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4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合法房屋證明申請書</text:p>
      <text:p text:style-name="P2"/>
      <text:p text:style-name="P3">本人○○○（本○○○公司）於本市○○區○○段○○小段○○○○地號等○筆土地<text:s/>），土地使用分區為○○○○，擬提出申請合法房屋證明。</text:p>
      <text:p text:style-name="P4">檢附相關證明文件（如附件），申請建築物為建築面積○○平方公尺，共○樓，總樓地板面積○○○平方公尺，建築物高度○公尺。</text:p>
      <text:p text:style-name="P5">此<text:s text:c="2"/>致</text:p>
      <text:p text:style-name="P6">臺北市政府都市發展局<text:s/></text:p>
      <text:p text:style-name="P7"><text:s text:c="24"/>申請人：○○○<text:s text:c="2"/>印</text:p>
      <text:p text:style-name="P8"/>
      <text:p text:style-name="P9"/>
      <text:p text:style-name="P10"><text:s text:c="24"/>聯絡方式</text:p>
      <text:p text:style-name="P11"><text:s text:c="24"/>地址：</text:p>
      <text:p text:style-name="P12"><text:s text:c="24"/>電話：</text:p>
      <text:p text:style-name="P13"><text:s text:c="12"/>中<text:s text:c="2"/>華<text:s text:c="2"/>民<text:s text:c="2"/>國<text:s text:c="2"/>○○<text:s/>年<text:s/>○○<text:s/>月<text:s/>○○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合法房屋證明申請書</dc:title>
    <meta:initial-creator>michelle</meta:initial-creator>
    <dc:creator>TCG</dc:creator>
    <meta:creation-date>2016-06-21T08:20:00Z</meta:creation-date>
    <dc:date>2016-06-21T08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