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3.43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15" style:family="table">
      <style:table-properties style:width="7.2in" fo:margin-left="0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377in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2854in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3687in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Wingdings 2" style:font-name-asian="Wingdings 2" style:font-name-complex="Wingdings 2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Row77" style:family="table-row">
      <style:table-row-properties style:min-row-height="3.120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left="2.6666in" fo:text-indent="-2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7" style:parent-style-name="內文" style:family="paragraph">
      <style:paragraph-properties fo:margin-left="0.175in" fo:margin-right="-0.0534in" fo:text-indent="-0.17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 fo:margin-left="0.1666in" fo:margin-right="-0.0534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9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083in" fo:margin-left="0.175in" fo:text-indent="-0.1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Arial Unicode MS" fo:color="#FF0000" style:font-size-complex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222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6" style:family="table-row">
      <style:table-row-properties style:min-row-height="0.2937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3" style:family="table-row">
      <style:table-row-properties style:min-row-height="0.3104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style:font-name-complex="Arial Unicode MS"/>
    </style:style>
    <style:style style:name="TableRow161" style:family="table-row">
      <style:table-row-properties style:min-row-height="0.302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「臺北市建築管理工程處」申請案件一次告知單</text:p>
      <text:p text:style-name="P3"><text:s/></text:p>
      <text:p text:style-name="P4">敬致　　○○○君：</text:p>
      <text:list text:style-name="LFO44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><text:s text:c="3"/></text:p>
      <text:p text:style-name="P10"><text:span text:style-name="T11">臺北市</text:span><text:span text:style-name="T12">建築管理工程處</text:span></text:p>
      <text:p text:style-name="P13"><text:span text:style-name="T14">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目</text:p>
          </table:table-cell>
          <table:table-cell table:style-name="TableCell28" table:number-columns-spanned="2" table:number-rows-spanned="5">
            <text:p text:style-name="內文"><text:span text:style-name="T29">□</text:span><text:span text:style-name="T30">合法房屋申請案件</text:span></text:p>
          </table:table-cell>
          <table:covered-table-cell/>
          <table:table-cell table:style-name="TableCell31">
            <text:p text:style-name="P32">申請日期</text:p>
          </table:table-cell>
          <table:table-cell table:style-name="TableCell33">
            <text:p text:style-name="P34">　　年　　月　　日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rows-spanned="2">
            <text:p text:style-name="P39">申請人</text:p>
            <text:p text:style-name="P40">姓名</text:p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>代理人</text:p>
            <text:p text:style-name="P55">姓名</text:p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告 知</text:p>
            <text:p text:style-name="P68">事 項</text:p>
          </table:table-cell>
          <table:table-cell table:style-name="TableCell69" table:number-columns-spanned="4">
            <text:p text:style-name="P70"><text:span text:style-name="T71">臺端所請，經核如勾選「</text:span><text:span text:style-name="T72"></text:span><text:span text:style-name="T73">」事項：</text:span></text:p>
            <text:p text:style-name="P74">□一、請補齊下列應檢附證件或書表。</text:p>
            <text:p text:style-name="P75"><text:span text:style-name="T76">□二、其他應注意事項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應補齊</text:p>
            <text:p text:style-name="P80">證</text:p>
            <text:p text:style-name="P81">件</text:p>
            <text:p text:style-name="P82">或書表</text:p>
          </table:table-cell>
          <table:table-cell table:style-name="TableCell83">
            <text:p text:style-name="P84"><text:span text:style-name="T85">□</text:span><text:span text:style-name="T86">申請書。</text:span></text:p>
            <text:p text:style-name="P87"><text:span text:style-name="T88">□</text:span><text:span text:style-name="T89">土地登記謄本（地號全部，三個月有效）。</text:span></text:p>
            <text:p text:style-name="P90"><text:span text:style-name="T91">□</text:span><text:span text:style-name="T92">地籍圖謄本（三個月有效）。</text:span></text:p>
            <text:p text:style-name="P93"><text:span text:style-name="T94">□</text:span><text:span text:style-name="T95">土地使用權同意書。</text:span></text:p>
            <text:p text:style-name="P96"><text:span text:style-name="T97">□</text:span><text:span text:style-name="T98">建築物所有權相關證明文件。</text:span></text:p>
            <text:p text:style-name="P99"><text:span text:style-name="T100">□</text:span><text:span text:style-name="T101">都市計畫發布實施前建造完成證明。（</text:span><text:span text:style-name="T102">應檢附載明建物完成日期之建築物改良登記簿謄本、課稅始期證明、</text:span><text:span text:style-name="T103">接水、接電</text:span><text:span text:style-name="T104">日期</text:span><text:span text:style-name="T105">證明、</text:span><text:span text:style-name="T106">第一次水電費收據、載有該建築物資料之土地現況調查清冊或卡片之本、戶口遷入證明、地形圖、都市計畫現況圖、都市計畫禁建圖、航測圖或政府機關測繪地圖</text:span><text:span text:style-name="T107">）。</text:span></text:p>
            <text:p text:style-name="P108"><text:span text:style-name="T109">□</text:span><text:span text:style-name="T110">建築師委託書。</text:span></text:p>
            <text:p text:style-name="P111"><text:span text:style-name="T112">□</text:span><text:span text:style-name="T113">建築師簽證表</text:span><text:span text:style-name="T114">及結構安全證明書</text:span><text:span text:style-name="T115">。</text:span></text:p>
            <text:p text:style-name="P116"><text:span text:style-name="T117">□</text:span><text:span text:style-name="T118">合法房屋切結書。</text:span></text:p>
            <text:p text:style-name="P119"><text:span text:style-name="T120">□</text:span><text:span text:style-name="T121">現況相片。</text:span></text:p>
            <text:p text:style-name="P122"><text:span text:style-name="T123">□</text:span><text:span text:style-name="T124">各層平面及立面圖、面積計算表（由申請人、建築師簽證）。</text:span></text:p>
            <text:p text:style-name="P125"><text:span text:style-name="T126">□</text:span><text:span text:style-name="T127">建築物地籍套繪圖（含現況及擬興建部分，比例1/500）。</text:span></text:p>
            <text:p text:style-name="P128"><text:span text:style-name="T129">□</text:span><text:span text:style-name="T130">其他必要檢附資料(個案性)。</text:span></text:p>
            <text:p text:style-name="P131">□備註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ext:soft-page-break/>
        <table:table-row table:style-name="TableRow134">
          <table:table-cell table:style-name="TableCell135" table:number-rows-spanned="4">
            <text:p text:style-name="P136">說</text:p>
            <text:p text:style-name="P137"/>
            <text:p text:style-name="P138">明</text:p>
          </table:table-cell>
          <table:table-cell table:style-name="TableCell139" table:number-columns-spanned="2" table:number-rows-spanned="4">
            <text:p text:style-name="P140">一、如有申辦問題，歡迎來電諮詢。</text:p>
            <text:p text:style-name="P141"/>
          </table:table-cell>
          <table:covered-table-cell/>
          <table:table-cell table:style-name="TableCell142">
            <text:p text:style-name="P143">承辦單位</text:p>
          </table:table-cell>
          <table:table-cell table:style-name="TableCell144">
            <text:p text:style-name="P145">建照科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>
            <text:p text:style-name="P150">承辦人員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>
            <text:p text:style-name="P157">聯絡電話</text:p>
          </table:table-cell>
          <table:table-cell table:style-name="TableCell158">
            <text:p text:style-name="P159"><text:span text:style-name="T160">1999(外縣市02-27208889)轉8372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傳真電話</text:p>
          </table:table-cell>
          <table:table-cell table:style-name="TableCell166">
            <text:p text:style-name="P167">27595769</text:p>
          </table:table-cell>
        </table:table-row>
      </table:table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19:00Z</meta:creation-date>
    <dc:date>2016-06-21T08:19:00Z</dc:date>
    <meta:print-date>2013-08-12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