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in" fo:text-indent="-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indent="0.5006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本文" style:family="paragraph">
      <style:paragraph-properties fo:text-indent="0.5in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paragraph-properties fo:text-indent="3.1666in"/>
      <style:text-properties style:font-name-asian="標楷體" fo:font-size="16pt" style:font-size-asian="16pt"/>
    </style:style>
    <style:style style:name="P7" style:parent-style-name="內文" style:family="paragraph">
      <style:paragraph-properties fo:text-indent="3.1666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0.2222in" fo:text-indent="3.1666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2222in" fo:text-indent="3.1666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2222in" fo:text-indent="3.1666in"/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paragraph-properties fo:margin-left="0in" fo:text-indent="-0.125in">
        <style:tab-stops/>
      </style:paragraph-properties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保變住地區原有合法建築物整建及增建臨時建築申請書</text:p>
      <text:p text:style-name="P2"/>
      <text:p text:style-name="P3">本人○○○（本○○○公司）於本市○○區○○段○○小段○○○○地號等○筆土地，土地使用分區為○○○○，擬提出申請保變住地區原有合法建築物整建及增建臨時建築許可。</text:p>
      <text:p text:style-name="本文縮排">檢附原有合法建築物證明文件，原有建築物為建築面積○○平方公尺，共○樓，總樓地板面積○○○平方公尺，建築物高度○公尺。申請整建（增建）為建築面積○○平方公尺，總樓地板面積○○○平方公尺。</text:p>
      <text:p text:style-name="P4">此<text:s text:c="2"/>致</text:p>
      <text:p text:style-name="P5">臺北市政府都市發展局</text:p>
      <text:p text:style-name="P6">申請人：○○○<text:s text:c="2"/>印</text:p>
      <text:p text:style-name="P7"/>
      <text:p text:style-name="P8">聯絡方式</text:p>
      <text:p text:style-name="P9">地址：</text:p>
      <text:p text:style-name="P10">電話：</text:p>
      <text:p text:style-name="P11"/>
      <text:p text:style-name="P12"><text:span text:style-name="T13">中</text:span><text:span text:style-name="T14"><text:s text:c="2"/></text:span><text:span text:style-name="T15">華</text:span><text:span text:style-name="T16"><text:s text:c="2"/></text:span><text:span text:style-name="T17">民</text:span><text:span text:style-name="T18"><text:s text:c="2"/></text:span><text:span text:style-name="T19">國</text:span><text:span text:style-name="T20"><text:s text:c="2"/></text:span><text:span text:style-name="T21">○○</text:span><text:span text:style-name="T22"><text:s/></text:span><text:span text:style-name="T23">年</text:span><text:span text:style-name="T24"><text:s text:c="2"/></text:span><text:span text:style-name="T25">○○</text:span><text:span text:style-name="T26"><text:s/></text:span><text:span text:style-name="T27">月</text:span><text:span text:style-name="T28"><text:s text:c="3"/></text:span><text:span text:style-name="T29">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rebuchet MS" style:font-name-asian="標楷體" fo:color="#333399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變住地區原有合法建築物整建及增建臨時建築申請書</dc:title>
    <meta:initial-creator>michelle</meta:initial-creator>
    <dc:creator>TCG</dc:creator>
    <meta:creation-date>2016-06-20T08:57:00Z</meta:creation-date>
    <dc:date>2016-06-20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