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0833in" fo:line-height="0.3194in"/>
      <style:text-properties style:font-name-asian="標楷體" fo:color="#999999" fo:font-size="14pt" style:font-size-asian="14pt" style:font-size-complex="14pt"/>
    </style:style>
    <style:style style:name="P10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4375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7.2in" fo:margin-left="0in" table:align="lef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409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85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687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687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2.82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9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9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9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0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0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0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0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0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0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0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0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1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1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1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1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Arial" fo:color="#333333"/>
    </style:style>
    <style:style style:name="P11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color="#333333"/>
    </style:style>
    <style:style style:name="TableRow116" style:family="table-row">
      <style:table-row-properties style:min-row-height="0.222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8" style:family="table-row">
      <style:table-row-properties style:min-row-height="0.2937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5" style:family="table-row">
      <style:table-row-properties style:min-row-height="0.310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2" style:family="table-row">
      <style:table-row-properties style:min-row-height="0.302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49" text:anchor-type="paragraph" svg:x="-2.75in" svg:y="0in" svg:width="1.75in" svg:height="0.5in" style:rel-width="scale" style:rel-height="scale"><draw:text-box><text:p text:style-name="P3">【附件5】</text:p></draw:text-box><svg:title/><svg:desc/></draw:frame></text:span><text:span text:style-name="T4">「</text:span><text:span text:style-name="T5">臺北市建築管理</text:span><text:span text:style-name="T6">工程</text:span><text:span text:style-name="T7">處</text:span><text:span text:style-name="T8">」申請案件一次告知單</text:span></text:p>
      <text:p text:style-name="P9"/>
      <text:p text:style-name="P10">敬致　　○○○君：</text:p>
      <text:list text:style-name="LFO44" text:continue-numbering="true">
        <text:list-item>
          <text:p text:style-name="P11">臺端之申請案件經查尚需補正，請於接到本一次告知單次日起　日內（　年</text:p>
        </text:list-item>
      </text:list>
      <text:p text:style-name="P12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13">辦理補正時，請同時交回或傳真攜帶本一次告知單。</text:p>
        </text:list-item>
        <text:list-item>
          <text:p text:style-name="P14">本一次告知單為補正通知，若不需補正或取消申請，請聯絡承辦單位。</text:p>
        </text:list-item>
      </text:list>
      <text:p text:style-name="P15"/>
      <text:p text:style-name="P16"><text:span text:style-name="T17">臺北市建築管理</text:span><text:span text:style-name="T18">工程</text:span><text:span text:style-name="T19">處</text:span></text:p>
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案</text:p>
            <text:p text:style-name="P38">件</text:p>
            <text:p text:style-name="P39">項目</text:p>
          </table:table-cell>
          <table:table-cell table:style-name="TableCell40" table:number-columns-spanned="2" table:number-rows-spanned="5">
            <text:p text:style-name="P41"><text:span text:style-name="T42">都市計畫公共設施保留地臨時建築申請</text:span></text:p>
          </table:table-cell>
          <table:covered-table-cell/>
          <table:table-cell table:style-name="TableCell43">
            <text:p text:style-name="P44">申請日期</text:p>
          </table:table-cell>
          <table:table-cell table:style-name="TableCell45">
            <text:p text:style-name="P46">　　年　　月　　日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>申請人</text:p>
            <text:p text:style-name="P52">姓名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rows-spanned="2">
            <text:p text:style-name="P66">代理人</text:p>
            <text:p text:style-name="P67">姓名</text:p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告 知</text:p>
            <text:p text:style-name="P80">事 項</text:p>
          </table:table-cell>
          <table:table-cell table:style-name="TableCell81" table:number-columns-spanned="4">
            <text:p text:style-name="P82"><text:span text:style-name="T83">臺端所請，經核如勾選「</text:span><text:span text:style-name="T84">R</text:span><text:span text:style-name="T85">」事項：</text:span></text:p>
            <text:p text:style-name="P86">□一、請補齊下列應檢附證件或書表。</text:p>
            <text:p text:style-name="P87"><text:span text:style-name="T88">□二、其他應注意事項：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應補齊</text:p>
            <text:p text:style-name="P92">證</text:p>
            <text:p text:style-name="P93">件</text:p>
            <text:p text:style-name="P94">或書表</text:p>
          </table:table-cell>
          <table:table-cell table:style-name="TableCell95">
            <text:p text:style-name="P96">□1.申請書。</text:p>
            <text:p text:style-name="P97">□2.土地登記謄本(地號全部，三個月有效)</text:p>
            <text:p text:style-name="P98">□3.地籍圖謄本(三個月有效)。</text:p>
            <text:p text:style-name="P99">□4.土地使用權同意書(申請人與土地所有權人相同時免附)</text:p>
            <text:p text:style-name="P100">□5.拆除切結書。</text:p>
            <text:p text:style-name="P101">□6.設計建築師簽証表。</text:p>
            <text:p text:style-name="P102">□7.建築師委託書。</text:p>
            <text:p text:style-name="P103">□8.結構與設備專業技師簽証報告(含各類專業技師，及各技師當年度會員證影本)。</text:p>
            <text:p text:style-name="P104">□9.建築物地籍套繪圖(含現況及擬興建部分，比例1/500)。</text:p>
            <text:p text:style-name="P105"/>
          </table:table-cell>
          <table:table-cell table:style-name="TableCell106" table:number-columns-spanned="3">
            <text:p text:style-name="P107">□10.土地複丈成果圖(得僅複丈與基地地界線及建築線有關之地號，經設計建築師確認無越界之虞時免附)。</text:p>
            <text:p text:style-name="P108">□11.建築線指示(定)申請書圖。</text:p>
            <text:p text:style-name="P109">□12.地基調查報告書。</text:p>
            <text:p text:style-name="P110">□13.結構計算書。</text:p>
            <text:p text:style-name="P111">□14.工程圖樣。</text:p>
            <text:p text:style-name="P112">□15.現況相片。</text:p>
            <text:p text:style-name="P113">□16.其他相關資料(水土保持計畫書、加強山坡地建築管理與技術規範檢核表、山坡地安全觀測系統資料記錄表，結構安全鑑定、環境影響評估相關文件……)。</text:p>
            <text:p text:style-name="P114"><text:span text:style-name="T115">□17.備註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說</text:p>
            <text:p text:style-name="P119"/>
            <text:p text:style-name="P120">明</text:p>
          </table:table-cell>
          <table:table-cell table:style-name="TableCell121" table:number-columns-spanned="2" table:number-rows-spanned="4">
            <text:p text:style-name="P122">如有申辦問題，歡迎來電諮詢。</text:p>
            <text:p text:style-name="P123"/>
          </table:table-cell>
          <table:covered-table-cell/>
          <table:table-cell table:style-name="TableCell124">
            <text:p text:style-name="P125">承辦單位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承辦人員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聯絡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傳真電話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8:55:00Z</meta:creation-date>
    <dc:date>2016-06-20T08:55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