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2pt"/>
    </style:style>
    <style:style style:name="TableColumn3" style:family="table-column">
      <style:table-column-properties style:column-width="0.9979in"/>
    </style:style>
    <style:style style:name="TableColumn4" style:family="table-column">
      <style:table-column-properties style:column-width="3.6055in"/>
    </style:style>
    <style:style style:name="TableColumn5" style:family="table-column">
      <style:table-column-properties style:column-width="1.5798in"/>
    </style:style>
    <style:style style:name="Table2" style:family="table">
      <style:table-properties style:width="6.1833in" fo:margin-left="0in" table:align="left"/>
    </style:style>
    <style:style style:name="TableRow6" style:family="table-row">
      <style:table-row-properties style:min-row-height="0.5701in"/>
    </style:style>
    <style:style style:name="TableCell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2pt"/>
    </style:style>
  </office:automatic-styles>
  <office:body>
    <office:text text:use-soft-page-breaks="true">
      <text:p text:style-name="P1">臺北市大型展演用臨時性建築物無障礙環境設施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檢核內容（勾選符合項目）</text:p>
          </table:table-cell>
          <table:table-cell table:style-name="TableCell11">
            <text:p text:style-name="P12">內容說明</text:p>
          </table:table-cell>
        </table:table-row>
        <table:table-row table:style-name="TableRow13">
          <table:table-cell table:style-name="TableCell14">
            <text:p text:style-name="P15">室外通路</text:p>
          </table:table-cell>
          <table:table-cell table:style-name="TableCell16">
            <text:p text:style-name="P17"/>
            <text:p text:style-name="P18">□至少應有一處無障礙室外通路通往主要活動區，如設置斜坡道，坡道淨寬不得小於90公分，坡度不得大於1/12。</text:p>
            <text:p text:style-name="P19"/>
            <text:p text:style-name="P20">□取代樓梯之坡道淨寬不得小於150公分。</text:p>
            <text:p text:style-name="P21"/>
          </table:table-cell>
          <table:table-cell table:style-name="TableCell22">
            <text:p text:style-name="P23">參考「建築物無障礙設施設計規範」第二章無障礙通路「206.2.2 寬度、206.2.3坡度」之規範。</text:p>
          </table:table-cell>
        </table:table-row>
        <table:table-row table:style-name="TableRow24">
          <table:table-cell table:style-name="TableCell25">
            <text:p text:style-name="P26">無障礙廁所</text:p>
          </table:table-cell>
          <table:table-cell table:style-name="TableCell27">
            <text:p text:style-name="P28">無障礙廁所總計＿處（廁所大便器數量在十個以下者，應設置一處無障礙廁所，超過十個者，超過部分每增加十個，應增加一處）。</text:p>
            <text:p text:style-name="P29">□設有無障礙流動廁所＿處。</text:p>
            <text:p text:style-name="P30">□週邊300公尺內設有無障礙廁所＿處，</text:p>
            <text:p text:style-name="P31">地址：＿＿＿＿＿＿＿＿＿＿＿＿＿＿＿＿，</text:p>
            <text:p text:style-name="P32">照片詳參附件＿＿。</text:p>
            <text:p text:style-name="P33"/>
            <text:p text:style-name="P34">□上開無障礙流動廁所、固定式無障礙廁所於主要活動區、出入口均有明確廁所引導標示。</text:p>
          </table:table-cell>
          <table:table-cell table:style-name="TableCell35">
            <text:p text:style-name="P36">參考建築技術規則設計建築設計施工編第167之3條略以：「…設置之大便器數量在十個以下者，應設置一處無障礙廁所盥洗室，超過十個者，超過部分每增加十個，應增加一處。」</text:p>
          </table:table-cell>
        </table:table-row>
        <table:table-row table:style-name="TableRow37">
          <table:table-cell table:style-name="TableCell38">
            <text:p text:style-name="P39">舞台</text:p>
          </table:table-cell>
          <table:table-cell table:style-name="TableCell40">
            <text:p text:style-name="P41"/>
            <text:p text:style-name="P42">本項目依活動場所實際狀況就下列各欄擇一勾選：</text:p>
            <text:p text:style-name="P43"/>
            <text:p text:style-name="P44">□舞台設置斜坡道，坡道淨寬不得小於90公分，坡度不得大於1/12。</text:p>
            <text:p text:style-name="P45">□舞台與地面齊平。</text:p>
            <text:p text:style-name="P46">□無設置舞台或無行動不便者登上舞台之需求。</text:p>
            <text:p text:style-name="P47">□採替代改善方案，並提報「臺北市公共建築物行動不便者使用設施改善諮詢及審查小組」</text:p>
            <text:p text:style-name="P48">＿年＿月＿日第＿次會議審議通過。</text:p>
            <text:p text:style-name="P49"/>
          </table:table-cell>
          <table:table-cell table:style-name="TableCell50">
            <text:p text:style-name="P51">替代改善方案應依「既有公共建築物無障礙設施替代改善計畫作業程序及認定原則」之作法辦理。</text:p>
          </table:table-cell>
        </table:table-row>
      </table:table>
      <text:p text:style-name="P52"/>
      <text:p text:style-name="內文"><text:span text:style-name="T53">簽證建築師：</text:span><text:span text:style-name="T54">　　　　　　　　　　　　　　　　　　　　　　</text:span><text:span text:style-name="T55">日</text:span><text:span text:style-name="T56">期</text:span><text:span text:style-name="T57">：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8-03-27T01:52:00Z</meta:creation-date>
    <dc:date>2018-03-27T01:52:00Z</dc:date>
    <meta:print-date>2017-07-10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