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3.4375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75in"/>
    </style:style>
    <style:style style:name="Table15" style:family="table">
      <style:table-properties style:width="7.2in" fo:margin-left="0in" table:align="left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377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" style:family="table-row">
      <style:table-row-properties style:min-row-height="0.2854in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" style:family="table-row">
      <style:table-row-properties style:min-row-height="0.3687in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Wingdings 2" style:font-name-asian="Wingdings 2" style:font-name-complex="Wingdings 2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77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Row79" style:family="table-row">
      <style:table-row-properties style:min-row-height="3.120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left="2.6666in" fo:text-indent="-2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9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 Unicode MS" fo:color="#FF0000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9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8" style:family="table-row">
      <style:table-row-properties style:min-row-height="0.222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0" style:family="table-row">
      <style:table-row-properties style:min-row-height="0.2937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7" style:family="table-row">
      <style:table-row-properties style:min-row-height="0.310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style:font-name-complex="Arial Unicode MS"/>
    </style:style>
    <style:style style:name="TableRow125" style:family="table-row">
      <style:table-row-properties style:min-row-height="0.302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「臺北市建築管理工程處」申請案件一次告知單</text:p>
      <text:p text:style-name="P3"><text:s/></text:p>
      <text:p text:style-name="P4">敬致　　○○○君：</text:p>
      <text:list text:style-name="LFO44" text:continue-numbering="true">
        <text:list-item>
          <text:p text:style-name="P5">臺端之申請案件經查尚需補正，請於接到本一次告知單次日起　日內（　年</text:p>
        </text:list-item>
      </text:list>
      <text:p text:style-name="P6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7">辦理補正時，請同時交回或傳真攜帶本一次告知單。</text:p>
        </text:list-item>
        <text:list-item>
          <text:p text:style-name="P8">本一次告知單為補正通知，若不需補正或取消申請，請聯絡承辦單位。</text:p>
        </text:list-item>
      </text:list>
      <text:p text:style-name="P9"><text:s text:c="3"/></text:p>
      <text:p text:style-name="P10"><text:span text:style-name="T11">臺北市</text:span><text:span text:style-name="T12">建築管理工程處</text:span></text:p>
      <text:p text:style-name="P13"><text:span text:style-name="T14">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</text:p>
            <text:p text:style-name="P24">請</text:p>
            <text:p text:style-name="P25">案</text:p>
            <text:p text:style-name="P26">件</text:p>
            <text:p text:style-name="P27">項目</text:p>
          </table:table-cell>
          <table:table-cell table:style-name="TableCell28" table:number-columns-spanned="2" table:number-rows-spanned="5">
            <text:p text:style-name="內文"><text:span text:style-name="T29">□</text:span><text:span text:style-name="T30">陽</text:span><text:span text:style-name="T31">臺</text:span><text:span text:style-name="T32">補登申請案件</text:span></text:p>
          </table:table-cell>
          <table:covered-table-cell/>
          <table:table-cell table:style-name="TableCell33">
            <text:p text:style-name="P34">申請日期</text:p>
          </table:table-cell>
          <table:table-cell table:style-name="TableCell35">
            <text:p text:style-name="P36">　　年　　月　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申請人</text:p>
            <text:p text:style-name="P42">姓名</text:p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>代理人</text:p>
            <text:p text:style-name="P57">姓名</text:p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告 知</text:p>
            <text:p text:style-name="P70">事 項</text:p>
          </table:table-cell>
          <table:table-cell table:style-name="TableCell71" table:number-columns-spanned="4">
            <text:p text:style-name="P72"><text:span text:style-name="T73">臺端所請，經核如勾選「</text:span><text:span text:style-name="T74"></text:span><text:span text:style-name="T75">」事項：</text:span></text:p>
            <text:p text:style-name="P76">□一、請補齊下列應檢附證件或書表。</text:p>
            <text:p text:style-name="P77"><text:span text:style-name="T78">□二、其他應注意事項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應補齊</text:p>
            <text:p text:style-name="P82">證</text:p>
            <text:p text:style-name="P83">件</text:p>
            <text:p text:style-name="P84">或書表</text:p>
          </table:table-cell>
          <table:table-cell table:style-name="TableCell85">
            <text:p text:style-name="P86"><text:span text:style-name="T87">□</text:span><text:span text:style-name="T88">申請書</text:span><text:span text:style-name="T89">乙份</text:span><text:span text:style-name="T90">。</text:span></text:p>
            <text:p text:style-name="P91"><text:span text:style-name="T92">□</text:span><text:span text:style-name="T93">其他必要檢附資料(個案性)</text:span><text:span text:style-name="T94">。</text:span></text:p>
            <text:p text:style-name="P95">□備註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說</text:p>
            <text:p text:style-name="P101"/>
            <text:p text:style-name="P102">明</text:p>
          </table:table-cell>
          <table:table-cell table:style-name="TableCell103" table:number-columns-spanned="2" table:number-rows-spanned="4">
            <text:p text:style-name="P104">一、如有申辦問題，歡迎來電諮詢。</text:p>
            <text:p text:style-name="P105"/>
          </table:table-cell>
          <table:covered-table-cell/>
          <table:table-cell table:style-name="TableCell106">
            <text:p text:style-name="P107">承辦單位</text:p>
          </table:table-cell>
          <table:table-cell table:style-name="TableCell108">
            <text:p text:style-name="P109">建照科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>
            <text:p text:style-name="P114">承辦人員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>聯絡電話</text:p>
          </table:table-cell>
          <table:table-cell table:style-name="TableCell122">
            <text:p text:style-name="P123"><text:span text:style-name="T124">1999(外縣市02-27208889)轉8372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>
            <text:p text:style-name="P129">傳真電話</text:p>
          </table:table-cell>
          <table:table-cell table:style-name="TableCell130">
            <text:p text:style-name="P131">27595769</text:p>
          </table:table-cell>
        </table:table-row>
      </table:table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5:50:00Z</meta:creation-date>
    <dc:date>2016-06-20T05:50:00Z</dc:date>
    <meta:print-date>2013-08-12T1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