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861in" style:use-optimal-column-width="false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1888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" style:parent-style-name="內文0" style:family="paragraph">
      <style:paragraph-properties fo:break-before="page"/>
    </style:style>
    <style:style style:name="TableCell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 fo:line-height="0.3055in"/>
      <style:text-properties style:font-name-asian="標楷體"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-asian="標楷體" fo:font-weight="bold" style:font-weight-asian="bold" fo:font-size="11pt" style:font-size-asian="11pt" style:font-size-complex="11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-asian="標楷體" fo:font-size="10.5pt" style:font-size-asian="10.5pt" style:font-size-complex="10.5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19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 fo:line-height="0.3055in"/>
      <style:text-properties style:font-name-asian="標楷體" fo:font-size="11pt" style:font-size-asian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3055in"/>
      <style:text-properties style:font-name-asian="標楷體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31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P316" style:parent-style-name="內文" style:family="paragraph">
      <style:text-properties style:font-name-asian="標楷體" fo:font-size="11pt" style:font-size-asian="11pt"/>
    </style:style>
    <style:style style:name="P317" style:parent-style-name="內文" style:family="paragraph">
      <style:paragraph-properties fo:margin-left="0.4166in" fo:text-indent="-0.0833in">
        <style:tab-stops/>
      </style:paragraph-properties>
      <style:text-properties style:font-name-asian="標楷體" fo:font-size="11pt" style:font-size-asian="11pt"/>
    </style:style>
    <style:style style:name="P318" style:parent-style-name="內文" style:family="paragraph">
      <style:paragraph-properties fo:margin-left="0.4166in" fo:text-indent="-0.0833in">
        <style:tab-stops/>
      </style:paragraph-properties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P323" style:parent-style-name="內文" style:family="paragraph">
      <style:paragraph-properties fo:margin-left="0.4166in" fo:text-indent="-0.0833in">
        <style:tab-stops/>
      </style:paragraph-properties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變更使用執照檢討項目簽證表</text:p>
          </table:table-cell>
          <table:covered-table-cell/>
          <table:table-cell table:style-name="TableCell8">
            <text:p text:style-name="內文0">Ｃ２１－３</text:p>
          </table:table-cell>
        </table:table-row>
        <table:table-row table:style-name="TableRow9">
          <table:table-cell table:style-name="TableCell10" table:number-columns-spanned="3">
            <text:p text:style-name="P11">本工程下列項目確無違反法令規定之虞,特此簽證,依法負其責任。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【檢<text:s text:c="3"/>討<text:s text:c="3"/>項<text:s text:c="3"/>目<text:s text:c="2"/>】</text:p>
          </table:table-cell>
          <table:table-cell table:style-name="TableCell15" table:number-columns-spanned="2">
            <text:p text:style-name="P16">【內<text:s text:c="23"/>容】</text:p>
          </table:table-cell>
          <table:covered-table-cell/>
        </table:table-row>
        <table:table-row table:style-name="TableRow17">
          <table:table-cell table:style-name="TableCell18">
            <text:p text:style-name="P19">一、變更使用類組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【</text:span><text:span text:style-name="T26">1</text:span><text:span text:style-name="T27">.</text:span><text:span text:style-name="T28">防火區劃】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【2.分間牆】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【3.內部裝修材料】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【4.直通樓梯步行距離】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【5.緊急進口設置】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【</text:span><text:span text:style-name="T55">6</text:span><text:span text:style-name="T56">.</text:span><text:span text:style-name="T57">公共建築物行動不便者使用設施</text:span><text:span text:style-name="T58">】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【7.樓梯及平臺淨寬、梯級尺寸】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【8.防火構造之限制】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【9.避難層出入口數量及寬度】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【10.避難層以外樓層出入口之寬度】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【11.設置二座直通樓梯之限制】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【12.直通樓梯之總寬度】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【13.走廊淨寬度】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【14.直通樓梯改為安全梯或特別安全梯之限制】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【15.特定建築物之限制】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【16.最低活載重】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【17.停車空間】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【</text:span><text:span text:style-name="T120">18</text:span><text:span text:style-name="T121">.</text:span><text:span text:style-name="T122">日照、採光</text:span><text:span text:style-name="T123">】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【</text:span><text:span text:style-name="T130">19</text:span><text:span text:style-name="T131">.</text:span><text:span text:style-name="T132">防音</text:span><text:span text:style-name="T133">】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【20.通風】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【</text:span><text:span text:style-name="T145">21</text:span><text:span text:style-name="T146">.</text:span><text:span text:style-name="T147">屋頂避難平臺</text:span><text:span text:style-name="T148">】</text:span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【</text:span><text:span text:style-name="T155">22</text:span><text:span text:style-name="T156">.</text:span><text:span text:style-name="T157">防空避難設備</text:span><text:span text:style-name="T158">】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【</text:span><text:span text:style-name="T165">23</text:span><text:span text:style-name="T166">.</text:span><text:span text:style-name="T167">容積率】</text:span><text:span text:style-name="T168">（僅</text:span><text:span text:style-name="T169">適用</text:span><text:span text:style-name="T170">建築物使用類組及變更使用辦法第</text:span><text:span text:style-name="T171">3</text:span><text:span text:style-name="T172">條所附建築物變更使用原則表說明</text:span><text:span text:style-name="T173">7</text:span><text:span text:style-name="T174">規定</text:span><text:span text:style-name="T175">之變更</text:span><text:span text:style-name="T176">時檢討</text:span><text:span text:style-name="T177">）</text:span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本案依建築物使用類組及變更使用辦法規定，應依建築技術規則規定全部檢討，除上述</text:span><text:span text:style-name="T184">應檢討</text:span><text:span text:style-name="T185">項</text:span><text:span text:style-name="T186">目</text:span><text:span text:style-name="T187">以外</text:span><text:span text:style-name="T188">全部符合規定。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【建築師簽章】</text:p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ext:soft-page-break/>
        <table:table-row table:style-name="TableRow197">
          <table:table-cell table:style-name="TableCell198" table:number-columns-spanned="3">
            <text:p text:style-name="P199">本工程下列項目確無違反法令規定之虞,特此簽證,依法負其責任。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【檢<text:s text:c="3"/>討<text:s text:c="3"/>項<text:s text:c="3"/>目<text:s text:c="2"/>】</text:p>
          </table:table-cell>
          <table:table-cell table:style-name="TableCell203" table:number-columns-spanned="2">
            <text:p text:style-name="P204">【內<text:s text:c="23"/>容】</text:p>
          </table:table-cell>
          <table:covered-table-cell/>
        </table:table-row>
        <table:table-row table:style-name="TableRow205">
          <table:table-cell table:style-name="TableCell206">
            <text:p text:style-name="P207">二、建築法第九條建造行為以外主要構造、防火區劃、防火避難設施、消防設備、停車空間及其他與原核定使用不合之變更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【建築師簽章】</text:p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>註：1.如屬全部免檢討且無修建、改建及裝修行為者，免附本簽證表。</text:p>
      <text:p text:style-name="P317">2.以上檢討項目均符合現行規定，由建築師簽證負責。</text:p>
      <text:p text:style-name="P318"><text:span text:style-name="T319">3.</text:span><text:span text:style-name="T320">辦理變更使用執照</text:span><text:span text:style-name="T321">依建築物使用類組及變更使用辦法規定，應依建築技術規則規定全部檢討</text:span><text:span text:style-name="T322">時，由建築師在相關圖說上簽證負責所有項目均符合現行規定。</text:span></text:p>
      <text:p text:style-name="P323"><text:span text:style-name="T324">4.</text:span><text:span text:style-name="T325">有建築法</text:span><text:span text:style-name="T326">第九條建造行為以外主要構造、防火區劃、防火避難設施、消防設備、停車空間及其他與原核定使用不合之變更者</text:span><text:span text:style-name="T327">，其檢討項目</text:span><text:span text:style-name="T328">由直轄市、縣（市）主管建築機關就個案事實認定核處。如</text:span><text:span text:style-name="T329">本表</text:span><text:span text:style-name="T330">不敷使用時</text:span><text:span text:style-name="T331">，</text:span><text:span text:style-name="T332">請自行增列檢附</text:span><text:span text:style-name="T3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6.51944in" svg:y="0.05972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48:00Z</meta:creation-date>
    <dc:date>2016-06-20T05:48:00Z</dc:date>
    <meta:print-date>2006-11-15T06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