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1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0.325in"/>
    </style:style>
    <style:style style:name="TableColumn30" style:family="table-column">
      <style:table-column-properties style:column-width="3.4375in"/>
    </style:style>
    <style:style style:name="TableColumn31" style:family="table-column">
      <style:table-column-properties style:column-width="0.812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1.75in"/>
    </style:style>
    <style:style style:name="Table28" style:family="table">
      <style:table-properties style:width="7.2in" fo:margin-left="0in" table:align="left"/>
    </style:style>
    <style:style style:name="TableRow34" style:family="table-row">
      <style:table-row-properties style:min-row-height="0.335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409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85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909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2.82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 fo:margin-left="0.3972in" fo:text-indent="-0.397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3416in" fo:text-indent="-0.34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left="0.3416in" fo:text-indent="-0.341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縮排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本文縮排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 fo:margin-left="0.4034in" fo:text-indent="-0.403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4034in" fo:text-indent="-0.4034in">
        <style:tab-stops/>
      </style:paragraph-properties>
      <style:text-properties style:font-name="標楷體" style:font-name-asian="標楷體"/>
    </style:style>
    <style:style style:name="P116" style:parent-style-name="q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q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 fo:margin-left="0.320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3201in">
        <style:tab-stops/>
      </style:paragraph-properties>
      <style:text-properties style:font-name="標楷體" style:font-name-asian="標楷體"/>
    </style:style>
    <style:style style:name="P122" style:parent-style-name="q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margin-left="0.4881in" fo:text-indent="-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line-height-at-least="0in" fo:margin-left="0.4881in" fo:text-indent="-0.2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222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937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min-row-height="0.310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3" style:family="table-row">
      <style:table-row-properties style:min-row-height="0.302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2.75in" svg:y="0in" svg:width="1.75in" svg:height="0.5in" style:rel-width="scale" style:rel-height="scale"><draw:text-box><text:p text:style-name="P4">【附件5】</text:p></draw:text-box><svg:title/><svg:desc/></draw:frame></text:span><text:span text:style-name="T5">「</text:span><text:span text:style-name="T6">臺北市建築管理</text:span><text:span text:style-name="T7">工程</text:span><text:span text:style-name="T8">處</text:span><text:span text:style-name="T9">」申請案件一次告知單</text:span></text:p>
      <text:p text:style-name="P10"/>
      <text:p text:style-name="P11">敬致　　○○○君：</text:p>
      <text:list text:style-name="LFO44" text:continue-numbering="true">
        <text:list-item>
          <text:p text:style-name="P12">臺端之申請案件經查尚需補正，請於接到本一次告知單次日起　日內（　年</text:p>
        </text:list-item>
      </text:list>
      <text:p text:style-name="P13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14">辦理補正時，請同時交回或傳真攜帶本一次告知單。</text:p>
        </text:list-item>
        <text:list-item>
          <text:p text:style-name="P15">本一次告知單為補正通知，若不需補正或取消申請，請聯絡承辦單位。</text:p>
        </text:list-item>
      </text:list>
      <text:p text:style-name="P16"/>
      <text:p text:style-name="P17"><text:span text:style-name="T18">臺北市建築管理</text:span><text:span text:style-name="T19">工程</text:span><text:span text:style-name="T20">處</text:span></text:p>
      <text:p text:style-name="P21"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申</text:p>
            <text:p text:style-name="P37">請</text:p>
            <text:p text:style-name="P38">案</text:p>
            <text:p text:style-name="P39">件</text:p>
            <text:p text:style-name="P40">項目</text:p>
          </table:table-cell>
          <table:table-cell table:style-name="TableCell41" table:number-columns-spanned="2" table:number-rows-spanned="5">
            <text:list text:style-name="LFO49" text:continue-numbering="true">
              <text:list-item>
                <text:p text:style-name="P42">雜項執照</text:p>
              </text:list-item>
              <text:list-item>
                <text:p text:style-name="P43"><text:span text:style-name="T44">雜項執照</text:span><text:span text:style-name="T45">變更設計</text:span></text:p>
              </text:list-item>
            </text:list>
          </table:table-cell>
          <table:covered-table-cell/>
          <table:table-cell table:style-name="TableCell46">
            <text:p text:style-name="P47">申請日期</text:p>
          </table:table-cell>
          <table:table-cell table:style-name="TableCell48">
            <text:p text:style-name="P49">　　年　　月　　日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>申請人</text:p>
            <text:p text:style-name="P55">姓名</text:p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rows-spanned="2">
            <text:p text:style-name="P69">代理人</text:p>
            <text:p text:style-name="P70">姓名</text:p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告 知</text:p>
            <text:p text:style-name="P83">事 項</text:p>
          </table:table-cell>
          <table:table-cell table:style-name="TableCell84" table:number-columns-spanned="4">
            <text:p text:style-name="P85"><text:span text:style-name="T86">臺端所請，經核如勾選「</text:span><text:span text:style-name="T87"></text:span><text:span text:style-name="T88">」事項：</text:span></text:p>
            <text:p text:style-name="P89">□一、請補齊下列應檢附證件或書表。</text:p>
            <text:p text:style-name="P90">□二、其他應注意事項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補齊</text:p>
            <text:p text:style-name="P94">證</text:p>
            <text:p text:style-name="P95">件</text:p>
            <text:p text:style-name="P96">或書表</text:p>
          </table:table-cell>
          <table:table-cell table:style-name="TableCell97">
            <text:p text:style-name="P98">□1.申請書兩份</text:p>
            <text:p text:style-name="P99">□2.執照注意事項附表</text:p>
            <text:p text:style-name="P100">□3.設計建築師簽證負責項目表</text:p>
            <text:p text:style-name="P101">□4.審查表三份</text:p>
            <text:p text:style-name="P102">□5.結構與設備專業技師簽證報告(含各類專業技師，及各技師當年度會員證影本)</text:p>
            <text:p text:style-name="P103">□6.建築師委託書</text:p>
            <text:p text:style-name="P104">□7.土地使用權同意書(起造人與土地所有權人相同者免附)</text:p>
            <text:p text:style-name="P105">□8.建築物地籍套繪圖。</text:p>
            <text:p text:style-name="P106">□9.土地複丈成果圖（得僅複丈與基地地界線及建築線有關之地號，經設計建築師確認無越界之虞時免附）</text:p>
            <text:p text:style-name="P107">□10.都市(細部)計畫說明書（敷設於合法建築物內部之雜項工作物免附）</text:p>
            <text:p text:style-name="P108">□11.建築線指示(定)申請書圖（敷設於合法建築物內部之雜項工作物或圍牆等未臨接建築線者免附）</text:p>
          </table:table-cell>
          <table:table-cell table:style-name="TableCell109" table:number-columns-spanned="3">
            <text:p text:style-name="P110">□12.地基調查報告書（敷設於合法建築物內部之雜項工作物免附）</text:p>
            <text:p text:style-name="P111">□13.結構計算書</text:p>
            <text:p text:style-name="P112">□14工程圖樣</text:p>
            <text:p text:style-name="P113">□15.現況相片</text:p>
            <text:p text:style-name="P114">□16.其他相關資料(如都市設計審議報告書、水土保持計畫書、加強山坡地建築管理與技術規範檢核表、山坡地安全觀測系統資料記錄表、自來水事業處供水無虞証明、結構安全鑑定書、環境影響評估相關文件………)</text:p>
            <text:p text:style-name="P115">□17.備註</text:p>
            <text:p text:style-name="P116">註：</text:p>
            <text:p text:style-name="P117"><text:span text:style-name="T118">□1.</text:span><text:span text:style-name="T119">變更設計案另加附：</text:span></text:p>
            <text:p text:style-name="P120">(1)雜項執照正本</text:p>
            <text:p text:style-name="P121">(2)原核准雜項執照申請書影本</text:p>
            <text:p text:style-name="P122"><text:span text:style-name="T123">□2.</text:span><text:span text:style-name="T124">併案辦理拆除時應另檢附</text:span></text:p>
            <text:p text:style-name="P125">(1)建造執照併辦拆除執照資料表</text:p>
            <text:p text:style-name="P126">(2)拆除執照類之第3.5.6.7.8.12項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說</text:p>
            <text:p text:style-name="P130"/>
            <text:soft-page-break/>
            <text:p text:style-name="P131">明</text:p>
          </table:table-cell>
          <table:table-cell table:style-name="TableCell132" table:number-columns-spanned="2" table:number-rows-spanned="4">
            <text:p text:style-name="P133"><text:span text:style-name="T134">如有申辦問題，歡迎來電諮詢。</text:span></text:p>
          </table:table-cell>
          <table:covered-table-cell/>
          <table:table-cell table:style-name="TableCell135">
            <text:p text:style-name="P136">承辦單位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承辦人員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>聯絡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傳真電話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q" style:display-name="q" style:family="paragraph" style:parent-style-name="內文">
      <style:paragraph-properties fo:widows="0" fo:orphans="0" style:vertical-align="baseline" style:line-height-at-least="0.1944in"/>
      <style:text-properties style:font-size-complex="10pt" fo:hyphenate="false"/>
    </style:style>
    <style:style style:name="十" style:display-name="十" style:family="paragraph" style:parent-style-name="內文">
      <style:paragraph-properties fo:widows="0" fo:orphans="0" style:vertical-align="baseline" style:line-height-at-least="0.25in" fo:margin-left="0.4805in" fo:text-indent="-0.4986in">
        <style:tab-stops/>
      </style:paragraph-properties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5:45:00Z</meta:creation-date>
    <dc:date>2016-06-20T05:45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