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內文0" style:family="paragraph">
      <style:paragraph-properties fo:break-before="page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-asian="標楷體" fo:font-size="11pt" style:font-size-asian="11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TableRow18" style:family="table-row">
      <style:table-row-properties style:row-height="0.1666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" style:parent-style-name="內文0" style:family="paragraph">
      <style:paragraph-properties fo:text-align="start"/>
    </style:style>
    <style:style style:name="T21" style:parent-style-name="預設段落字型" style:family="text">
      <style:text-properties fo:font-size="11pt" style:font-size-asian="11pt"/>
    </style:style>
    <style:style style:name="TableRow22" style:family="table-row">
      <style:table-row-properties style:min-row-height="1.2777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1388in" fo:text-indent="0.6944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4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indent="0.118in"/>
      <style:text-properties style:font-name="標楷體" style:font-name-asian="標楷體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388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1.1277in" style:use-optimal-row-height="false" fo:keep-together="always"/>
    </style:style>
    <style:style style:name="P12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7" style:parent-style-name="頁首" style:family="paragraph">
      <style:paragraph-properties fo:widows="2" fo:orphans="2" style:snap-to-layout-grid="true" style:vertical-align="auto" fo:line-height="0.138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39" style:parent-style-name="頁首" style:family="paragraph">
      <style:paragraph-properties fo:widows="2" fo:orphans="2" style:snap-to-layout-grid="true" style:vertical-align="auto" fo:line-height="0.138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153" style:parent-style-name="內文0" style:family="paragraph">
      <style:paragraph-properties fo:margin-bottom="0in" style:line-height-at-least="0.069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 table:number-rows-spanned="2">
            <text:p text:style-name="P14"><text:span text:style-name="T15"><draw:frame draw:z-index="251657728" draw:id="id0" draw:style-name="a0" draw:name="Text Box 2" text:anchor-type="paragraph" svg:x="0.00139in" svg:y="0.39861in" svg:width="1.33333in" svg:height="0.22639in" style:rel-width="scale" style:rel-height="scale"><draw:text-box><text:p text:style-name="P16">案件序號：</text:p></draw:text-box><svg:title/><svg:desc/></draw:frame></text:span>　　　　拆除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內文0">Ｄ１１－１</text:p>
          </table:table-cell>
          <table:covered-table-cell/>
          <table:covered-table-cell/>
        </table:table-row>
        <table:table-row table:style-name="TableRow18">
          <table:covered-table-cell>
            <text:p text:style-name="內文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<text:span text:style-name="T21">年月日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>下開拆除工程遵章檢同拆除建築</text:p>
            <text:p text:style-name="P26">物圖樣（ <text:s/>張）及建築物權利證</text:p>
            <text:p text:style-name="P27">明文件（ <text:s/>張），申請核准給照。</text:p>
            <text:p text:style-name="P28">此致<text:s text:c="8"/></text:p>
            <text:p text:style-name="P29">臺北市政府都市發展局</text:p>
            <text:p text:style-name="P30"/>
            <text:p text:style-name="P31">起造人<text:s/><text:s/><text:s text:c="7"/>印</text:p>
          </table:table-cell>
          <table:covered-table-cell/>
          <table:table-cell table:style-name="TableCell32">
            <text:p text:style-name="P33"/>
            <text:p text:style-name="P34">收</text:p>
            <text:p text:style-name="P35"/>
            <text:p text:style-name="P36">文</text:p>
            <text:p text:style-name="P37"/>
            <text:p text:style-name="P38">字</text:p>
            <text:p text:style-name="P39"/>
            <text:p text:style-name="P40">號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table-cell table:style-name="TableCell48">
            <text:p text:style-name="P49"/>
            <text:p text:style-name="P50">發</text:p>
            <text:p text:style-name="P51"/>
            <text:p text:style-name="P52">照</text:p>
            <text:p text:style-name="P53"/>
            <text:p text:style-name="P54">字</text:p>
            <text:p text:style-name="P55"/>
            <text:p text:style-name="P56">號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10">
            <text:p text:style-name="P67">【1.申請人】</text:p>
            <text:p text:style-name="P68">【姓名】</text:p>
            <text:p text:style-name="P69">【年齡】民國<text:s text:c="11"/>年<text:s text:c="4"/>月<text:s text:c="4"/>日生</text:p>
            <text:p text:style-name="P70">【身分證字號】<text:s text:c="27"/><text:s text:c="3"/>【電話】</text:p>
            <text:p text:style-name="P71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【2.拆除物地址】</text:p>
            <text:p text:style-name="P75">【所屬行政區】<text:s text:c="24"/><text:s text:c="3"/><text:s text:c="3"/>【郵遞區號】</text:p>
            <text:p text:style-name="P76">【地號】<text:s text:c="15"/>鄉(鎮、市、區) <text:s text:c="5"/>段<text:s text:c="6"/>小段<text:s text:c="8"/>號等<text:s text:c="4"/>筆</text:p>
            <text:p text:style-name="P77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【3.拆除物概要】<text:s/></text:p>
            <text:p text:style-name="P81">【建築物用途】<text:s text:c="28"/></text:p>
            <text:p text:style-name="P82">【拆除面積】 <text:s text:c="14"/>㎡</text:p>
            <text:p text:style-name="P83">【構造種類】</text:p>
            <text:p text:style-name="P84">【層棟戶數】<text:s text:c="5"/>幢<text:s text:c="2"/>棟<text:s text:c="3"/>地上<text:s text:c="2"/>層<text:s text:c="2"/>地下<text:s text:c="2"/>層<text:s text:c="2"/>共<text:s text:c="4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【4.借用道路】</text:p>
            <text:p text:style-name="P88"><text:s text:c="21"/>巷<text:s text:c="5"/>弄<text:s text:c="5"/>號<text:s/><text:s text:c="6"/><text:s text:c="6"/>公尺長 <text:s text:c="3"/><text:s text:c="8"/>公尺寬</text:p>
            <text:p text:style-name="P89"><text:s text:c="21"/>巷<text:s text:c="5"/>弄<text:s text:c="5"/>號<text:s text:c="6"/><text:s text:c="6"/><text:s/>公尺長<text:s text:c="4"/><text:s text:c="4"/><text:s text:c="4"/>公尺寬</text:p>
            <text:p text:style-name="P90"><text:s text:c="21"/>巷<text:s text:c="5"/>弄<text:s text:c="5"/>號<text:s text:c="6"/><text:s text:c="6"/><text:s/>公尺長<text:s text:c="7"/><text:s text:c="4"/><text:s/>公尺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【5.營造業或建築師監督簽章】</text:p>
            <text:p text:style-name="P94">【姓名】</text:p>
            <text:p text:style-name="P95">【事務所名稱】</text:p>
            <text:p text:style-name="P96">【營造業名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【發照字號】<text:s text:c="8"/>字第<text:s text:c="6"/>號</text:p>
            <text:p text:style-name="P100">【日期】<text:s text:c="1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【竣工期限】自發照日起<text:s text:c="13"/>個月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【領照日期】<text:s text:c="8"/>年<text:s text:c="3"/>月<text:s text:c="3"/>日</text:p>
            <text:p text:style-name="P107">【領收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/>
            <text:p text:style-name="P111"><text:span text:style-name="T112">依據建築法第</text:span><text:span text:style-name="T113">79</text:span><text:span text:style-name="T114">條規定</text:span><text:span text:style-name="T115">,<text:s/></text:span><text:span text:style-name="T116">建築物非屬第</text:span><text:span text:style-name="T117">83</text:span><text:span text:style-name="T118">條之古蹟，申請人檢附權利證明文件或其他合法證明，得向主管機關申請建築物之拆除執照，若與建造執照併案時辦理亦同。</text:span></text:p>
            <text:p text:style-name="P119"/>
          </table:table-cell>
          <table:table-cell table:style-name="TableCell120" table:number-columns-spanned="3">
            <text:p text:style-name="P121">審 <text:s text:c="4"/>核</text:p>
          </table:table-cell>
          <table:covered-table-cell/>
          <table:covered-table-cell/>
          <table:table-cell table:style-name="TableCell122" table:number-columns-spanned="4">
            <text:p text:style-name="P123">複 <text:s text:c="10"/>核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決 <text:s text:c="2"/>行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</table:table-row>
      </table:table>
      <text:p text:style-name="P152">註：粗框部分申請人免填。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44:00Z</meta:creation-date>
    <dc:date>2016-06-20T05:44:00Z</dc:date>
    <meta:print-date>2003-12-12T06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