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4166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09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85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87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2.254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line-height-at-least="0in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widows="0" fo:orphans="0" style:line-height-at-least="0in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區塊文字" style:family="paragraph">
      <style:paragraph-properties style:line-height-at-least="0in" fo:margin-left="0.3333in" fo:margin-right="0in" fo:text-indent="-0.3333in">
        <style:tab-stops/>
      </style:paragraph-properties>
    </style:style>
    <style:style style:name="T106" style:parent-style-name="預設段落字型" style:family="text">
      <style:text-properties style:font-name-complex="Arial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 fo:margin-left="0.341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0.3416in" fo:text-indent="-0.3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0.425in" fo:text-indent="-0.4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3" style:family="table-row">
      <style:table-row-properties style:min-row-height="0.222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5" style:family="table-row">
      <style:table-row-properties style:min-row-height="0.2937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2" style:family="table-row">
      <style:table-row-properties style:min-row-height="0.310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9" style:family="table-row">
      <style:table-row-properties style:min-row-height="0.302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44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拆除執照</text:span><text:span text:style-name="T43">申請</text:span></text:p>
            <text:p text:style-name="P44"/>
            <text:p text:style-name="P45"/>
          </table:table-cell>
          <table:covered-table-cell/>
          <table:table-cell table:style-name="TableCell46">
            <text:p text:style-name="P47">申請日期</text:p>
          </table:table-cell>
          <table:table-cell table:style-name="TableCell48">
            <text:p text:style-name="P49">　　年　　月　　日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>申請人</text:p>
            <text:p text:style-name="P55">姓名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rows-spanned="2">
            <text:p text:style-name="P69">代理人</text:p>
            <text:p text:style-name="P70">姓名</text:p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告 知</text:p>
            <text:p text:style-name="P83">事 項</text:p>
          </table:table-cell>
          <table:table-cell table:style-name="TableCell84" table:number-columns-spanned="4">
            <text:p text:style-name="P85"><text:span text:style-name="T86">臺端所請，經核如勾選「</text:span><text:span text:style-name="T87"></text:span><text:span text:style-name="T88">」事項：</text:span></text:p>
            <text:p text:style-name="P89">□一、請補齊下列應檢附證件或書表。</text:p>
            <text:p text:style-name="P90">□二、其他應注意事項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補齊</text:p>
            <text:p text:style-name="P94">證</text:p>
            <text:p text:style-name="P95">件</text:p>
            <text:p text:style-name="P96">或書表</text:p>
          </table:table-cell>
          <table:table-cell table:style-name="TableCell97">
            <text:p text:style-name="P98"><text:span text:style-name="T99">□</text:span><text:span text:style-name="T100">1.</text:span><text:span text:style-name="T101">申請書兩份</text:span></text:p>
            <text:p text:style-name="P102"><text:span text:style-name="T103">□2.</text:span><text:span text:style-name="T104">審查表三份</text:span></text:p>
            <text:p text:style-name="P105"><text:span text:style-name="T106">□</text:span><text:span text:style-name="T107">3.監拆報告書</text:span></text:p>
            <text:p text:style-name="P108"><text:span text:style-name="T109">□4.</text:span><text:span text:style-name="T110">建築師委託書</text:span></text:p>
            <text:p text:style-name="P111"><text:span text:style-name="T112">□5.</text:span><text:span text:style-name="T113">建物拆除同意書</text:span><text:span text:style-name="T114">(</text:span><text:span text:style-name="T115">如有抵押設定者，另檢附抵押權人之拆除同意書</text:span><text:span text:style-name="T116">)</text:span></text:p>
            <text:p text:style-name="P117"><text:span text:style-name="T118">□6.</text:span><text:span text:style-name="T119">建物部分拆除剩餘部分結構安全無虞証明(含安全支撐或補強計畫)</text:span><text:span text:style-name="T120"><text:s/></text:span></text:p>
          </table:table-cell>
          <table:table-cell table:style-name="TableCell121" table:number-columns-spanned="3">
            <text:p text:style-name="P122"><text:span text:style-name="T123">□</text:span><text:span text:style-name="T124">7</text:span><text:span text:style-name="T125">.</text:span><text:span text:style-name="T126">拆除切結書（無產權登記時檢附，並附加房屋稅單、水電單或其他）</text:span></text:p>
            <text:p text:style-name="P127">□8.共同壁協議書(無共同壁者免附)</text:p>
            <text:p text:style-name="P128"><text:span text:style-name="T129">□</text:span><text:span text:style-name="T130">9</text:span><text:span text:style-name="T131">.</text:span><text:span text:style-name="T132">建築物地籍套繪圖</text:span></text:p>
            <text:p text:style-name="P133"><text:span text:style-name="T134">□</text:span><text:span text:style-name="T135">10</text:span><text:span text:style-name="T136">.</text:span><text:span text:style-name="T137">現況相片</text:span></text:p>
            <text:p text:style-name="P138"><text:span text:style-name="T139">□1</text:span><text:span text:style-name="T140">1</text:span><text:span text:style-name="T141">.</text:span><text:span text:style-name="T142">其他相關資料</text:span><text:span text:style-name="T143">(</text:span><text:span text:style-name="T144">如建物部分拆除依公寓大廈管理條例檢討之文件</text:span><text:span text:style-name="T145">……)</text:span></text:p>
            <text:p text:style-name="P146"><text:span text:style-name="T147">□1</text:span><text:span text:style-name="T148">2</text:span><text:span text:style-name="T149">.</text:span><text:span text:style-name="T150">拆除圖說</text:span></text:p>
            <text:p text:style-name="P151">□13.備註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說</text:p>
            <text:p text:style-name="P156"/>
            <text:p text:style-name="P157">明</text:p>
          </table:table-cell>
          <table:table-cell table:style-name="TableCell158" table:number-columns-spanned="2" table:number-rows-spanned="4">
            <text:p text:style-name="P159">一、如有申辦問題，歡迎來電諮詢。</text:p>
            <text:p text:style-name="P160"/>
          </table:table-cell>
          <table:covered-table-cell/>
          <table:table-cell table:style-name="TableCell161">
            <text:p text:style-name="P162">承辦單位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承辦人員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聯絡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傳真電話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5:43:00Z</meta:creation-date>
    <dc:date>2016-06-20T05:43:00Z</dc:date>
    <meta:print-date>2010-09-14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