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 fo:text-indent="0in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0" style:family="paragraph">
      <style:paragraph-properties fo:text-indent="0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margin-top="0.0416in" fo:margin-bottom="0.0416in" fo:line-height="0.2083in"/>
      <style:text-properties style:font-name-asian="標楷體" fo:font-size="11pt" style:font-size-asian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fo:margin-top="0.0416in" fo:margin-bottom="0.0416in" fo:line-height="0.2083in"/>
      <style:text-properties style:font-name-asian="標楷體" fo:font-size="11pt" style:font-size-asian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1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20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21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25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26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31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2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3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8" style:parent-style-name="內文" style:family="paragraph">
      <style:paragraph-properties fo:line-height="0.2083in" fo:text-indent="0.1159in"/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6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68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73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74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75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7216" draw:id="id0" draw:style-name="a0" draw:name="Text Box 2" text:anchor-type="paragraph" svg:x="-0.01944in" svg:y="0.18194in" svg:width="1.33333in" svg:height="0.22639in" style:rel-width="scale" style:rel-height="scale"><draw:text-box><text:p text:style-name="內文"><text:span text:style-name="T7">案件序號：</text:span></text:p></draw:text-box><svg:title/><svg:desc/></draw:frame>建築物概要表</text:p>
          </table:table-cell>
          <table:table-cell table:style-name="TableCell8">
            <text:p text:style-name="P9">Ａ１１－４</text:p>
          </table:table-cell>
        </table:table-row>
        <table:table-row table:style-name="TableRow10">
          <table:table-cell table:style-name="TableCell11" table:number-columns-spanned="2">
            <text:p text:style-name="P12">本概要表共　　頁　本頁第　頁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【防空避難室面積】<text:s/>　　　　　<text:s text:c="2"/>㎡　　<text:s text:c="7"/>其中兼停車空間<text:s text:c="11"/>㎡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【<text:s/>.各樓層概要】</text:p>
            <text:p text:style-name="P19">【棟別】<text:s text:c="3"/><text:s text:c="24"/><text:s text:c="8"/>【層別】<text:s text:c="5"/></text:p>
            <text:p text:style-name="P20">【使用類組】</text:p>
            <text:p text:style-name="P21">【申請面積】<text:s text:c="7"/>　　　<text:s text:c="2"/>㎡<text:s text:c="9"/><text:s text:c="4"/><text:s/>【樓層高度】<text:s text:c="5"/>　　<text:s text:c="5"/>m<text:s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【<text:s/>.各樓層概要】</text:p>
            <text:p text:style-name="P25">【棟別】<text:s text:c="11"/><text:s text:c="24"/>【層別】<text:s/></text:p>
            <text:p text:style-name="P26">【使用類組】</text:p>
            <text:p text:style-name="P27">【申請面積】<text:s text:c="7"/>　　　<text:s text:c="2"/>㎡<text:s text:c="9"/><text:s text:c="4"/><text:s/>【樓層高度】<text:s text:c="5"/>　　<text:s text:c="5"/>m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【<text:s/>.各樓層概要】</text:p>
            <text:p text:style-name="P31">【棟別】<text:s text:c="5"/><text:s text:c="24"/><text:s text:c="6"/>【層別】<text:s text:c="2"/></text:p>
            <text:p text:style-name="P32">【使用類組】</text:p>
            <text:p text:style-name="P33">【申請面積】<text:s text:c="7"/>　　　<text:s text:c="2"/>㎡<text:s text:c="9"/><text:s text:c="4"/><text:s/>【樓層高度】<text:s text:c="5"/>　　<text:s text:c="5"/>m<text:s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【<text:s/>.各樓層概要】</text:p>
            <text:p text:style-name="P37">【棟別】<text:s text:c="5"/><text:s text:c="24"/><text:s text:c="6"/>【層別】</text:p>
            <text:p text:style-name="P38">【使用類組】</text:p>
            <text:p text:style-name="P39">【申請面積】<text:s text:c="7"/>　　　<text:s text:c="2"/>㎡<text:s text:c="9"/><text:s text:c="4"/><text:s/>【樓層高度】<text:s text:c="5"/>　　<text:s text:c="5"/>m<text:s/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【<text:s/>.各樓層概要】</text:p>
            <text:p text:style-name="P43">【棟別】<text:s text:c="6"/><text:s text:c="24"/><text:s text:c="5"/>【層別】</text:p>
            <text:p text:style-name="P44">【使用類組】</text:p>
            <text:p text:style-name="P45">【申請面積】<text:s text:c="7"/>　　　<text:s text:c="2"/>㎡<text:s text:c="9"/><text:s text:c="4"/><text:s/>【樓層高度】<text:s text:c="5"/>　　<text:s text:c="5"/>m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【<text:s/>.各樓層概要】</text:p>
            <text:p text:style-name="P49">【棟別】<text:s text:c="3"/><text:s text:c="24"/><text:s text:c="8"/>【層別】</text:p>
            <text:p text:style-name="P50">【使用類組】</text:p>
            <text:p text:style-name="P51">【申請面積】<text:s text:c="7"/>　　　<text:s text:c="2"/>㎡<text:s text:c="8"/><text:s text:c="4"/><text:s text:c="2"/>【樓層高度】<text:s text:c="5"/>　　<text:s text:c="5"/>m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【<text:s/>.各樓層概要】</text:p>
            <text:p text:style-name="P55">【棟別】<text:s text:c="3"/><text:s text:c="24"/><text:s text:c="8"/>【層別】<text:s/></text:p>
            <text:p text:style-name="P56">【使用類組】</text:p>
            <text:p text:style-name="P57">【申請面積】<text:s text:c="7"/>　　　<text:s text:c="2"/>㎡<text:s text:c="8"/><text:s text:c="4"/><text:s text:c="2"/>【樓層高度】<text:s text:c="5"/>　　<text:s text:c="5"/>m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【<text:s/>.各樓層概要】</text:p>
            <text:p text:style-name="P61">【棟別】<text:s text:c="5"/><text:s text:c="24"/><text:s text:c="6"/>【層別】</text:p>
            <text:p text:style-name="P62">【使用類組】</text:p>
            <text:p text:style-name="P63">【申請面積】<text:s text:c="7"/>　　　<text:s text:c="2"/>㎡<text:s text:c="9"/><text:s text:c="5"/>【樓層高度】<text:s text:c="5"/>　　<text:s text:c="5"/>m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【<text:s/>.各樓層概要】<text:s text:c="3"/></text:p>
            <text:p text:style-name="P67">【棟別】<text:s text:c="4"/><text:s text:c="24"/><text:s text:c="7"/>【層別】</text:p>
            <text:p text:style-name="P68">【使用類組】</text:p>
            <text:p text:style-name="P69">【申請面積】<text:s text:c="7"/>　　　<text:s text:c="2"/>㎡<text:s text:c="9"/><text:s text:c="4"/><text:s/>【樓層高度】<text:s text:c="5"/>　　<text:s text:c="5"/>m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【<text:s/>.各樓層概要】</text:p>
            <text:p text:style-name="P73">【棟別】<text:s text:c="6"/><text:s text:c="24"/><text:s text:c="5"/>【層別】<text:s/></text:p>
            <text:p text:style-name="P74">【使用類組】</text:p>
            <text:p text:style-name="P75">【申請面積】<text:s text:c="7"/>　　　<text:s text:c="2"/>㎡<text:s text:c="9"/><text:s text:c="4"/><text:s/>【樓層高度】<text:s text:c="5"/>　　<text:s text:c="5"/>m</text:p>
          </table:table-cell>
          <table:covered-table-cell/>
        </table:table-row>
      </table:table>
      <text:p text:style-name="內文0"><text:span text:style-name="T76"><draw:frame draw:z-index="251658240" draw:style-name="a1" draw:name="圖片 3" text:anchor-type="paragraph" svg:x="6.66667in" svg:y="0.35764in" svg:width="0.47222in" svg:height="0.47708in" style:rel-width="scale" style:rel-height="scale"><draw:image xlink:href="media/image1.png" xlink:type="simple" xlink:show="embed" xlink:actuate="onLoad"/><svg:title/><svg:desc>blue_l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5:37:00Z</meta:creation-date>
    <dc:date>2016-06-20T05:37:00Z</dc:date>
    <meta:print-date>1999-03-02T01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5" meta:row-count="8" meta:non-whitespace-character-count="1061"/>
  </office:meta>
</office:document-meta>
</file>