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9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>
        <style:tab-stops>
          <style:tab-stop style:type="left" style:position="5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142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4.6881in"/>
    </style:style>
    <style:style style:name="Table9" style:family="table">
      <style:table-properties style:width="7.5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ableRow20" style:family="table-row">
      <style:table-row-properties style:min-row-height="0.13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Row27" style:family="table-row">
      <style:table-row-properties style:min-row-height="0.190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ableRow35" style:family="table-row">
      <style:table-row-properties style:min-row-height="0.227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38" style:parent-style-name="清單段落" style:family="paragraph">
      <style:paragraph-properties fo:line-height="0.2777in" fo:margin-left="0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39" style:parent-style-name="清單段落" style:family="paragraph">
      <style:paragraph-properties fo:line-height="0.2777in" fo:margin-left="0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>
        <style:tab-stops>
          <style:tab-stop style:type="left" style:position="1.73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ableRow46" style:family="table-row">
      <style:table-row-properties style:min-row-height="0.4062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1.7305in"/>
        </style:tab-stops>
      </style:paragraph-properties>
      <style:text-properties style:font-name="標楷體" style:font-name-asian="標楷體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ableRow55" style:family="table-row">
      <style:table-row-properties style:min-row-height="1.2618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ableRow60" style:family="table-row">
      <style:table-row-properties style:min-row-height="0.194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88" style:family="paragraph">
      <style:paragraph-properties fo:line-height="0.2083in"/>
      <style:text-properties style:font-name="標楷體" style:font-name-asian="標楷體"/>
    </style:style>
    <style:style style:name="P66" style:parent-style-name="內文" style:list-style-name="LFO89" style:family="paragraph">
      <style:paragraph-properties fo:text-align="justify" fo:line-height="0.2083in" fo:margin-left="0.6895in">
        <style:tab-stops/>
      </style:paragraph-properties>
      <style:text-properties style:font-name="標楷體" style:font-name-asian="標楷體"/>
    </style:style>
    <style:style style:name="P67" style:parent-style-name="內文" style:list-style-name="LFO89" style:family="paragraph">
      <style:paragraph-properties fo:text-align="justify" fo:line-height="0.2083in" fo:margin-left="0.6895in">
        <style:tab-stops/>
      </style:paragraph-properties>
      <style:text-properties style:font-name="標楷體" style:font-name-asian="標楷體"/>
    </style:style>
    <style:style style:name="P68" style:parent-style-name="內文" style:list-style-name="LFO89" style:family="paragraph">
      <style:paragraph-properties fo:text-align="justify" fo:line-height="0.2083in" fo:margin-left="0.6895in">
        <style:tab-stops/>
      </style:paragraph-properties>
      <style:text-properties style:font-name="標楷體" style:font-name-asian="標楷體"/>
    </style:style>
    <style:style style:name="P69" style:parent-style-name="內文" style:list-style-name="LFO89" style:family="paragraph">
      <style:paragraph-properties fo:text-align="justify" fo:line-height="0.2083in" fo:margin-left="0.6895in">
        <style:tab-stops/>
      </style:paragraph-properties>
      <style:text-properties style:font-name="標楷體" style:font-name-asian="標楷體"/>
    </style:style>
    <style:style style:name="P70" style:parent-style-name="內文" style:list-style-name="LFO88" style:family="paragraph">
      <style:paragraph-properties fo:line-height="0.2083in"/>
      <style:text-properties style:font-name="標楷體" style:font-name-asian="標楷體"/>
    </style:style>
    <style:style style:name="P71" style:parent-style-name="內文" style:list-style-name="LFO88" style:family="paragraph">
      <style:paragraph-properties fo:line-height="0.2083in"/>
      <style:text-properties style:font-name="標楷體" style:font-name-asian="標楷體"/>
    </style:style>
    <style:style style:name="P72" style:parent-style-name="內文" style:list-style-name="LFO88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font-size-complex="14pt"/>
    </style:style>
    <style:style style:name="P77" style:parent-style-name="內文" style:list-style-name="LFO88" style:family="paragraph">
      <style:paragraph-properties fo:line-height="0.2083in"/>
      <style:text-properties style:font-name="標楷體" style:font-name-asian="標楷體"/>
    </style:style>
    <style:style style:name="P78" style:parent-style-name="內文" style:list-style-name="LFO88" style:family="paragraph">
      <style:paragraph-properties fo:text-align="justify" fo:line-height="0.2083in" fo:margin-left="0.658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list-style-name="LFO88" style:family="paragraph">
      <style:paragraph-properties fo:text-align="justify" fo:line-height="0.2083in" fo:margin-left="0.658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list-style-name="LFO88" style:family="paragraph">
      <style:paragraph-properties fo:text-align="justify" fo:line-height="0.2083in" fo:margin-left="0.6583in" fo:text-indent="-0.3333in">
        <style:tab-stops/>
      </style:paragraph-properties>
      <style:text-properties style:font-name="標楷體" style:font-name-asian="標楷體"/>
    </style:style>
    <style:style style:name="P81" style:parent-style-name="內文" style:list-style-name="LFO88" style:family="paragraph">
      <style:paragraph-properties fo:text-align="justify" fo:line-height="0.2083in" fo:margin-left="0.658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list-style-name="LFO88" style:family="paragraph">
      <style:paragraph-properties fo:text-align="justify" fo:line-height="0.2083in" fo:text-indent="-0.33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88" style:family="paragraph">
      <style:paragraph-properties fo:line-height="0.2083in" fo:text-indent="-0.3333in"/>
      <style:text-properties style:font-name="標楷體" style:font-name-asian="標楷體"/>
    </style:style>
    <style:style style:name="P88" style:parent-style-name="內文" style:list-style-name="LFO88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89" style:parent-style-name="內文" style:list-style-name="LFO88" style:family="paragraph">
      <style:paragraph-properties fo:line-height="0.2083in" fo:text-indent="-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list-style-name="LFO88" style:family="paragraph">
      <style:paragraph-properties fo:text-align="justify" fo:line-height="0.2083in" fo:margin-left="0.5in" fo:text-indent="-0.5in">
        <style:tab-stops/>
      </style:paragraph-properties>
      <style:text-properties style:font-name="標楷體" style:font-name-asian="標楷體"/>
    </style:style>
    <style:style style:name="P93" style:parent-style-name="內文" style:list-style-name="LFO88" style:family="paragraph">
      <style:paragraph-properties fo:line-height="0.2083in" fo:margin-left="0.5in" fo:text-indent="-0.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3423in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line-height="0.3611in">
        <style:tab-stops>
          <style:tab-stop style:type="left" style:position="5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市有垃圾處理廠場回饋設施</text:p>
      <text:p text:style-name="P8">多功能集會廳預約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申請單位(人)：</text:span></text:p>
          </table:table-cell>
          <table:covered-table-cell/>
          <table:table-cell table:style-name="TableCell17">
            <text:p text:style-name="P18"><text:span text:style-name="T19">申請時間: <text:s text:c="4"/>年　　月　　日</text:span></text:p>
          </table:table-cell>
        </table:table-row>
        <table:table-row table:style-name="TableRow20">
          <table:table-cell table:style-name="TableCell21">
            <text:p text:style-name="P22"><text:span text:style-name="T23">連絡人：</text:span></text:p>
          </table:table-cell>
          <table:table-cell table:style-name="TableCell24" table:number-columns-spanned="2">
            <text:p text:style-name="P25"><text:span text:style-name="T26">連絡電話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使用日期：<text:s/><text:s text:c="4"/>年　　 月　 　日</text:p>
          </table:table-cell>
          <table:covered-table-cell/>
          <table:table-cell table:style-name="TableCell30">
            <text:p text:style-name="P31"><text:span text:style-name="T32">使用人數:</text:span><text:span text:style-name="T33"><text:s text:c="6"/></text:span><text:span text:style-name="T34">人</text:span></text:p>
          </table:table-cell>
        </table:table-row>
        <table:table-row table:style-name="TableRow35">
          <table:table-cell table:style-name="TableCell36" table:number-columns-spanned="2" table:number-rows-spanned="2">
            <text:p text:style-name="P37">使用時段：</text:p>
            <text:p text:style-name="P38">□第一場08:00~12:00</text:p>
            <text:p text:style-name="P39">□第二場13:00~17:00</text:p>
          </table:table-cell>
          <table:covered-table-cell/>
          <table:table-cell table:style-name="TableCell40">
            <text:p text:style-name="P41">是否均為回饋區居民:</text:p>
            <text:p text:style-name="P42"><text:span text:style-name="T43">是□ <text:s text:c="2"/>否□(</text:span><text:span text:style-name="T44"><text:s text:c="4"/></text:span><text:span text:style-name="T45">人)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本次應付場地費</text:span><text:span text:style-name="T51">：新臺幣</text:span><text:span text:style-name="T52"><text:s text:c="7"/></text:span><text:span text:style-name="T53">元</text:span><text:span text:style-name="T54">(請自行填寫，若均為回饋區居民則填０)</text:span>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用途說明</text:span><text:span text:style-name="T59">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備註</text:span><text:span text:style-name="T64">:</text:span></text:p>
            <text:list text:style-name="LFO88" text:continue-numbering="true">
              <text:list-item>
                <text:p text:style-name="P65">收費標準依「臺北市市有垃圾廠場回饋設施使用管理辦法附表」辦理。</text:p>
              </text:list-item>
            </text:list>
            <text:list text:style-name="LFO89" text:continue-numbering="true">
              <text:list-item>
                <text:p text:style-name="P66">保證金新臺幣1,000元（活動結束後，憑收據辦理退費）。</text:p>
              </text:list-item>
              <text:list-item>
                <text:p text:style-name="P67">場地清潔費新臺幣500元。</text:p>
              </text:list-item>
              <text:list-item>
                <text:p text:style-name="P68">使用冷氣設備者，每場次加收使用費新臺幣300元。</text:p>
              </text:list-item>
              <text:list-item>
                <text:p text:style-name="P69">使用視聽設備者，每場次加收使用費新臺幣500元。</text:p>
              </text:list-item>
            </text:list>
            <text:list text:style-name="LFO88" text:continue-numbering="true">
              <text:list-item>
                <text:p text:style-name="P70">本廳基於回饋本意，限辦理免費公益活動或非營利活動，借用對象不拘，用途提供場地供各界進行免費才藝教學等授課或研討會、講座及其它經簽請廠長同意後之活動使用，申請人須為主辦單位之負責人。</text:p>
              </text:list-item>
              <text:list-item>
                <text:p text:style-name="P71">本廳借用若有衝突，以配合市府相關活動為優先使用權，其次為本廠舉辦重大活動，已登記借用之單位請配合另覓場地或改期，已登記借用之單位不得異議。</text:p>
              </text:list-item>
              <text:list-item>
                <text:p text:style-name="P72"><text:span text:style-name="T73">若經查獲實際使用與申請內容不符或有收費營利性質者，本廠有權要求立即停止使用</text:span><text:span text:style-name="T74">，</text:span><text:span text:style-name="T75">申請人自負相關法律責任。</text:span><text:span text:style-name="T76"><text:s/></text:span></text:p>
              </text:list-item>
              <text:list-item>
                <text:p text:style-name="P77">借用程序：</text:p>
                <text:list text:continue-numbering="true">
                  <text:list-item>
                    <text:list>
                      <text:list-item>
                        <text:p text:style-name="P78">現場租借:須於租用日起計前5日(遇休館日提前1日)，由負責人或委由代理人至本廠辦理，經本廠審核通過並以電話通知後始得使用，如因申請人記載電話有誤導致本廠無法聯繫，本廠不負相關責任。</text:p>
                      </text:list-item>
                      <text:list-item>
                        <text:p text:style-name="P79">網路預約:至臺北市民e點通網站下載申請書填妥後回傳，經本廠審核通過並以電話通知後始得使用，如因申請人記載電話有誤導致本廠無法聯繫，本廠不負相關責任。</text:p>
                      </text:list-item>
                      <text:list-item>
                        <text:p text:style-name="P80">如有2個以上團體欲借用相同時段，本廠將於使用日起計前2日(遇休館日提前1日)上午10時公開抽籤，另同一申請團體不得連續借用3日以上。</text:p>
                      </text:list-item>
                      <text:list-item>
                        <text:p text:style-name="P81">申請團體應於活動前1日(遇休館日順延1日)繳交場地使用費，逾時未辦理繳交程序則視同放棄，由第二順位申請團體進行租借。</text:p>
                      </text:list-item>
                    </text:list>
                  </text:list-item>
                </text:list>
              </text:list-item>
              <text:list-item>
                <text:p text:style-name="P82"><text:span text:style-name="T83">本廠於活動前於本廳入口明顯處張貼「本場館所辦租借活動均應屬非營利性質或公益活動，主辦單位不得向團員及其他參加者收取任何費用，如有發現違反行為，請立即與本廠工作人員反映」字樣，主辦單位不得拒絕，</text:span><text:span text:style-name="T84">若經查獲實際使用與申請內容不符或有收費營利性質者，本廠有權要求立即停止使用</text:span><text:span text:style-name="T85">。</text:span><text:span text:style-name="T86"><text:s/></text:span></text:p>
              </text:list-item>
              <text:list-item>
                <text:p text:style-name="P87">申請單位（人）應負責維護場地之整潔及安全，歸還場地前應將場地復原，歸還時若未將場地復原，其後續復原及清潔所衍生之額外費用，由申請單位（人）負擔。</text:p>
              </text:list-item>
              <text:list-item>
                <text:p text:style-name="P88">未經同意不得私接電器及電線，現有設備如有損壞，應負責維修或照價賠償。</text:p>
              </text:list-item>
              <text:list-item>
                <text:p text:style-name="P89"><text:span text:style-name="T90">場館內禁止飲食、奔跑、鋪地就寢或大聲喧嘩等踰矩行為，若有屢勸不聽者，本廠將立即終止其使用權，</text:span><text:span text:style-name="T91">倘有彩排、預演及場地佈置等，均應併入租借使用時間計算。</text:span></text:p>
              </text:list-item>
              <text:list-item>
                <text:p text:style-name="P92">星期一及國定假日除中華民國開國紀念日、和平紀念日及國慶日外，一律停止開放；星期一遇國定假日，該日及次日均停止開放。</text:p>
              </text:list-item>
              <text:list-item>
                <text:p text:style-name="P93">農曆春節假期之開放時間另行公告。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3">
            <text:p text:style-name="P96"><text:span text:style-name="T97">□本人已詳細讀閱上述各項規定並同意遵守各項條款 <text:s/>申請人簽名: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" style:display-name="表格" style:family="paragraph">
      <style:paragraph-properties fo:widows="0" fo:orphans="0" style:vertical-align="baseline" fo:line-height="0.3055in"/>
      <style:text-properties style:font-name="Times New Roman" style:font-name-asian="華康中楷體" fo:font-size="12pt" style:font-size-asian="12pt" fo:hyphenate="false"/>
    </style:style>
    <style:style style:name="流程圖" style:display-name="流程圖" style:family="paragraph" style:parent-style-name="內文">
      <style:paragraph-properties fo:text-align="center" style:vertical-align="baseline"/>
      <style:text-properties style:font-name="Times New Roman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第一節" style:display-name="第一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頁碼" style:display-name="頁碼" style:family="text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color="#000000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 style:text-underline-type="none" style:text-underline-color="font-color"/>
    </style:style>
    <style:style style:name="WW_CharLFO19LVL1" style:family="text">
      <style:text-properties style:font-name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style:use-window-font-color="true"/>
    </style:style>
    <style:style style:name="WW_CharLFO24LVL1" style:family="text">
      <style:text-properties style:font-name-complex="Arial Unicode M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style:font-name-complex="Arial Unicode MS"/>
    </style:style>
    <style:style style:name="WW_CharLFO61LVL1" style:family="text">
      <style:text-properties style:font-name="標楷體" style:font-name-asian="標楷體" style:font-name-complex="新細明體"/>
    </style:style>
    <style:style style:name="WW_CharLFO62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4LVL1" style:family="text">
      <style:text-properties style:font-name="標楷體" style:font-name-asian="標楷體" style:font-name-complex="新細明體"/>
    </style:style>
    <style:style style:name="WW_CharLFO65LVL1" style:family="text">
      <style:text-properties style:font-name="標楷體" style:font-name-asian="標楷體" style:font-name-complex="新細明體"/>
    </style:style>
    <style:style style:name="WW_CharLFO68LVL1" style:family="text">
      <style:text-properties style:font-name="標楷體" style:font-name-asian="標楷體" style:font-name-complex="新細明體"/>
    </style:style>
    <style:style style:name="WW_CharLFO69LVL1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WW_CharLFO70LVL1" style:family="text">
      <style:text-properties style:font-name="標楷體" style:font-name-asian="標楷體" style:font-name-complex="新細明體"/>
    </style:style>
    <style:style style:name="WW_CharLFO71LVL1" style:family="text">
      <style:text-properties style:font-name="標楷體" style:font-name-asian="標楷體" style:font-name-complex="新細明體"/>
    </style:style>
    <style:style style:name="WW_CharLFO72LVL1" style:family="text">
      <style:text-properties style:font-name="標楷體" style:font-name-asian="標楷體" style:font-name-complex="新細明體"/>
    </style:style>
    <style:style style:name="WW_CharLFO84LVL2" style:family="text">
      <style:text-properties style:font-name="標楷體" style:font-name-asian="標楷體"/>
    </style:style>
    <style:style style:name="WW_CharLFO85LVL1" style:family="text">
      <style:text-properties style:font-name="標楷體" style:font-name-asian="標楷體" style:font-name-complex="Times New Roman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8LVL1" style:family="text">
      <style:text-properties fo:font-weight="normal" style:font-weight-asian="normal"/>
    </style:style>
    <style:style style:name="WW_CharLFO88LVL2" style:family="text">
      <style:text-properties fo:language="en" fo:country="US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05in" text:min-label-width="0.3333in"/>
      </text:list-level-style-number>
      <text:list-level-style-number text:level="2" style:num-suffix="、" style:num-format="甲, 乙, 丙, ...">
        <style:list-level-properties text:space-before="0.3638in" text:min-label-width="0.3333in"/>
      </text:list-level-style-number>
      <text:list-level-style-number text:level="3" style:num-suffix="." style:num-format="i">
        <style:list-level-properties fo:text-align="end" text:space-before="0.6972in" text:min-label-width="0.3333in"/>
      </text:list-level-style-number>
      <text:list-level-style-number text:level="4" style:num-suffix="." style:num-format="1">
        <style:list-level-properties text:space-before="1.0305in" text:min-label-width="0.3333in"/>
      </text:list-level-style-number>
      <text:list-level-style-number text:level="5" style:num-suffix="、" style:num-format="甲, 乙, 丙, ...">
        <style:list-level-properties text:space-before="1.3638in" text:min-label-width="0.3333in"/>
      </text:list-level-style-number>
      <text:list-level-style-number text:level="6" style:num-suffix="." style:num-format="i">
        <style:list-level-properties fo:text-align="end" text:space-before="1.6972in" text:min-label-width="0.3333in"/>
      </text:list-level-style-number>
      <text:list-level-style-number text:level="7" style:num-suffix="." style:num-format="1">
        <style:list-level-properties text:space-before="2.0305in" text:min-label-width="0.3333in"/>
      </text:list-level-style-number>
      <text:list-level-style-number text:level="8" style:num-suffix="、" style:num-format="甲, 乙, 丙, ...">
        <style:list-level-properties text:space-before="2.3638in" text:min-label-width="0.3333in"/>
      </text:list-level-style-number>
      <text:list-level-style-number text:level="9" style:num-suffix="." style:num-format="i">
        <style:list-level-properties fo:text-align="end" text:space-before="2.697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prefix="(" style:num-suffix=")" style:num-format="1">
        <style:list-level-properties text:space-before="0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bullet text:level="1" text:style-name="WW_CharLFO8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8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89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環境保護局</dc:title>
    <meta:initial-creator>曾雅陵</meta:initial-creator>
    <dc:creator>洪珮菁</dc:creator>
    <meta:creation-date>2018-11-23T08:02:00Z</meta:creation-date>
    <dc:date>2018-11-23T08:02:00Z</dc:date>
    <meta:print-date>2018-11-23T08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