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1 6 9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left="1.0222in" fo:text-indent="-1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olumn7" style:family="table-column">
      <style:table-column-properties style:column-width="0.6784in"/>
    </style:style>
    <style:style style:name="TableColumn8" style:family="table-column">
      <style:table-column-properties style:column-width="0.3652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2354in"/>
    </style:style>
    <style:style style:name="TableColumn11" style:family="table-column">
      <style:table-column-properties style:column-width="0.4763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7722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6895in"/>
    </style:style>
    <style:style style:name="Table6" style:family="table">
      <style:table-properties style:width="6.4805in" fo:margin-left="0in" table:align="left"/>
    </style:style>
    <style:style style:name="TableRow16" style:family="table-row">
      <style:table-row-properties style:min-row-height="0.3048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250%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115%"/>
      <style:text-properties style:font-name="標楷體" style:font-name-asian="標楷體"/>
    </style:style>
    <style:style style:name="TableRow21" style:family="table-row">
      <style:table-row-properties style:min-row-height="0.3131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115%"/>
      <style:text-properties style:font-name="標楷體" style:font-name-asian="標楷體"/>
    </style:style>
    <style:style style:name="TableRow25" style:family="table-row">
      <style:table-row-properties style:min-row-height="0.2604in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300%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200%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200%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2152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8pt" style:font-size-asian="8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1.6472in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清單段落" style:family="paragraph">
      <style:paragraph-properties fo:margin-left="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3" style:parent-style-name="清單段落" style:family="paragraph">
      <style:paragraph-properties fo:margin-left="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3" style:parent-style-name="清單段落" style:family="paragraph">
      <style:paragraph-properties fo:margin-left="0.2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3" style:parent-style-name="清單段落" style:family="paragraph">
      <style:paragraph-properties fo:margin-left="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1.039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P12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6" style:parent-style-name="清單段落" style:family="paragraph">
      <style:paragraph-properties fo:margin-left="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清單段落" style:family="paragraph">
      <style:paragraph-properties fo:margin-left="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P13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P14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2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43" style:parent-style-name="清單段落" style:family="paragraph">
      <style:paragraph-properties fo:text-align="center" fo:margin-left="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#ffffff" style:wrap="run-through" style:run-through="background" draw:opacity="64.999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1" draw:name="圖片 350" text:anchor-type="paragraph" svg:x="1.09236in" svg:y="-0.11042in" svg:width="0.76528in" svg:height="0.71319in" style:rel-width="scale" style:rel-height="scale"><draw:image xlink:href="media/image1.emf" xlink:type="simple" xlink:show="embed" xlink:actuate="onLoad"/><svg:title/><svg:desc/></draw:frame><text:span text:style-name="T3">參觀木柵垃圾焚化廠申請表</text:span><text:span text:style-name="T4">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 table:number-rows-spanned="2">
            <text:p text:style-name="P18">＊單位/機關名稱</text:p>
          </table:table-cell>
          <table:covered-table-cell/>
          <table:covered-table-cell/>
          <table:covered-table-cell/>
          <table:table-cell table:style-name="TableCell19" table:number-columns-spanned="5">
            <text:p text:style-name="P20">＊中文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table-cell table:style-name="TableCell23" table:number-columns-spanned="5">
            <text:p text:style-name="P24"><text:s text:c="2"/>英文: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＊團體</text:p>
          </table:table-cell>
          <table:table-cell table:style-name="TableCell28" table:number-columns-spanned="6">
            <text:p text:style-name="P29">□本地 【□文山區 □非文山區】</text:p>
            <text:p text:style-name="內文"><text:span text:style-name="T30">□國外 【國外團體請查閱</text:span><text:span text:style-name="T31">＜</text:span><text:span text:style-name="T32">參觀</text:span><text:span text:style-name="T33">安排＞</text:span><text:span text:style-name="T34">事項4、5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＊參訪人數</text:p>
          </table:table-cell>
          <table:table-cell table:style-name="TableCell37">
            <text:p text:style-name="P38"><text:span text:style-name="T39"><text:s/></text:span><text:span text:style-name="T40"><text:s text:c="3"/></text:span><text:span text:style-name="T41">人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6">
            <text:p text:style-name="P45">隨團是否有翻譯人員（非中華語系填） <text:s/>□是 <text:s text:c="2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內文"><text:span text:style-name="T47">參觀人平均年齡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＊聯絡人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＊聯絡方式</text:p>
          </table:table-cell>
          <table:table-cell table:style-name="TableCell57" table:number-columns-spanned="3">
            <text:p text:style-name="P58">電話: <text:s text:c="13"/>手機: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聯絡人服務單位</text:p>
          </table:table-cell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內文"><text:span text:style-name="T66">＊申請參觀團數</text:span><text:span text:style-name="T67"><text:s text:c="2"/></text:span></text:p>
            <text:list text:style-name="LFO7" text:continue-numbering="true">
              <text:list-item>
                <text:p text:style-name="P68"><text:span text:style-name="T69">日期:</text:span><text:span text:style-name="T70"><text:s text:c="2"/></text:span><text:span text:style-name="T71"><text:s text:c="4"/></text:span><text:span text:style-name="T72"><text:s text:c="2"/></text:span><text:span text:style-name="T73">星期</text:span><text:span text:style-name="T74"><text:s text:c="2"/></text:span><text:span text:style-name="T75"><text:s/></text:span><text:span text:style-name="T76"><text:s/>時間:</text:span><text:span text:style-name="T77"><text:s text:c="6"/></text:span><text:span text:style-name="T78"><text:s text:c="3"/></text:span><text:span text:style-name="T79">(請填24小時制)</text:span><text:span text:style-name="T80">參觀人數:</text:span><text:span text:style-name="T81"><text:s text:c="4"/></text:span><text:span text:style-name="T82"><text:s text:c="2"/></text:span></text:p>
              </text:list-item>
              <text:list-item>
                <text:p text:style-name="P83"><text:span text:style-name="T84">日期:</text:span><text:span text:style-name="T85"><text:s text:c="8"/></text:span><text:span text:style-name="T86">星期</text:span><text:span text:style-name="T87"><text:s text:c="2"/></text:span><text:span text:style-name="T88"><text:s text:c="2"/>時間:</text:span><text:span text:style-name="T89"><text:s text:c="9"/></text:span><text:span text:style-name="T90">(請填24小時制)</text:span><text:span text:style-name="T91">參觀人數:</text:span><text:span text:style-name="T92"><text:s text:c="6"/></text:span></text:p>
              </text:list-item>
              <text:list-item>
                <text:p text:style-name="P93"><text:span text:style-name="T94">日期:</text:span><text:span text:style-name="T95"><text:s text:c="8"/></text:span><text:span text:style-name="T96">星期</text:span><text:span text:style-name="T97"><text:s text:c="2"/></text:span><text:span text:style-name="T98"><text:s text:c="2"/>時間:</text:span><text:span text:style-name="T99"><text:s text:c="9"/></text:span><text:span text:style-name="T100">(請填24小時制)</text:span><text:span text:style-name="T101">參觀人數:</text:span><text:span text:style-name="T102"><text:s text:c="6"/></text:span></text:p>
              </text:list-item>
              <text:list-item>
                <text:p text:style-name="P103"><text:span text:style-name="T104">日期:</text:span><text:span text:style-name="T105"><text:s text:c="8"/></text:span><text:span text:style-name="T106">星期</text:span><text:span text:style-name="T107"><text:s text:c="2"/></text:span><text:span text:style-name="T108"><text:s text:c="2"/>時間:</text:span><text:span text:style-name="T109"><text:s text:c="9"/></text:span><text:span text:style-name="T110">(請填24小時制)</text:span><text:span text:style-name="T111">參觀人數:</text:span><text:span text:style-name="T112"><text:s text:c="6"/></text:span></text:p>
              </text:list-item>
            </text:list>
            <text:p text:style-name="P113">（接待參訪時間為非假日時段上午：9時～12時、下午：14時～17時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慣用語言： □國語 <text:s/>□台語 <text:s/>□粵語 <text:s/>□英語 <text:s/>□日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p text:style-name="P121">參觀注意事項</text:p>
      <text:p text:style-name="P122">＜參觀安排＞</text:p>
      <text:list text:style-name="LFO8" text:continue-numbering="true">
        <text:list-item>
          <text:p text:style-name="P123">為避免影響參觀安排，參觀團體請準時到達本廠行政大樓。</text:p>
        </text:list-item>
        <text:list-item>
          <text:p text:style-name="P124">參訪時間原則為60分鐘（簡報30分、工廠參觀30分），但若人數眾多或經申請獲准後，得調整延長時間。</text:p>
        </text:list-item>
        <text:list-item>
          <text:p text:style-name="P125">為方便團體車輛停泊，本廠備有室外停車場供參觀團體使用（含大客車）。</text:p>
        </text:list-item>
        <text:list-item>
          <text:p text:style-name="P126"><text:span text:style-name="T127">※國外團體（含大陸地區）除上列資料外，須繳交一份</text:span><text:span text:style-name="T128">參觀人員名冊</text:span><text:span text:style-name="T129">（包含姓名、性別）。<text:s/></text:span></text:p>
        </text:list-item>
        <text:list-item>
          <text:p text:style-name="P130"><text:span text:style-name="T131">※國外團體母語為英語、日語、粵語</text:span><text:span text:style-name="T132">…</text:span><text:span text:style-name="T133">等，請隨附</text:span><text:span text:style-name="T134">翻譯人員</text:span><text:span text:style-name="T135">。</text:span></text:p>
        </text:list-item>
      </text:list>
      <text:p text:style-name="P136">＜參觀守則＞</text:p>
      <text:list text:style-name="LFO9" text:continue-numbering="true">
        <text:list-item>
          <text:p text:style-name="P137">參觀人員於參觀期間須遵守本廠職員指示，請勿自行離團或進入未經許可之場所，勞請團隊負責人協助維護秩序。</text:p>
        </text:list-item>
        <text:list-item>
          <text:p text:style-name="P138">本廠內（含簡報室）禁止飲食；參觀人員亦不得塗污或破壞室內設備。</text:p>
        </text:list-item>
        <text:list-item>
          <text:p text:style-name="P139">本廠屬菸害防制區域，室內全面禁菸。</text:p>
        </text:list-item>
      </text:list>
      <text:p text:style-name="P140">＜取消預約參觀活動或延期＞</text:p>
      <text:p text:style-name="P141">團體如欲取消已預約之參觀活動或改期，請儘早致電2230-0800轉109洽承辦人員辦理取消或更動。</text:p>
      <text:p text:style-name="P142">臺北市政府環境保護局木柵垃圾焚化廠</text:p>
      <text:p text:style-name="P143"><text:span text:style-name="T144">臺北市文山區木柵路5段53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1 6 9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洪珮菁</dc:creator>
    <meta:creation-date>2018-10-17T08:49:00Z</meta:creation-date>
    <dc:date>2018-10-17T08:49:00Z</dc:date>
    <meta:print-date>2018-10-17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