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6" style:family="table">
      <style:table-properties style:width="6.4875in" fo:margin-left="0in" table:align="left"/>
    </style:style>
    <style:style style:name="TableRow16" style:family="table-row">
      <style:table-row-properties style:min-row-height="0.304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-asian="標楷體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TableRow26" style:family="table-row">
      <style:table-row-properties style:min-row-height="0.3131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TableRow33" style:family="table-row">
      <style:table-row-properties style:min-row-height="1.136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-asian="標楷體"/>
    </style:style>
    <style:style style:name="P36" style:parent-style-name="Standard" style:family="paragraph">
      <style:paragraph-properties fo:line-height="200%"/>
    </style:style>
    <style:style style:name="T37" style:parent-style-name="預設段落字型" style:family="text">
      <style:text-properties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Times New Roman" fo:font-size="11.5pt" style:font-size-asian="11.5pt" style:font-size-complex="11.5pt"/>
    </style:style>
    <style:style style:name="T45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 fo:color="#0070C0" fo:font-size="10.5pt" style:font-size-asian="10.5pt" style:font-size-complex="10.5pt" fo:background-color="#F6F6F6"/>
    </style:style>
    <style:style style:name="T51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T52" style:parent-style-name="預設段落字型" style:family="text">
      <style:text-properties style:font-name-asian="標楷體" fo:color="#0070C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70C0" fo:font-size="10.5pt" style:font-size-asian="10.5pt" style:font-size-complex="10.5pt" fo:background-color="#F6F6F6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line-height="0.2083in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P64" style:parent-style-name="Standard" style:family="paragraph">
      <style:paragraph-properties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line-height="0.2083in"/>
    </style:style>
    <style:style style:name="T73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083in"/>
      <style:text-properties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083i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line-height="0.2083in"/>
      <style:text-properties style:font-name-asian="標楷體" fo:color="#0070C0" fo:font-size="11.5pt" style:font-size-asian="11.5pt" style:font-size-complex="11.5pt"/>
    </style:style>
    <style:style style:name="TableRow84" style:family="table-row">
      <style:table-row-properties style:min-row-height="0.215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fo:font-size="8pt" style:font-size-asian="8pt"/>
    </style:style>
    <style:style style:name="P96" style:parent-style-name="Standard" style:family="paragraph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標楷體"/>
    </style:style>
    <style:style style:name="P102" style:parent-style-name="Standard" style:family="paragraph">
      <style:text-properties style:font-name-asian="標楷體" fo:color="#0070C0" fo:font-size="11.5pt" style:font-size-asian="11.5pt" style:font-size-complex="11.5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fo:color="#0070C0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標楷體"/>
    </style:style>
    <style:style style:name="P107" style:parent-style-name="Standard" style:family="paragraph">
      <style:paragraph-properties fo:text-indent="0.1597in"/>
    </style:style>
    <style:style style:name="T108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asian="標楷體"/>
    </style:style>
    <style:style style:name="T111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112" style:parent-style-name="預設段落字型" style:family="text">
      <style:text-properties style:font-name-asian="標楷體" fo:color="#0070C0"/>
    </style:style>
    <style:style style:name="T113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 fo:color="#0070C0" fo:font-size="11.5pt" style:font-size-asian="11.5pt" style:font-size-complex="11.5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標楷體" fo:font-weight="bold" style:font-weight-asian="bold" fo:color="#0070C0"/>
    </style:style>
    <style:style style:name="TableRow120" style:family="table-row">
      <style:table-row-properties style:min-row-height="1.6472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P125" style:parent-style-name="清單段落" style:list-style-name="WW8Num2" style:family="paragraph"/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margin-left="0.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147" style:parent-style-name="清單段落" style:list-style-name="WW8Num2" style:family="paragraph"/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5" style:parent-style-name="清單段落" style:list-style-name="WW8Num2" style:family="paragraph"/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清單段落" style:list-style-name="WW8Num2" style:family="paragraph"/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70C0"/>
    </style:style>
    <style:style style:name="T204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TableRow220" style:family="table-row">
      <style:table-row-properties style:min-row-height="0.663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 fo:color="#0070C0" fo:font-size="11.5pt" style:font-size-asian="11.5pt" style:font-size-complex="11.5pt"/>
    </style:style>
    <style:style style:name="P224" style:parent-style-name="Standard" style:family="paragraph">
      <style:paragraph-properties fo:break-before="page" fo:text-align="center"/>
      <style:text-properties style:font-name-asian="標楷體" fo:font-weight="bold" style:font-weight-asian="bold" fo:font-size="13pt" style:font-size-asian="13pt" style:font-size-complex="13pt" fo:background-color="#D8D8D8"/>
    </style:style>
    <style:style style:name="P225" style:parent-style-name="Standard" style:family="paragraph">
      <style:paragraph-properties fo:text-align="center"/>
      <style:text-properties style:font-name-asian="標楷體" fo:color="#0070C0" fo:font-size="11.5pt" style:font-size-asian="11.5pt" style:font-size-complex="11.5pt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Times New Roman" fo:font-size="11.5pt" style:font-size-asian="11.5pt" style:font-size-complex="11.5pt"/>
    </style:style>
    <style:style style:name="T228" style:parent-style-name="預設段落字型" style:family="text">
      <style:text-properties style:font-name-asian="標楷體" fo:color="#0070C0" fo:font-size="11.5pt" style:font-size-asian="11.5pt" style:font-size-complex="11.5pt"/>
    </style:style>
    <style:style style:name="P229" style:parent-style-name="清單段落" style:list-style-name="WW8Num3" style:family="paragraph">
      <style:text-properties style:font-name="Times New Roman" style:font-name-asian="標楷體" style:font-name-complex="Times New Roman"/>
    </style:style>
    <style:style style:name="P230" style:parent-style-name="清單段落" style:family="paragraph">
      <style:paragraph-properties fo:margin-left="0.2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P232" style:parent-style-name="清單段落" style:list-style-name="WW8Num3" style:family="paragraph"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36" style:parent-style-name="清單段落" style:list-style-name="WW8Num3" style:family="paragraph"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0.2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39" style:parent-style-name="清單段落" style:list-style-name="WW8Num3" style:family="paragraph"/>
    <style:style style:name="T240" style:parent-style-name="預設段落字型" style:family="text">
      <style:text-properties style:font-name="Times New Roman" style:font-name-asian="Times New Roman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47" style:parent-style-name="清單段落" style:list-style-name="WW8Num3" style:family="paragraph"/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Times New Roman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清單段落" style:family="paragraph">
      <style:paragraph-properties fo:margin-left="0.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56" style:parent-style-name="清單段落" style:family="paragraph">
      <style:paragraph-properties fo:margin-left="0.2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59" style:parent-style-name="清單段落" style:list-style-name="WW8Num1" style:family="paragraph">
      <style:text-properties style:font-name="Times New Roman" style:font-name-asian="標楷體" style:font-name-complex="Times New Roman"/>
    </style:style>
    <style:style style:name="P260" style:parent-style-name="清單段落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0070C0"/>
    </style:style>
    <style:style style:name="T262" style:parent-style-name="預設段落字型" style:family="text">
      <style:text-properties style:font-name="Times New Roman" style:font-name-asian="標楷體" style:font-name-complex="Times New Roman" fo:color="#0070C0"/>
    </style:style>
    <style:style style:name="P263" style:parent-style-name="清單段落" style:list-style-name="WW8Num1" style:family="paragraph">
      <style:text-properties style:font-name="Times New Roman" style:font-name-asian="標楷體" style:font-name-complex="Times New Roman"/>
    </style:style>
    <style:style style:name="P26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70C0"/>
    </style:style>
    <style:style style:name="P265" style:parent-style-name="清單段落" style:list-style-name="WW8Num1" style:family="paragraph">
      <style:text-properties style:font-name="Times New Roman" style:font-name-asian="標楷體" style:font-name-complex="Times New Roman"/>
    </style:style>
    <style:style style:name="P26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67" style:parent-style-name="清單段落" style:family="paragraph">
      <style:paragraph-properties fo:margin-left="0.2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P27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清單段落" style:family="paragraph">
      <style:paragraph-properties fo:margin-left="0.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7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76" style:parent-style-name="清單段落" style:family="paragraph">
      <style:paragraph-properties fo:text-align="center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77" style:parent-style-name="清單段落" style:family="paragraph">
      <style:paragraph-properties fo:text-align="center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78" style:parent-style-name="清單段落" style:family="paragraph">
      <style:paragraph-properties fo:text-align="center" fo:margin-left="0.2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281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P284" style:parent-style-name="清單段落" style:family="paragraph">
      <style:paragraph-properties fo:text-align="center" fo:margin-left="0.2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style:font-name-complex="Times New Roman" fo:color="#0070C0" fo:font-size="11.5pt" style:font-size-asian="11.5pt" style:font-size-complex="11.5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參觀北投垃圾焚化廠申請表</text:p>
      <text:p text:style-name="P2"><text:span text:style-name="T3">Beitou Incineration Plant visiting application form</text:span></text:p>
      <text:p text:style-name="P4"><text:span text:style-name="T5"><draw:frame draw:z-index="251658240" draw:id="id0" draw:style-name="a0" draw:name="框架1" text:anchor-type="paragraph" svg:x="0in" svg:y="0.0252in" svg:width="6.48681in" svg:height="0.0222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4" table:number-rows-spanned="2"><text:p text:style-name="P18">＊單位/機關名稱</text:p><text:p text:style-name="P19"><text:span text:style-name="T20">Organization</text:span></text:p></table:table-cell><table:covered-table-cell/><table:covered-table-cell/><table:covered-table-cell/><table:table-cell table:style-name="TableCell21" table:number-columns-spanned="5"><text:p text:style-name="P22"><text:span text:style-name="T23">＊中文</text:span><text:span text:style-name="T24">:<text:s/></text:span><text:span text:style-name="T25">Chinese</text:span></text:p></table:table-cell><table:covered-table-cell/><table:covered-table-cell/><table:covered-table-cell/><table:covered-table-cell/></table:table-row><table:table-row table:style-name="TableRow26"><table:covered-table-cell><text:p text:style-name="內文"/></table:covered-table-cell><table:covered-table-cell/><table:covered-table-cell/><table:covered-table-cell/><table:table-cell table:style-name="TableCell27" table:number-columns-spanned="5"><text:p text:style-name="P28"><text:span text:style-name="T29"><text:s text:c="2"/></text:span><text:span text:style-name="T30">英文</text:span><text:span text:style-name="T31">:</text:span><text:span text:style-name="T32">English</text:span></text:p></table:table-cell><table:covered-table-cell/><table:covered-table-cell/><table:covered-table-cell/><table:covered-table-cell/></table:table-row><table:table-row table:style-name="TableRow33"><table:table-cell table:style-name="TableCell34" table:number-rows-spanned="2"><text:p text:style-name="P35">＊團體</text:p><text:p text:style-name="P36"><text:span text:style-name="T37"> </text:span><text:span text:style-name="T38">Group</text:span></text:p></table:table-cell><table:table-cell table:style-name="TableCell39" table:number-columns-spanned="6"><text:p text:style-name="P40"><text:span text:style-name="T41">□</text:span><text:span text:style-name="T42">本地</text:span><text:span text:style-name="T43"><text:s/></text:span><text:span text:style-name="T44"><text:s/></text:span><text:span text:style-name="T45">local</text:span></text:p><text:p text:style-name="P46"><text:span text:style-name="T47">【</text:span><text:span text:style-name="T48">□</text:span><text:span text:style-name="T49">北投區</text:span><text:span text:style-name="T50"><text:s/></text:span><text:span text:style-name="T51">Beitou</text:span><text:span text:style-name="T52"><text:s/></text:span><text:span text:style-name="T53"><text:s/>□</text:span><text:span text:style-name="T54">非北投區</text:span><text:span text:style-name="T55">Non <text:s/>Beitou</text:span><text:span text:style-name="T56"><text:s/></text:span><text:span text:style-name="T57">】</text:span></text:p><text:p text:style-name="P58"><text:span text:style-name="T59">□</text:span><text:span text:style-name="T60">國外</text:span><text:span text:style-name="T61"><text:s/></text:span><text:span text:style-name="T62"> </text:span><text:span text:style-name="T63">foreigner</text:span></text:p><text:p text:style-name="P64"><text:span text:style-name="T65">【國外團體請查閱＜</text:span><text:span text:style-name="T66">參觀安排＞</text:span><text:span text:style-name="T67">事項</text:span><text:span text:style-name="T68">4</text:span><text:span text:style-name="T69">、</text:span><text:span text:style-name="T70">5</text:span><text:span text:style-name="T71">】</text:span></text:p><text:p text:style-name="P72"><text:span text:style-name="T73">Foreign group refer to 4 and 5</text:span></text:p></table:table-cell><table:covered-table-cell/><table:covered-table-cell/><table:covered-table-cell/><table:covered-table-cell/><table:covered-table-cell/><table:table-cell table:style-name="TableCell74"><text:p text:style-name="P75">＊參訪人數</text:p><text:p text:style-name="P76"><text:span text:style-name="T77">number of visitors</text:span></text:p></table:table-cell><table:table-cell table:style-name="TableCell78"><text:p text:style-name="P79"><text:span text:style-name="T80"><text:s/></text:span><text:span text:style-name="T81"><text:s text:c="3"/></text:span><text:span text:style-name="T82">人</text:span></text:p><text:p text:style-name="P83">number</text:p></table:table-cell></table:table-row><table:table-row table:style-name="TableRow84"><table:covered-table-cell><text:p text:style-name="內文"/></table:covered-table-cell><table:table-cell table:style-name="TableCell85" table:number-columns-spanned="6"><text:p text:style-name="Standard"><text:span text:style-name="T86">隨團是否有翻譯人員（非中華語系填）</text:span><text:span text:style-name="T87">□</text:span><text:span text:style-name="T88">是</text:span><text:span text:style-name="T89">Yes□</text:span><text:span text:style-name="T90">否</text:span><text:span text:style-name="T91">No</text:span></text:p><text:p text:style-name="Standard"><text:span text:style-name="T92"><text:s/></text:span><text:span text:style-name="T93">any translator come along?(non-mandarin speaker fill in)</text:span></text:p></table:table-cell><table:covered-table-cell/><table:covered-table-cell/><table:covered-table-cell/><table:covered-table-cell/><table:covered-table-cell/><table:table-cell table:style-name="TableCell94"><text:p text:style-name="P95">參觀人平均年齡</text:p><text:p text:style-name="P96">Average age</text:p></table:table-cell><table:table-cell table:style-name="TableCell97"><text:p text:style-name="P98"/></table:table-cell></table:table-row><table:table-row table:style-name="TableRow99"><table:table-cell table:style-name="TableCell100" table:number-columns-spanned="2"><text:p text:style-name="P101">＊聯絡人</text:p><text:p text:style-name="P102">Contact person</text:p></table:table-cell><table:covered-table-cell/><table:table-cell table:style-name="TableCell103" table:number-columns-spanned="3"><text:p text:style-name="P104"/></table:table-cell><table:covered-table-cell/><table:covered-table-cell/><table:table-cell table:style-name="TableCell105"><text:p text:style-name="P106">＊聯絡方式</text:p><text:p text:style-name="P107"><text:span text:style-name="T108">Contact</text:span></text:p></table:table-cell><table:table-cell table:style-name="TableCell109" table:number-columns-spanned="3"><text:p text:style-name="P110">電話: <text:s text:c="13"/>手機:</text:p><text:p text:style-name="Standard"><text:span text:style-name="T111">Phone <text:s text:c="2"/></text:span><text:span text:style-name="T112"><text:s text:c="11"/></text:span><text:span text:style-name="T113">cell phone</text:span></text:p></table:table-cell><table:covered-table-cell/><table:covered-table-cell/></table:table-row><table:table-row table:style-name="TableRow114"><table:table-cell table:style-name="TableCell115" table:number-columns-spanned="3"><text:p text:style-name="P116">聯絡人服務單位</text:p><text:p text:style-name="P117">Affiliation</text:p></table:table-cell><table:covered-table-cell/><table:covered-table-cell/><table:table-cell table:style-name="TableCell118" table:number-columns-spanned="6"><text:p text:style-name="P119"/></table:table-cell><table:covered-table-cell/><table:covered-table-cell/><table:covered-table-cell/><table:covered-table-cell/><table:covered-table-cell/></table:table-row><table:table-row table:style-name="TableRow120"><table:table-cell table:style-name="TableCell121" table:number-columns-spanned="9"><text:p text:style-name="Standard"><text:span text:style-name="T122">＊申請參觀團數</text:span><text:span text:style-name="T123"><text:s text:c="2"/></text:span><text:span text:style-name="T124">Group number</text:span></text:p><text:list text:style-name="WW8Num2" text:continue-numbering="true"><text:list-item><text:p text:style-name="P125"><text:span text:style-name="T126">日期</text:span><text:span text:style-name="T127">:</text:span><text:span text:style-name="T128"><text:s text:c="8"/></text:span><text:span text:style-name="T129">星期</text:span><text:span text:style-name="T130"><text:s text:c="2"/></text:span><text:span text:style-name="T131"><text:s/></text:span><text:span text:style-name="T132"><text:s/></text:span><text:span text:style-name="T133">時間</text:span><text:span text:style-name="T134">:</text:span><text:span text:style-name="T135"><text:s text:c="6"/></text:span><text:span text:style-name="T136"><text:s text:c="3"/></text:span><text:span text:style-name="T137">(</text:span><text:span text:style-name="T138">請填</text:span><text:span text:style-name="T139">24</text:span><text:span text:style-name="T140">小時制</text:span><text:span text:style-name="T141">)</text:span><text:span text:style-name="T142">參觀人數</text:span><text:span text:style-name="T143">:</text:span><text:span text:style-name="T144"><text:s text:c="6"/></text:span></text:p></text:list-item></text:list><text:p text:style-name="P145"><text:span text:style-name="T146">Date <text:s text:c="2"/>week <text:s text:c="2"/>time <text:s/>( in 24-hourclock <text:s/>) <text:s/>number</text:span></text:p><text:list text:style-name="WW8Num2" text:continue-numbering="true"><text:list-item><text:p text:style-name="P147"><text:span text:style-name="T148">日期</text:span><text:span text:style-name="T149">:</text:span><text:span text:style-name="T150"><text:s text:c="8"/></text:span><text:span text:style-name="T151">星期</text:span><text:span text:style-name="T152"><text:s text:c="2"/></text:span><text:span text:style-name="T153"><text:s text:c="2"/></text:span><text:span text:style-name="T154">時間</text:span><text:span text:style-name="T155">:</text:span><text:span text:style-name="T156"><text:s text:c="9"/></text:span><text:span text:style-name="T157">(</text:span><text:span text:style-name="T158">請填</text:span><text:span text:style-name="T159">24</text:span><text:span text:style-name="T160">小時制</text:span><text:span text:style-name="T161">)</text:span><text:span text:style-name="T162">參觀人數</text:span><text:span text:style-name="T163">:</text:span><text:span text:style-name="T164"><text:s text:c="6"/></text:span></text:p></text:list-item><text:list-item><text:p text:style-name="P165"><text:span text:style-name="T166">日期</text:span><text:span text:style-name="T167">:</text:span><text:span text:style-name="T168"><text:s text:c="8"/></text:span><text:span text:style-name="T169">星期</text:span><text:span text:style-name="T170"><text:s text:c="2"/></text:span><text:span text:style-name="T171"><text:s text:c="2"/></text:span><text:span text:style-name="T172">時間</text:span><text:span text:style-name="T173">:</text:span><text:span text:style-name="T174"><text:s text:c="9"/></text:span><text:span text:style-name="T175">(</text:span><text:span text:style-name="T176">請填</text:span><text:span text:style-name="T177">24</text:span><text:span text:style-name="T178">小時制</text:span><text:span text:style-name="T179">)</text:span><text:span text:style-name="T180">參觀人數</text:span><text:span text:style-name="T181">:</text:span><text:span text:style-name="T182"><text:s text:c="6"/></text:span></text:p></text:list-item><text:list-item><text:p text:style-name="P183"><text:span text:style-name="T184">日期</text:span><text:span text:style-name="T185">:</text:span><text:span text:style-name="T186"><text:s text:c="8"/></text:span><text:span text:style-name="T187">星期</text:span><text:span text:style-name="T188"><text:s text:c="2"/></text:span><text:span text:style-name="T189"><text:s text:c="2"/></text:span><text:span text:style-name="T190">時間</text:span><text:span text:style-name="T191">:</text:span><text:span text:style-name="T192"><text:s text:c="9"/></text:span><text:span text:style-name="T193">(</text:span><text:span text:style-name="T194">請填</text:span><text:span text:style-name="T195">24</text:span><text:span text:style-name="T196">小時制</text:span><text:span text:style-name="T197">)</text:span><text:span text:style-name="T198">參觀人數</text:span><text:span text:style-name="T199">:</text:span><text:span text:style-name="T200"><text:s text:c="6"/></text:span></text:p></text:list-item></text:list><text:p text:style-name="P201">（接待參訪時間為非假日時段上午：9時～12時、下午：14時～17時）</text:p><text:p text:style-name="P202"><text:span text:style-name="T203">(open during</text:span><text:span text:style-name="T204"><text:s/>09:00 ~12:00 ,14:00 ~17:00 on weekday</text:span><text:span text:style-name="T205">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6"><table:table-cell table:style-name="TableCell207" table:number-columns-spanned="9"><text:p text:style-name="Standard"><text:span text:style-name="T208">慣用語言：</text:span><text:span text:style-name="T209"><text:s/>□</text:span><text:span text:style-name="T210">國語</text:span><text:span text:style-name="T211"><text:s text:c="2"/>□</text:span><text:span text:style-name="T212">台語</text:span><text:span text:style-name="T213"><text:s text:c="2"/>□</text:span><text:span text:style-name="T214">粵語</text:span><text:span text:style-name="T215"><text:s text:c="2"/>□</text:span><text:span text:style-name="T216">英語</text:span><text:span text:style-name="T217"><text:s text:c="2"/>□</text:span><text:span text:style-name="T218">日語</text:span></text:p><text:p text:style-name="Standard"><text:span text:style-name="T219">Language <text:s text:c="2"/>Mandarin <text:s text:c="2"/>Taiwanese <text:s/>Cantonese <text:s/>English <text:s/>Japanese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0"><table:table-cell table:style-name="TableCell221" table:number-columns-spanned="9"><text:p text:style-name="P222">備註：</text:p><text:p text:style-name="P223">remarks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soft-page-break/>
      <text:p text:style-name="P224">參觀注意事項</text:p>
      <text:p text:style-name="P225">Notice</text:p>
      <text:p text:style-name="Standard"><text:span text:style-name="T226">＜參觀安排＞</text:span><text:span text:style-name="T227"><text:s/></text:span><text:span text:style-name="T228">Arrangement</text:span></text:p>
      <text:list text:style-name="WW8Num3">
        <text:list-item text:start-value="1">
          <text:p text:style-name="P229">為避免影響參觀安排，參觀團體請準時到達本廠行政大樓。</text:p>
        </text:list-item>
      </text:list>
      <text:p text:style-name="P230"><text:span text:style-name="T231">Be on time to avoid affecting schedule.</text:span></text:p>
      <text:list text:style-name="WW8Num3" text:continue-numbering="true">
        <text:list-item>
          <text:p text:style-name="P232">參訪時間原則為60分鐘（簡報20分、廠區參觀40分），但若人數眾多或經申請獲准後，得調整延長時間。</text:p>
        </text:list-item>
      </text:list>
      <text:p text:style-name="P233"><text:span text:style-name="T234">Visiting duration is 60 minutes (presentation 20 minutes, plant tour 40 minutes ). it can be extended for<text:s/></text:span><text:span text:style-name="T235">big group on request.</text:span></text:p>
      <text:list text:style-name="WW8Num3" text:continue-numbering="true">
        <text:list-item>
          <text:p text:style-name="P236">為方便團體車輛停泊，本廠備有室外停車場供參觀團體使用（含大客車）。</text:p>
        </text:list-item>
      </text:list>
      <text:p text:style-name="P237"><text:span text:style-name="T238">Outdoor parking space available for group visitors’ vehicle.(including tour bus)</text:span></text:p>
      <text:list text:style-name="WW8Num3" text:continue-numbering="true">
        <text:list-item>
          <text:p text:style-name="P239"><text:span text:style-name="T240">※</text:span><text:span text:style-name="T241">國外團體（含大陸地區）除上列資料外，須繳交一份</text:span><text:span text:style-name="T242">參觀人員名冊</text:span><text:span text:style-name="T243">（包含姓名、性別）。</text:span></text:p>
        </text:list-item>
      </text:list>
      <text:p text:style-name="P244"><text:span text:style-name="T245">Foreign group (including mainland China) should provide visitors list (inclu</text:span><text:span text:style-name="T246">ding name and sexual info.)</text:span></text:p>
      <text:list text:style-name="WW8Num3" text:continue-numbering="true">
        <text:list-item>
          <text:p text:style-name="P247"><text:span text:style-name="T248">※</text:span><text:span text:style-name="T249">國外團體母語為英語、日語、粵語</text:span><text:span text:style-name="T250">…</text:span><text:span text:style-name="T251">等，請隨附</text:span><text:span text:style-name="T252">翻譯人員</text:span><text:span text:style-name="T253">。</text:span></text:p>
        </text:list-item>
      </text:list>
      <text:p text:style-name="P254"><text:span text:style-name="T255">Foreign group must come along with translator. ( if mother tongue are English, Japanese, Cantonese..etc)</text:span></text:p>
      <text:p text:style-name="P256"><text:span text:style-name="T257">＜參觀守則＞</text:span><text:span text:style-name="T258">regulations</text:span></text:p>
      <text:list text:style-name="WW8Num1">
        <text:list-item text:start-value="1">
          <text:p text:style-name="P259">參觀人員於參觀期間須遵守本廠職員指示，請勿自行離團或進入未經許可之場所，勞請團隊負責人協助維護秩序。</text:p>
        </text:list-item>
      </text:list>
      <text:p text:style-name="P260"><text:span text:style-name="T261">Please follow our staff<text:s/></text:span><text:span text:style-name="T262">instruction during the tour,do not escape or enter place which is not open for visitors. Group leader should maintain order of the group.</text:span></text:p>
      <text:list text:style-name="WW8Num1" text:continue-numbering="true">
        <text:list-item>
          <text:p text:style-name="P263">本廠內（含簡報室）禁止飲食；參觀人員亦不得塗污或破壞室內設備。</text:p>
        </text:list-item>
      </text:list>
      <text:p text:style-name="P264">No food allowed in the plant (including briefing room). Visitors are not allowed to paint or destroy equipment.</text:p>
      <text:list text:style-name="WW8Num1" text:continue-numbering="true">
        <text:list-item>
          <text:p text:style-name="P265">本廠屬菸害防制區域，室內全面禁菸。</text:p>
        </text:list-item>
      </text:list>
      <text:p text:style-name="P266">It is a smoke prevention area, no cigarette allowed indoor.</text:p>
      <text:p text:style-name="P267"><text:span text:style-name="T268">＜取消預約參觀活動或延期＞</text:span><text:span text:style-name="T269"><text:s/></text:span><text:span text:style-name="T270">Cancellation or postpone</text:span></text:p>
      <text:p text:style-name="P271">團體如欲取消已預約之參觀活動或改期，請儘早致電(02)2836-0050轉131洽承辦人員辦理取消或更動。</text:p>
      <text:p text:style-name="P272"><text:span text:style-name="T273">Any cancellation or postpone of reservation, please call<text:s/></text:span><text:span text:style-name="T274">(02)2836-0050~131 to contact in charge staff a.s.a.p.</text:span></text:p>
      <text:p text:style-name="P275"/>
      <text:p text:style-name="P276">臺北市政府環境保護局北投垃圾焚化廠</text:p>
      <text:p text:style-name="P277">臺北市北投區洲美街271號</text:p>
      <text:p text:style-name="P278"><text:span text:style-name="T279">Beitou Refuse Incineration Plant Department of Environmental Protection Taipei</text:span><text:span text:style-name="T280"><text:s/></text:span><text:span text:style-name="T281">City</text:span><text:span text:style-name="T282"><text:s/></text:span><text:span text:style-name="T283">Government</text:span></text:p>
      <text:p text:style-name="P284"><text:span text:style-name="T285">NO. 271 Zhoumei St., B</text:span><text:span text:style-name="T286">eitou Dist., Taipei City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aa139</meta:initial-creator>
    <dc:creator>楊士忠</dc:creator>
    <meta:creation-date>2021-03-03T07:42:00Z</meta:creation-date>
    <dc:date>2021-03-03T07:43:00Z</dc:date>
    <meta:print-date>2020-09-09T09:5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