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6895in"/>
    </style:style>
    <style:style style:name="Table3" style:family="table">
      <style:table-properties style:width="6.4805in" fo:margin-left="0in" table:align="left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250%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Row18" style:family="table-row">
      <style:table-row-properties style:min-row-height="0.3131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標楷體" style:font-name-asian="標楷體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30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152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1.6472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清單段落" style:list-style-name="LFO1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清單段落" style:list-style-name="LFO1" style:family="paragraph">
      <style:paragraph-properties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63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2" style:family="paragraph">
      <style:paragraph-properties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2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清單段落" style:family="paragraph">
      <style:paragraph-properties fo:text-align="center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參觀北投垃圾焚化廠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＊單位/機關名稱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＊中文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<text:s text:c="2"/>英文: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＊團體</text:p>
          </table:table-cell>
          <table:table-cell table:style-name="TableCell25" table:number-columns-spanned="6">
            <text:p text:style-name="P26">□本地 【□北投區 □非北投區】</text:p>
            <text:p text:style-name="內文"><text:span text:style-name="T27">□國外 【國外團體請查閱</text:span><text:span text:style-name="T28">＜</text:span><text:span text:style-name="T29">參觀</text:span><text:span text:style-name="T30">安排＞</text:span><text:span text:style-name="T31">事項4、5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＊參訪人數</text:p>
          </table:table-cell>
          <table:table-cell table:style-name="TableCell34">
            <text:p text:style-name="P35"><text:span text:style-name="T36"><text:s/></text:span><text:span text:style-name="T37"><text:s text:c="3"/></text:span><text:span text:style-name="T38">人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隨團是否有翻譯人員（非中華語系填） <text:s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><text:span text:style-name="T44">參觀人平均年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＊聯絡人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＊聯絡方式</text:p>
          </table:table-cell>
          <table:table-cell table:style-name="TableCell54" table:number-columns-spanned="3">
            <text:p text:style-name="P55">電話: <text:s text:c="13"/>手機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人服務單位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內文"><text:span text:style-name="T63">＊申請參觀團數</text:span><text:span text:style-name="T64"><text:s text:c="2"/></text:span></text:p>
            <text:list text:style-name="LFO1" text:continue-numbering="true">
              <text:list-item>
                <text:p text:style-name="P65"><text:span text:style-name="T66">日期:</text:span><text:span text:style-name="T67"><text:s text:c="2"/></text:span><text:span text:style-name="T68"><text:s text:c="4"/></text:span><text:span text:style-name="T69"><text:s text:c="2"/></text:span><text:span text:style-name="T70">星期</text:span><text:span text:style-name="T71"><text:s text:c="2"/></text:span><text:span text:style-name="T72"><text:s/></text:span><text:span text:style-name="T73"><text:s/>時間:</text:span><text:span text:style-name="T74"><text:s text:c="6"/></text:span><text:span text:style-name="T75"><text:s text:c="3"/></text:span><text:span text:style-name="T76">(請填24小時制)</text:span><text:span text:style-name="T77">參觀人數:</text:span><text:span text:style-name="T78"><text:s text:c="4"/></text:span><text:span text:style-name="T79"><text:s text:c="2"/></text:span></text:p>
              </text:list-item>
              <text:list-item>
                <text:p text:style-name="P80"><text:span text:style-name="T81">日期:</text:span><text:span text:style-name="T82"><text:s text:c="8"/></text:span><text:span text:style-name="T83">星期</text:span><text:span text:style-name="T84"><text:s text:c="2"/></text:span><text:span text:style-name="T85"><text:s text:c="2"/>時間:</text:span><text:span text:style-name="T86"><text:s text:c="9"/></text:span><text:span text:style-name="T87">(請填24小時制)</text:span><text:span text:style-name="T88">參觀人數:</text:span><text:span text:style-name="T89"><text:s text:c="6"/></text:span></text:p>
              </text:list-item>
              <text:list-item>
                <text:p text:style-name="P90"><text:span text:style-name="T91">日期:</text:span><text:span text:style-name="T92"><text:s text:c="8"/></text:span><text:span text:style-name="T93">星期</text:span><text:span text:style-name="T94"><text:s text:c="2"/></text:span><text:span text:style-name="T95"><text:s text:c="2"/>時間:</text:span><text:span text:style-name="T96"><text:s text:c="9"/></text:span><text:span text:style-name="T97">(請填24小時制)</text:span><text:span text:style-name="T98">參觀人數:</text:span><text:span text:style-name="T99"><text:s text:c="6"/></text:span></text:p>
              </text:list-item>
              <text:list-item>
                <text:p text:style-name="P100"><text:span text:style-name="T101">日期:</text:span><text:span text:style-name="T102"><text:s text:c="8"/></text:span><text:span text:style-name="T103">星期</text:span><text:span text:style-name="T104"><text:s text:c="2"/></text:span><text:span text:style-name="T105"><text:s text:c="2"/>時間:</text:span><text:span text:style-name="T106"><text:s text:c="9"/></text:span><text:span text:style-name="T107">(請填24小時制)</text:span><text:span text:style-name="T108">參觀人數:</text:span><text:span text:style-name="T109"><text:s text:c="6"/></text:span></text:p>
              </text:list-item>
            </text:list>
            <text:p text:style-name="P110">（接待參訪時間為非假日時段上午：9時～12時、下午：14時～17時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慣用語言： □國語 <text:s/>□台語 <text:s/>□粵語 <text:s/>□英語 <text:s/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參觀注意事項</text:p>
      <text:p text:style-name="P118">＜參觀安排＞</text:p>
      <text:list text:style-name="LFO2" text:continue-numbering="true">
        <text:list-item>
          <text:p text:style-name="P119">為避免影響參觀安排，參觀團體請準時到達本廠行政大樓。</text:p>
        </text:list-item>
        <text:list-item>
          <text:p text:style-name="P120">參訪時間原則為60分鐘（簡報20分、廠區參觀40分），但若人數眾多或經申請獲准後，得調整延長時間。</text:p>
        </text:list-item>
        <text:list-item>
          <text:p text:style-name="P121">為方便團體車輛停泊，本廠備有室外停車場供參觀團體使用（含大客車）。</text:p>
        </text:list-item>
        <text:list-item>
          <text:p text:style-name="P122"><text:span text:style-name="T123">※國外團體（含大陸地區）除上列資料外，須繳交一份</text:span><text:span text:style-name="T124">參觀人員名冊</text:span><text:span text:style-name="T125">（包含姓名、性別）。<text:s/></text:span></text:p>
        </text:list-item>
        <text:list-item>
          <text:p text:style-name="P126"><text:span text:style-name="T127">※國外團體母語為英語、日語、粵語</text:span><text:span text:style-name="T128">…</text:span><text:span text:style-name="T129">等，請隨附</text:span><text:span text:style-name="T130">翻譯人員</text:span><text:span text:style-name="T131">。</text:span></text:p>
        </text:list-item>
      </text:list>
      <text:p text:style-name="P132">＜參觀守則＞</text:p>
      <text:list text:style-name="LFO3" text:continue-numbering="true">
        <text:list-item>
          <text:p text:style-name="P133">參觀人員於參觀期間須遵守本廠職員指示，請勿自行離團或進入未經許可之場所，勞請團隊負責人協助維護秩序。</text:p>
        </text:list-item>
        <text:list-item>
          <text:p text:style-name="P134">本廠內（含簡報室）禁止飲食；參觀人員亦不得塗污或破壞室內設備。</text:p>
        </text:list-item>
        <text:list-item>
          <text:p text:style-name="P135">本廠屬菸害防制區域，室內全面禁菸。</text:p>
        </text:list-item>
      </text:list>
      <text:p text:style-name="P136">＜取消預約參觀活動或延期＞</text:p>
      <text:p text:style-name="P137">團體如欲取消已預約之參觀活動或改期，請儘早致電(02)2836-0050轉131洽承辦人員辦理取消或更動。</text:p>
      <text:p text:style-name="P138">臺北市政府環境保護局北投垃圾焚化廠</text:p>
      <text:p text:style-name="P139"><text:span text:style-name="T140">臺北市北投區洲美街27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aa139</meta:initial-creator>
    <dc:creator>洪珮菁</dc:creator>
    <meta:creation-date>2018-10-17T08:50:00Z</meta:creation-date>
    <dc:date>2018-10-17T08:50:00Z</dc:date>
    <meta:print-date>2018-10-17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