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0.0777in"/>
    </style:style>
    <style:style style:name="TableColumn4" style:family="table-column">
      <style:table-column-properties style:column-width="0.2125in"/>
    </style:style>
    <style:style style:name="TableColumn5" style:family="table-column">
      <style:table-column-properties style:column-width="0.7048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6236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1076in"/>
    </style:style>
    <style:style style:name="TableColumn13" style:family="table-column">
      <style:table-column-properties style:column-width="0.2902in"/>
    </style:style>
    <style:style style:name="TableColumn14" style:family="table-column">
      <style:table-column-properties style:column-width="0.3437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0.3722in"/>
    </style:style>
    <style:style style:name="Table1" style:family="table" style:master-page-name="MP0">
      <style:table-properties style:width="7.1444in" fo:margin-left="0in" table:align="left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125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1972in" fo:keep-together="always"/>
    </style:style>
    <style:style style:name="TableCell3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756in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TableRow46" style:family="table-row">
      <style:table-row-properties style:min-row-height="0.2756in" fo:keep-together="always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letter-spacing="-0.0041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 fo:text-indent="0.8333in"/>
      <style:text-properties style:font-name="標楷體" style:font-name-asian="標楷體"/>
    </style:style>
    <style:style style:name="TableRow52" style:family="table-row">
      <style:table-row-properties style:min-row-height="0.1972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Row72" style:family="table-row">
      <style:table-row-properties style:min-row-height="0.1972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93" style:family="table-row">
      <style:table-row-properties style:min-row-height="0.1972in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13" style:family="table-row">
      <style:table-row-properties style:min-row-height="0.1972in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32" style:family="table-row">
      <style:table-row-properties style:min-row-height="0.1972in" fo:keep-together="always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51" style:family="table-row">
      <style:table-row-properties style:min-row-height="0.1972in" fo:keep-together="always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70" style:family="table-row">
      <style:table-row-properties style:min-row-height="0.1972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91" style:family="table-row">
      <style:table-row-properties style:min-row-height="0.1972in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P216" style:parent-style-name="內文" style:family="paragraph">
      <style:paragraph-properties fo:text-align="justify" fo:line-height="0.1944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21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22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23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226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227" style:parent-style-name="內文" style:family="paragraph">
      <style:paragraph-properties fo:text-align="justify" fo:line-height="0.1944in" fo:margin-left="0.3888in" fo:margin-right="0.0833in" fo:text-indent="-0.3055in">
        <style:tab-stops/>
      </style:paragraph-properties>
      <style:text-properties style:font-name="標楷體" style:font-name-asian="標楷體" fo:letter-spacing="-0.0069in"/>
    </style:style>
    <style:style style:name="P228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232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233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P23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240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241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5in" fo:line-height="0.1527in" fo:margin-left="0.0833in" fo:margin-right="0.0833in" fo:text-indent="0.361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7" style:parent-style-name="內文" style:family="paragraph">
      <style:paragraph-properties fo:text-align="justify" fo:margin-top="0.125in" fo:margin-bottom="0.125in" fo:line-height="0.1527in" fo:margin-left="0.0347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8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9" style:parent-style-name="內文" style:family="paragraph">
      <style:paragraph-properties fo:text-align="end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50" style:parent-style-name="內文" style:family="paragraph">
      <style:paragraph-properties fo:text-align="end" fo:line-height="0.2361in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52" style:family="table-row">
      <style:table-row-properties style:min-row-height="0.7875in" fo:keep-together="always"/>
    </style:style>
    <style:style style:name="TableCell253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</style:style>
    <style:style style:name="T255" style:parent-style-name="預設段落字型" style:family="text">
      <style:text-properties style:font-name="標楷體" style:font-name-asian="標楷體" fo:letter-spacing="-0.0069in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TableCell26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25in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7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8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9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0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1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2" style:parent-style-name="內文" style:family="paragraph">
      <style:paragraph-properties fo:text-align="justify" fo:line-height="0.1666in" fo:margin-left="0.0826in" fo:margin-righ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27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收 件</text:p>
          </table:table-cell>
          <table:covered-table-cell/>
          <table:table-cell table:style-name="TableCell26">
            <text:p text:style-name="P27">日期</text:p>
          </table:table-cell>
          <table:table-cell table:style-name="TableCell28" table:number-columns-spanned="4">
            <text:p text:style-name="P29"><text:s text:c="4"/>年 <text:s/>月 <text:s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 table:number-rows-spanned="2">
            <text:p text:style-name="P41">調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案　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年字第　　　　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應繳調處費金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元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稱謂</text:p>
          </table:table-cell>
          <table:covered-table-cell/>
          <table:covered-table-cell/>
          <table:covered-table-cell/>
          <table:table-cell table:style-name="TableCell55">
            <text:p text:style-name="P56">姓名</text:p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2">
            <text:p text:style-name="P65">職業</text:p>
          </table:table-cell>
          <table:covered-table-cell/>
          <table:table-cell table:style-name="TableCell66" table:number-columns-spanned="4">
            <text:p text:style-name="P67">住所或居所（事務所或營業所）</text:p>
          </table:table-cell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 table:number-rows-spanned="5">
            <text:p text:style-name="P74"/>
          </table:table-cell>
          <table:covered-table-cell/>
          <table:covered-table-cell/>
          <table:table-cell table:style-name="TableCell75">
            <text:p text:style-name="P76">本　　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rows-spanned="4">
            <text:p text:style-name="P96">法定（委任）代理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2">
            <text:p text:style-name="P172">相對人</text:p>
          </table:table-cell>
          <table:covered-table-cell/>
          <table:covered-table-cell/>
          <table:table-cell table:style-name="TableCell173">
            <text:p text:style-name="P174">本　　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法定（委任）代理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請求事項</text:p>
          </table:table-cell>
          <table:covered-table-cell/>
          <table:table-cell table:style-name="TableCell214" table:number-columns-spanned="15">
            <text:p text:style-name="P215">一、損害賠償之請求：新臺幣　　　　萬　　仟　　佰　　拾　　元整</text:p>
            <text:p text:style-name="P216"><text:span text:style-name="T217">二、損害賠償以外之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公害糾紛</text:p>
            <text:p text:style-name="P221">原因</text:p>
            <text:p text:style-name="P222">及</text:p>
            <text:p text:style-name="P223">事實</text:p>
          </table:table-cell>
          <table:covered-table-cell/>
          <table:table-cell table:style-name="TableCell224" table:number-columns-spanned="15">
            <text:p text:style-name="P225">一、時間：<text:s/></text:p>
            <text:p text:style-name="P226">二、地點：</text:p>
            <text:p text:style-name="P227">三、受害情形：</text:p>
            <text:p text:style-name="P228">四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供調查</text:p>
            <text:p text:style-name="P232"/>
            <text:p text:style-name="P233">之證據</text:p>
          </table:table-cell>
          <table:covered-table-cell/>
          <table:table-cell table:style-name="TableCell234" table:number-columns-spanned="15">
            <text:p text:style-name="P235">（如係證人應詳列其姓名及住居所）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證物名稱</text:p>
            <text:p text:style-name="P240">及</text:p>
            <text:p text:style-name="P241">件數</text:p>
          </table:table-cell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>此　　致</text:p>
            <text:p text:style-name="P247">○○○政府公害糾紛調處委員會</text:p>
            <text:p text:style-name="P248">中華民國　　　年　　月　　日</text:p>
            <text:p text:style-name="P249">申請人：　　　　　　　　　　　　（簽名或蓋章）</text:p>
            <text:p text:style-name="P250"><text:span text:style-name="T251">代理人：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使用說明</text:span><text:span text:style-name="T256">：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 table:number-columns-spanned="16">
            <text:p text:style-name="P266">1.提出調處申請書時，應按相對人或選定當事人人數提出抄（繕）本。</text:p>
            <text:p text:style-name="P267">2.申請人或相對人為無行為能力或限制行為能力人者，應記明其法定代理人。</text:p>
            <text:p text:style-name="P268">3.當事人如有「法定代理人」或「委任代理人」，應於稱謂「當事人」一欄下記明之；委任代理人應提出委任書狀。</text:p>
            <text:p text:style-name="P269">4.多數有共同利益之當事人，得由其中選定一人或數人為全體申請或進行調處，且應以書面為之，並通知相對人（更換或增減時亦同）。</text:p>
            <text:p text:style-name="P270">5.如係法人應附其資格證明文件。</text:p>
            <text:p text:style-name="P271">6.申請書中之文字，如有增刪或訂正應蓋章，並在其上方欄外記明字數。</text:p>
            <text:p text:style-name="P272"><text:span text:style-name="T273">7.申請書內各欄如不敷記載時，得加附頁，並應於每頁銜接處加蓋騎縫章，並記明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粗黑體" style:font-name-asian="華康粗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粗黑體" style:font-name-asian="華康粗黑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公害糾紛調處、裁決文書格式</dc:title>
    <dc:subject>調處申請書</dc:subject>
    <meta:keyword>調處申請書</meta:keyword>
    <meta:initial-creator>行政院環境保護署</meta:initial-creator>
    <dc:creator>洪珮菁</dc:creator>
    <meta:creation-date>2018-10-17T08:47:00Z</meta:creation-date>
    <dc:date>2018-10-17T08:47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