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1.4006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3333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text-indent="0.375in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1.0833in" fo:text-indent="-1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山豬窟游泳池兒童游泳證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兒童游泳證</text:p>
            <text:p text:style-name="P11">使用人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>照片黏貼處：</text:p>
            <text:p text:style-name="P16">1.新領：黏貼1張，浮貼1張。</text:p>
            <text:p text:style-name="P17"><text:span text:style-name="T18">2.換領：浮貼1張。</text:span></text:p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　　年　　　月　　　日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性　　別</text:p>
          </table:table-cell>
          <table:table-cell table:style-name="TableCell28">
            <text:p text:style-name="P29">　　　□男　　　　□女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戶　　籍</text:p>
            <text:p text:style-name="P40">地　　址</text:p>
          </table:table-cell>
          <table:table-cell table:style-name="TableCell41" table:number-columns-spanned="2">
            <text:p text:style-name="P42">臺北市　　　　區　　　　里　　　　　　　路街</text:p>
            <text:p text:style-name="P43">　　　段　　　巷　　　　弄　　　　號　　　樓</text:p>
          </table:table-cell>
          <table:covered-table-cell/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家　　長</text:p>
            <text:p text:style-name="P52">聯絡電話</text:p>
          </table:table-cell>
          <table:table-cell table:style-name="TableCell53" table:number-columns-spanned="2">
            <text:p text:style-name="P54">住家：<text:s/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行動電話：</text:p>
          </table:table-cell>
          <table:covered-table-cell/>
        </table:table-row>
        <table:table-row table:style-name="TableRow59">
          <table:table-cell table:style-name="TableCell60">
            <text:p text:style-name="P61">□　新領</text:p>
            <text:p text:style-name="P62">□　換領</text:p>
          </table:table-cell>
          <table:table-cell table:style-name="TableCell63" table:number-columns-spanned="2">
            <text:p text:style-name="P64">　兒童游泳證編號：</text:p>
            <text:p text:style-name="P65">（本欄由核發單位填寫）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設籍資料查驗：□符合　　□不符合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受理單位：<text:s/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日期：中華民國　　　年　　　月　　　日</text:p>
          </table:table-cell>
          <table:covered-table-cell/>
          <table:covered-table-cell/>
        </table:table-row>
      </table:table>
      <text:p text:style-name="P75">備註：</text:p>
      <text:p text:style-name="P76">　　壹、適用對象：凡設籍於臺北市南港區、內湖區、文山區、士林區及北投區　　未滿十四歲之兒童。</text:p>
      <text:p text:style-name="P77">　　貳、新領申請方式：（請備妥以下資料）</text:p>
      <text:p text:style-name="P78">　　　　　　　一、申請表1份。</text:p>
      <text:p text:style-name="P79"><text:s text:c="14"/>二、戶口名簿正本或戶籍謄本（3個月內）及影印本1份。</text:p>
      <text:p text:style-name="P80"><text:s text:c="14"/>三、一吋照片2張（3個月內、製作證件用）。</text:p>
      <text:p text:style-name="P81">　<text:s text:c="2"/>參、換領申請方式：（請備妥以下資料）</text:p>
      <text:p text:style-name="P82">　　　　　　　一、申請表1份。</text:p>
      <text:p text:style-name="P83"><text:s text:c="14"/>二、戶口名簿正本或戶籍謄本（查驗後現場歸還）。</text:p>
      <text:p text:style-name="P84"><text:s text:c="14"/>三、檢附原領山豬窟游泳池兒童游泳證。</text:p>
      <text:p text:style-name="P85">　　　　　　　四、一吋照片1張（3個月內、製作證件用）。</text:p>
      <text:p text:style-name="P86"><text:span text:style-name="T87">　　</text:span><text:span text:style-name="T88">肆</text:span><text:span text:style-name="T89">、</text:span><text:span text:style-name="T90">兒童游泳証使用有效期限至申請核發當年12月31日止，逾期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珮菁</dc:creator>
    <meta:creation-date>2018-11-27T03:17:00Z</meta:creation-date>
    <dc:date>2018-11-27T03:17:00Z</dc:date>
    <meta:print-date>2018-11-27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