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568in"/>
    </style:style>
    <style:style style:name="TableColumn4" style:family="table-column">
      <style:table-column-properties style:column-width="3.9326in"/>
    </style:style>
    <style:style style:name="TableColumn5" style:family="table-column">
      <style:table-column-properties style:column-width="1.7493in"/>
    </style:style>
    <style:style style:name="Table2" style:family="table">
      <style:table-properties style:width="7.25in" fo:margin-left="0in" table:align="left"/>
    </style:style>
    <style:style style:name="TableRow6" style:family="table-row">
      <style:table-row-properties style:min-row-height="0.67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0.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3333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460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45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60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04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88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0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22in"/>
    </style:style>
    <style:style style:name="P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75in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375in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381in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8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08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臺北市政府北投焚化廠游泳池兒童游泳證申請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兒童游泳證</text:p>
            <text:p text:style-name="P12">使用人姓名</text:p>
          </table:table-cell>
          <table:table-cell table:style-name="TableCell13">
            <text:p text:style-name="P14"/>
          </table:table-cell>
          <table:table-cell table:style-name="TableCell15" table:number-rows-spanned="4">
            <text:p text:style-name="P16">照片黏貼處：</text:p>
            <text:p text:style-name="P17">1.新領：黏貼1張，浮貼1張。</text:p>
            <text:p text:style-name="P18"><text:span text:style-name="T19">2.換領：浮貼1張。</text:span></text:p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>
            <text:p text:style-name="P24">　　年　　　月　　　日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性　　別</text:p>
          </table:table-cell>
          <table:table-cell table:style-name="TableCell29">
            <text:p text:style-name="P30">　　　□男　　　　□女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身份證字號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戶　　籍</text:p>
            <text:p text:style-name="P41">地　　址</text:p>
          </table:table-cell>
          <table:table-cell table:style-name="TableCell42" table:number-columns-spanned="2">
            <text:p text:style-name="P43">臺北市　　　　區　　　　里　　　　　　　路街</text:p>
            <text:p text:style-name="P44">　　　段　　　巷　　　　弄　　　　號　　　樓</text:p>
          </table:table-cell>
          <table:covered-table-cell/>
        </table:table-row>
        <table:table-row table:style-name="TableRow45">
          <table:table-cell table:style-name="TableCell46">
            <text:p text:style-name="P47">家長姓名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家　　長</text:p>
            <text:p text:style-name="P53">聯絡電話</text:p>
          </table:table-cell>
          <table:table-cell table:style-name="TableCell54" table:number-columns-spanned="2">
            <text:p text:style-name="P55">住<text:s text:c="4"/>家：<text:s/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行動電話：</text:p>
          </table:table-cell>
          <table:covered-table-cell/>
        </table:table-row>
        <table:table-row table:style-name="TableRow60">
          <table:table-cell table:style-name="TableCell61">
            <text:p text:style-name="P62">□　新領</text:p>
            <text:p text:style-name="P63">□　換領</text:p>
          </table:table-cell>
          <table:table-cell table:style-name="TableCell64" table:number-columns-spanned="2">
            <text:p text:style-name="P65">　兒童游泳證編號：</text:p>
            <text:p text:style-name="P66">（本欄由核發單位填寫）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設籍資料查驗：□符合　　□不符合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受理單位：<text:s/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日期：中華民國　　　年　　　月　　　日</text:p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投垃圾焚化廠回饋設施(洲美運動公園)游泳館入場證申請表</dc:title>
    <meta:initial-creator>joann</meta:initial-creator>
    <dc:creator>洪珮菁</dc:creator>
    <meta:creation-date>2018-10-17T08:45:00Z</meta:creation-date>
    <dc:date>2018-10-17T08:45:00Z</dc:date>
    <meta:print-date>2011-08-05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