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402in"/>
    </style:style>
    <style:style style:name="TableColumn3" style:family="table-column">
      <style:table-column-properties style:column-width="2.9861in"/>
    </style:style>
    <style:style style:name="TableColumn4" style:family="table-column">
      <style:table-column-properties style:column-width="1.3347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22pt" style:font-size-asian="22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8pt" style:font-size-asian="8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 fo:line-height="150%" fo:margin-right="0.4444in"/>
      <style:text-properties style:font-name="Times New Roman" style:font-name-asian="標楷體" style:font-name-complex="Times New Roman" fo:font-size="8pt" style:font-size-asian="8pt"/>
    </style:style>
    <style:style style:name="TableColumn65" style:family="table-column">
      <style:table-column-properties style:column-width="1.4402in"/>
    </style:style>
    <style:style style:name="TableColumn66" style:family="table-column">
      <style:table-column-properties style:column-width="2.9861in"/>
    </style:style>
    <style:style style:name="TableColumn67" style:family="table-column">
      <style:table-column-properties style:column-width="1.3347in"/>
    </style:style>
    <style:style style:name="Table64" style:family="table">
      <style:table-properties style:width="5.7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line-height="115%"/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150%"/>
      <style:text-properties style:font-name="Times New Roman" style:font-name-asian="標楷體" style:font-name-complex="Times New Roman" fo:font-size="8pt" style:font-size-asian="8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6" style:parent-style-name="內文" style:family="paragraph">
      <style:paragraph-properties fo:line-height="150%" fo:margin-right="0.4444in"/>
      <style:text-properties style:font-name="Times New Roman" style:font-name-asian="標楷體" style:font-name-complex="Times New Roma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環境保護局內湖垃圾焚化廠</text:p>
            <text:p text:style-name="P8">游泳池兒童證申請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rows-spanned="5">
            <text:p text:style-name="P15"/>
            <text:p text:style-name="P16">請</text:p>
            <text:p text:style-name="P17">貼</text:p>
            <text:p text:style-name="P18">一</text:p>
            <text:p text:style-name="P19">吋</text:p>
            <text:p text:style-name="P20">照</text:p>
            <text:p text:style-name="P21"><text:span text:style-name="T22">片</text:span></text:p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<text:s text:c="3"/>年<text:s text:c="3"/>月<text:s text:c="3"/>日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><text:s text:c="3"/>男<text:s text:c="3"/>女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家長姓名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家長聯絡電話</text:p>
          </table:table-cell>
          <table:table-cell table:style-name="TableCell44">
            <text:p text:style-name="P45">住家:</text:p>
            <text:p text:style-name="P46">手機: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2">
            <text:p text:style-name="P52">臺北市<text:s text:c="7"/>區<text:s text:c="7"/>里<text:s text:c="7"/>路(街) <text:s text:c="3"/>段<text:s text:c="4"/>巷</text:p>
            <text:p text:style-name="P53"><text:s text:c="5"/>弄<text:s text:c="5"/>號<text:s text:c="5"/>樓</text:p>
          </table:table-cell>
          <table:covered-table-cell/>
        </table:table-row>
        <table:table-row table:style-name="TableRow54">
          <table:table-cell table:style-name="TableCell55">
            <text:p text:style-name="P56">兒童證編號</text:p>
          </table:table-cell>
          <table:table-cell table:style-name="TableCell57" table:number-columns-spanned="2">
            <text:p text:style-name="P58">(本欄由核發單位填寫)</text:p>
          </table:table-cell>
          <table:covered-table-cell/>
        </table:table-row>
        <table:table-row table:style-name="TableRow59">
          <table:table-cell table:style-name="TableCell60">
            <text:p text:style-name="P61">備註欄</text:p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內文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臺北市政府環境保護局內湖垃圾焚化廠</text:p>
            <text:p text:style-name="P71">游泳池兒童證申請表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rows-spanned="5">
            <text:p text:style-name="P78"/>
            <text:p text:style-name="P79">請</text:p>
            <text:p text:style-name="P80">貼</text:p>
            <text:p text:style-name="P81">一</text:p>
            <text:p text:style-name="P82">吋</text:p>
            <text:p text:style-name="P83">照</text:p>
            <text:p text:style-name="P84"><text:span text:style-name="T85">片</text:span></text:p>
          </table:table-cell>
        </table:table-row>
        <table:table-row table:style-name="TableRow86">
          <table:table-cell table:style-name="TableCell87">
            <text:p text:style-name="P88">出生日期</text:p>
          </table:table-cell>
          <table:table-cell table:style-name="TableCell89">
            <text:p text:style-name="P90"><text:s text:c="3"/>年<text:s text:c="3"/>月<text:s text:c="3"/>日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性別</text:p>
          </table:table-cell>
          <table:table-cell table:style-name="TableCell95">
            <text:p text:style-name="P96"><text:s text:c="3"/>男<text:s text:c="3"/>女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家長姓名</text:p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家長聯絡電話</text:p>
          </table:table-cell>
          <table:table-cell table:style-name="TableCell107">
            <text:p text:style-name="P108">住家:</text:p>
            <text:p text:style-name="P109">手機: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2">
            <text:p text:style-name="P115">臺北市<text:s text:c="7"/>區<text:s text:c="7"/>里<text:s text:c="7"/>路(街) <text:s text:c="3"/>段<text:s text:c="4"/>巷</text:p>
            <text:p text:style-name="P116"><text:s text:c="5"/>弄<text:s text:c="5"/>號<text:s text:c="5"/>樓</text:p>
          </table:table-cell>
          <table:covered-table-cell/>
        </table:table-row>
        <table:table-row table:style-name="TableRow117">
          <table:table-cell table:style-name="TableCell118">
            <text:p text:style-name="P119">兒童證編號</text:p>
          </table:table-cell>
          <table:table-cell table:style-name="TableCell120" table:number-columns-spanned="2">
            <text:p text:style-name="P121">(本欄由核發單位填寫)</text:p>
          </table:table-cell>
          <table:covered-table-cell/>
        </table:table-row>
        <table:table-row table:style-name="TableRow122">
          <table:table-cell table:style-name="TableCell123">
            <text:p text:style-name="P124">備註欄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文錡</meta:initial-creator>
    <dc:creator>洪珮菁</dc:creator>
    <meta:creation-date>2018-11-27T03:04:00Z</meta:creation-date>
    <dc:date>2018-11-27T03:04:00Z</dc:date>
    <meta:print-date>2018-11-27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