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3.15in"/>
    </style:style>
    <style:style style:name="TableColumn4" style:family="table-column">
      <style:table-column-properties style:column-width="1.4006in"/>
    </style:style>
    <style:style style:name="Table1" style:family="table" style:master-page-name="MP0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line-height="0.3333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P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 fo:text-indent="0.375in"/>
      <style:text-properties style:font-name="標楷體" style:font-name-asian="標楷體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1.0833in" fo:text-indent="-1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市政府山豬窟游泳池兒童游泳證申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兒童游泳證</text:p>
            <text:p text:style-name="P11">使用人姓名</text:p>
          </table:table-cell>
          <table:table-cell table:style-name="TableCell12">
            <text:p text:style-name="P13"/>
          </table:table-cell>
          <table:table-cell table:style-name="TableCell14" table:number-rows-spanned="4">
            <text:p text:style-name="P15">照片黏貼處：</text:p>
            <text:p text:style-name="P16">1.新領：黏貼1張，浮貼1張。</text:p>
            <text:p text:style-name="P17"><text:span text:style-name="T18">2.</text:span><text:span text:style-name="T19">換領：浮貼</text:span><text:span text:style-name="T20">1</text:span><text:span text:style-name="T21">張。</text:span></text:p>
          </table:table-cell>
        </table:table-row>
        <table:table-row table:style-name="TableRow22">
          <table:table-cell table:style-name="TableCell23">
            <text:p text:style-name="P24">出生日期</text:p>
          </table:table-cell>
          <table:table-cell table:style-name="TableCell25">
            <text:p text:style-name="P26">　　年　　　月　　　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份證字號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戶　　籍</text:p>
            <text:p text:style-name="P37">地　　址</text:p>
          </table:table-cell>
          <table:table-cell table:style-name="TableCell38">
            <text:p text:style-name="P39">臺北市　　　　區　　　　里　　　　　　　路街</text:p>
            <text:p text:style-name="P40">　　　段　　　巷　　　　弄　　　　號　　　樓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家長姓名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家　　長</text:p>
            <text:p text:style-name="P50">聯絡電話</text:p>
          </table:table-cell>
          <table:table-cell table:style-name="TableCell51" table:number-columns-spanned="2">
            <text:p text:style-name="P52">住家：<text:s/></text:p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家　　長</text:p>
            <text:p text:style-name="P56">聯絡電話</text:p>
            <text:p text:style-name="P57">□　新領</text:p>
            <text:p text:style-name="P58">□　換領</text:p>
          </table:table-cell>
          <table:table-cell table:style-name="TableCell59" table:number-columns-spanned="2">
            <text:p text:style-name="P60">行動電話：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　兒童游泳證編號：</text:p>
            <text:p text:style-name="P65"><text:span text:style-name="T66">（本欄由核發單位填寫）</text:span></text:p>
          </table:table-cell>
          <table:covered-table-cell/>
        </table:table-row>
        <table:table-row table:style-name="TableRow67">
          <table:table-cell table:style-name="TableCell68">
            <text:p text:style-name="P69">設籍資料查驗：□符合　　□不符合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受理單位：<text:s/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日期：中華民國　　　年　　　月　　　日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>備註：</text:p>
      <text:p text:style-name="P82">　　壹、適用對象：凡設籍於臺北市南港區、內湖區、文山區、士林區及北投區　　未滿十四歲之兒童。</text:p>
      <text:p text:style-name="P83">　　貳、新領申請方式：（請備妥以下資料）</text:p>
      <text:p text:style-name="P84">　　　　　　　一、申請表1份。</text:p>
      <text:p text:style-name="P85"><text:s text:c="14"/>二、戶口名簿正本或戶籍謄本（3個月內）及影印本1份。</text:p>
      <text:p text:style-name="P86"><text:s text:c="14"/>三、一吋照片2張（3個月內、製作證件用）。</text:p>
      <text:p text:style-name="P87">　<text:s text:c="2"/>參、換領申請方式：（請備妥以下資料）</text:p>
      <text:p text:style-name="P88">　　　　　　　一、申請表1份。</text:p>
      <text:p text:style-name="P89"><text:s text:c="14"/>二、戶口名簿正本或戶籍謄本（查驗後現場歸還）。</text:p>
      <text:p text:style-name="P90"><text:s text:c="14"/>三、檢附原領山豬窟游泳池兒童游泳證。</text:p>
      <text:p text:style-name="P91">　　　　　　　四、一吋照片1張（3個月內、製作證件用）。</text:p>
      <text:soft-page-break/>
      <text:p text:style-name="P92"><text:span text:style-name="T93">　　肆、兒童游泳証使用有效期限至申請核發當年</text:span><text:span text:style-name="T94">12</text:span><text:span text:style-name="T95">月</text:span><text:span text:style-name="T96">31</text:span><text:span text:style-name="T97">日止，逾期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19T06:42:00Z</meta:creation-date>
    <dc:date>2024-07-19T06:42:00Z</dc:date>
    <meta:print-date>2018-11-27T03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