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15cm" fo:margin-left="0cm" table:align="left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9.989cm"/>
    </style:style>
    <style:style style:name="表格1.C" style:family="table-column">
      <style:table-column-properties style:column-width="4.443cm"/>
    </style:style>
    <style:style style:name="表格1.1" style:family="table-row">
      <style:table-row-properties style:min-row-height="1.71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032cm"/>
    </style:style>
    <style:style style:name="表格1.3" style:family="table-row">
      <style:table-row-properties style:min-row-height="1.169cm"/>
    </style:style>
    <style:style style:name="表格1.5" style:family="table-row">
      <style:table-row-properties style:min-row-height="2.04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86cm"/>
    </style:style>
    <style:style style:name="表格1.7" style:family="table-row">
      <style:table-row-properties style:min-row-height="1.02cm"/>
    </style:style>
    <style:style style:name="表格1.8" style:family="table-row">
      <style:table-row-properties style:min-row-height="0.945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0" style:family="table-row">
      <style:table-row-properties style:min-row-height="1.367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1" style:family="table-row">
      <style:table-row-properties style:min-row-height="1.24cm"/>
    </style:style>
    <style:style style:name="表格1.12" style:family="table-row">
      <style:table-row-properties style:min-row-height="1.29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style:font-name="標楷體" fo:font-size="14pt" officeooo:paragraph-rsid="0000ef50" style:font-name-asian="標楷體" style:font-size-asian="14pt" style:font-size-complex="14pt"/>
    </style:style>
    <style:style style:name="P6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1.411cm" fo:margin-right="0cm" fo:line-height="0.847cm" fo:text-indent="-1.41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3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953cm" style:auto-text-indent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臺北市政府北投焚化廠游泳池兒童游泳證申請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兒童游泳證</text:p>
            <text:p text:style-name="P4">使用人姓名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9">照片黏貼處：</text:p>
            <text:p text:style-name="P12">1.新領：黏貼1張，浮貼1張。</text:p>
            <text:p text:style-name="P10"><text:span text:style-name="預設段落字型"><text:span text:style-name="T1">2.換領：浮貼1張。</text:span></text:span></text:p>
          </table:table-cell>
        </table:table-row>
        <table:table-row table:style-name="表格1.3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3">　　年　　　月　　　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身份證字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戶　　籍</text:p>
            <text:p text:style-name="P7">地　　址</text:p>
          </table:table-cell>
          <table:table-cell table:style-name="表格1.A1" table:number-columns-spanned="2" office:value-type="string">
            <text:p text:style-name="P6">臺北市　　　　區　　　　里　　　　　　　路街</text:p>
            <text:p text:style-name="P6">　　　段　　　巷　　　　弄　　　　號　　　樓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家長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7">家　　長</text:p>
            <text:p text:style-name="P7">聯絡電話</text:p>
          </table:table-cell>
          <table:table-cell table:style-name="表格1.A1" table:number-columns-spanned="2" office:value-type="string">
            <text:p text:style-name="P6">住 <text:s text:c="3"/>家： 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行動電話：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8">□　新領</text:p>
            <text:p text:style-name="P8">□　換領</text:p>
          </table:table-cell>
          <table:table-cell table:style-name="表格1.B9" table:number-columns-spanned="2" office:value-type="string">
            <text:p text:style-name="P13">　兒童游泳證編號：</text:p>
            <text:p text:style-name="P14">（本欄由核發單位填寫）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設籍資料查驗：□符合　　□不符合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3" office:value-type="string">
            <text:p text:style-name="P2">受理單位： 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日期：中華民國　　　年　　　月　　　日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北投垃圾焚化廠回饋設施(洲美運動公園)游泳館入場證申請表</dc:title>
    <meta:initial-creator>joann</meta:initial-creator>
    <meta:creation-date>2018-10-17T08:45:00Z</meta:creation-date>
    <dc:date>2024-07-19T14:27:37.712000000</dc:date>
    <meta:editing-cycles>5</meta:editing-cycles>
    <meta:editing-duration>PT1M45S</meta:editing-duration>
    <meta:document-statistic meta:table-count="1" meta:image-count="0" meta:object-count="0" meta:page-count="2" meta:paragraph-count="25" meta:word-count="160" meta:character-count="228" meta:non-whitespace-character-count="162"/>
    <meta:template xlink:type="simple" xlink:actuate="onRequest" xlink:title="" xlink:href="Normal.dotm"/>
  </office:meta>
</office:document-meta>
</file>