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81in"/>
    </style:style>
    <style:style style:name="TableColumn3" style:family="table-column">
      <style:table-column-properties style:column-width="2.9805in"/>
    </style:style>
    <style:style style:name="TableColumn4" style:family="table-column">
      <style:table-column-properties style:column-width="1.3326in"/>
    </style:style>
    <style:style style:name="Table1" style:family="table" style:master-page-name="MP0">
      <style:table-properties style:width="5.751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8pt" style:font-size-asian="8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 fo:margin-right="0.4444in"/>
      <style:text-properties style:font-name="Times New Roman" style:font-name-asian="標楷體" style:font-name-complex="Times New Roman" fo:font-size="8pt" style:font-size-asian="8pt"/>
    </style:style>
    <style:style style:name="TableColumn59" style:family="table-column">
      <style:table-column-properties style:column-width="1.4381in"/>
    </style:style>
    <style:style style:name="TableColumn60" style:family="table-column">
      <style:table-column-properties style:column-width="2.9805in"/>
    </style:style>
    <style:style style:name="TableColumn61" style:family="table-column">
      <style:table-column-properties style:column-width="1.3326in"/>
    </style:style>
    <style:style style:name="Table58" style:family="table">
      <style:table-properties style:width="5.751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8pt" style:font-size-asian="8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 fo:margin-right="0.4444in"/>
      <style:text-properties style:font-name="Times New Roman" style:font-name-asian="標楷體" style:font-name-complex="Times New Roman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政府環境保護局內湖垃圾焚化廠</text:p>
            <text:p text:style-name="P8">游泳池兒童證申請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rows-spanned="4">
            <text:p text:style-name="P15"/>
            <text:p text:style-name="P16">請</text:p>
            <text:p text:style-name="P17">貼</text:p>
            <text:p text:style-name="P18">一</text:p>
            <text:p text:style-name="P19">吋</text:p>
            <text:p text:style-name="P20">照</text:p>
            <text:p text:style-name="P21"><text:span text:style-name="T22">片</text:span></text:p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<text:s text:c="3"/>年<text:s text:c="3"/>月<text:s text:c="3"/>日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家長姓名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家長聯絡電話</text:p>
          </table:table-cell>
          <table:table-cell table:style-name="TableCell38">
            <text:p text:style-name="P39">住家:</text:p>
            <text:p text:style-name="P40">手機: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2">
            <text:p text:style-name="P46">臺北市<text:s text:c="7"/>區<text:s text:c="7"/>里<text:s text:c="7"/>路(街) <text:s text:c="3"/>段<text:s text:c="4"/>巷</text:p>
            <text:p text:style-name="P47"><text:s text:c="5"/>弄<text:s text:c="5"/>號<text:s text:c="5"/>樓</text:p>
          </table:table-cell>
          <table:covered-table-cell/>
        </table:table-row>
        <table:table-row table:style-name="TableRow48">
          <table:table-cell table:style-name="TableCell49">
            <text:p text:style-name="P50">兒童證編號</text:p>
          </table:table-cell>
          <table:table-cell table:style-name="TableCell51" table:number-columns-spanned="2">
            <text:p text:style-name="P52">(本欄由核發單位填寫)</text:p>
          </table:table-cell>
          <table:covered-table-cell/>
        </table:table-row>
        <table:table-row table:style-name="TableRow53">
          <table:table-cell table:style-name="TableCell54">
            <text:p text:style-name="P55">備註欄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內文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臺北市政府環境保護局內湖垃圾焚化廠</text:p>
            <text:p text:style-name="P65">游泳池兒童證申請表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 table:number-rows-spanned="4">
            <text:p text:style-name="P72"/>
            <text:p text:style-name="P73">請</text:p>
            <text:p text:style-name="P74">貼</text:p>
            <text:p text:style-name="P75">一</text:p>
            <text:p text:style-name="P76">吋</text:p>
            <text:p text:style-name="P77">照</text:p>
            <text:p text:style-name="P78"><text:span text:style-name="T79">片</text:span></text:p>
          </table:table-cell>
        </table:table-row>
        <table:table-row table:style-name="TableRow80">
          <table:table-cell table:style-name="TableCell81">
            <text:p text:style-name="P82">出生日期</text:p>
          </table:table-cell>
          <table:table-cell table:style-name="TableCell83">
            <text:p text:style-name="P84"><text:s text:c="3"/>年<text:s text:c="3"/>月<text:s text:c="3"/>日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家長姓名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家長聯絡電話</text:p>
          </table:table-cell>
          <table:table-cell table:style-name="TableCell95">
            <text:p text:style-name="P96">住家:</text:p>
            <text:p text:style-name="P97">手機: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2">
            <text:p text:style-name="P103">臺北市<text:s text:c="7"/>區<text:s text:c="7"/>里<text:s text:c="7"/>路(街) <text:s text:c="3"/>段<text:s text:c="4"/>巷</text:p>
            <text:p text:style-name="P104"><text:s text:c="5"/>弄<text:s text:c="5"/>號<text:s text:c="5"/>樓</text:p>
          </table:table-cell>
          <table:covered-table-cell/>
        </table:table-row>
        <table:table-row table:style-name="TableRow105">
          <table:table-cell table:style-name="TableCell106">
            <text:p text:style-name="P107">兒童證編號</text:p>
          </table:table-cell>
          <table:table-cell table:style-name="TableCell108" table:number-columns-spanned="2">
            <text:p text:style-name="P109">(本欄由核發單位填寫)</text:p>
          </table:table-cell>
          <table:covered-table-cell/>
        </table:table-row>
        <table:table-row table:style-name="TableRow110">
          <table:table-cell table:style-name="TableCell111">
            <text:p text:style-name="P112">備註欄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文錡</meta:initial-creator>
    <dc:creator>張雅甯</dc:creator>
    <meta:creation-date>2024-07-22T01:21:00Z</meta:creation-date>
    <dc:date>2024-07-22T01:2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