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0.6895in" text:min-label-width="0.3333in"/>
      </text:list-level-style-number>
      <text:list-level-style-number text:level="5" text:style-name="WW_CharLFO3LVL5" style:num-suffix="、" style:num-format="a" style:num-letter-sync="true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6.9444in"/>
    </style:style>
    <style:style style:name="Table1" style:family="table" style:master-page-name="MP0">
      <style:table-properties style:width="6.9444in" fo:margin-left="0.009in" table:align="left"/>
    </style:style>
    <style:style style:name="TableRow3" style:family="table-row">
      <style:table-row-properties style:min-row-height="1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625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環境保護局廢棄物長期委託焚化廠代處理應備文件表</text:p>
          </table:table-cell>
        </table:table-row>
        <table:table-row table:style-name="TableRow6">
          <table:table-cell table:style-name="TableCell7">
            <text:p text:style-name="P8">項　　　目</text:p>
          </table:table-cell>
        </table:table-row>
        <table:table-row table:style-name="TableRow9">
          <table:table-cell table:style-name="TableCell10">
            <text:p text:style-name="P11">1.申請表：廢棄物來源、性質、每月產量等﹝具公司登記文件之事業請</text:p>
            <text:p text:style-name="P12"><text:s text:c="2"/>用申請表(一)；攤商等無公司登記文件者，請用申請表(二)申請﹞</text:p>
          </table:table-cell>
        </table:table-row>
        <table:table-row table:style-name="TableRow13">
          <table:table-cell table:style-name="TableCell14">
            <text:p text:style-name="P15">2.事業之公司執照、工廠登記證或政府機關核淮登記證明文件;市場攤販</text:p>
            <text:p text:style-name="P16"><text:s text:c="2"/>等無公司登記文件者，請依申請表(二)填列營業所在地佐證資料</text:p>
          </table:table-cell>
        </table:table-row>
        <table:table-row table:style-name="TableRow17">
          <table:table-cell table:style-name="TableCell18">
            <text:p text:style-name="P19">3.廢棄物清除車輛行車執照正、反面影本(非自行清除者免付)</text:p>
          </table:table-cell>
        </table:table-row>
        <table:table-row table:style-name="TableRow20">
          <table:table-cell table:style-name="TableCell21">
            <text:p text:style-name="P22">4.委託代清除業者清運契約書或其他證明文件(自行清除者免付)</text:p>
          </table:table-cell>
        </table:table-row>
        <table:table-row table:style-name="TableRow23">
          <table:table-cell table:style-name="TableCell24">
            <text:p text:style-name="P25">5.事業或非事業負責人配合使用透明材質塑膠袋及分類進廠(場)簽認書</text:p>
          </table:table-cell>
        </table:table-row>
        <table:table-row table:style-name="TableRow26">
          <table:table-cell table:style-name="TableCell27">
            <text:p text:style-name="P28">6.事業產源廚餘及應回收清運及處理流向簽認書</text:p>
          </table:table-cell>
        </table:table-row>
        <table:table-row table:style-name="TableRow29">
          <table:table-cell table:style-name="TableCell30">
            <text:p text:style-name="P31">7.其他相關證明文件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0.6895in" text:min-label-width="0.3333in"/>
      </text:list-level-style-number>
      <text:list-level-style-number text:level="5" text:style-name="WW_CharLFO3LVL5" style:num-suffix="、" style:num-format="a" style:num-letter-sync="true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479in" fo:margin-bottom="0.125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會議紀錄</dc:title>
    <meta:initial-creator>鄭琮耀</meta:initial-creator>
    <dc:creator>洪珮菁</dc:creator>
    <meta:creation-date>2018-10-17T08:07:00Z</meta:creation-date>
    <dc:date>2018-10-17T08:07:00Z</dc:date>
    <meta:print-date>2015-07-07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