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229in" style:use-optimal-column-width="false"/>
    </style:style>
    <style:style style:name="TableColumn3" style:family="table-column">
      <style:table-column-properties style:column-width="0.0569in" style:use-optimal-column-width="false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Column6" style:family="table-column">
      <style:table-column-properties style:column-width="0.3597in" style:use-optimal-column-width="false"/>
    </style:style>
    <style:style style:name="TableColumn7" style:family="table-column">
      <style:table-column-properties style:column-width="0.8062in" style:use-optimal-column-width="false"/>
    </style:style>
    <style:style style:name="TableColumn8" style:family="table-column">
      <style:table-column-properties style:column-width="0.4437in" style:use-optimal-column-width="false"/>
    </style:style>
    <style:style style:name="TableColumn9" style:family="table-column">
      <style:table-column-properties style:column-width="1.7548in" style:use-optimal-column-width="false"/>
    </style:style>
    <style:style style:name="Table1" style:family="table" style:master-page-name="MP0">
      <style:table-properties style:width="6.727in" fo:margin-left="-0.0791in" table:align="left"/>
    </style:style>
    <style:style style:name="TableRow10" style:family="table-row">
      <style:table-row-properties style:min-row-height="0.5979in" style:use-optimal-row-height="false"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0.25in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start" fo:line-height="0.25in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Row20" style:family="table-row">
      <style:table-row-properties style:min-row-height="0.034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382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25%"/>
      <style:text-properties style:font-name="標楷體" style:font-name-asian="標楷體"/>
    </style:style>
    <style:style style:name="TableRow52" style:family="table-row">
      <style:table-row-properties style:min-row-height="0.338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 fo:line-height="25%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25%"/>
      <style:text-properties style:font-name="標楷體" style:font-name-asian="標楷體"/>
    </style:style>
    <style:style style:name="TableRow63" style:family="table-row">
      <style:table-row-properties style:min-row-height="0.361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Row68" style:family="table-row">
      <style:table-row-properties style:min-row-height="0.10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25%"/>
      <style:text-properties style:font-name="標楷體" style:font-name-asian="標楷體"/>
    </style:style>
    <style:style style:name="TableRow77" style:family="table-row">
      <style:table-row-properties style:min-row-height="0.1777in" style:use-optimal-row-height="false" fo:keep-together="always"/>
    </style:style>
    <style:style style:name="P78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25%"/>
      <style:text-properties style:font-name="標楷體" style:font-name-asian="標楷體"/>
    </style:style>
    <style:style style:name="TableRow84" style:family="table-row">
      <style:table-row-properties style:min-row-height="0.092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7pt" style:font-size-asian="7pt" style:font-size-complex="7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25%"/>
      <style:text-properties style:font-name="標楷體" style:font-name-asian="標楷體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25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9131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line-height="0.1944in" fo:margin-left="0.177in" fo:text-indent="-0.1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25%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1.247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25%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25%"/>
      <style:text-properties style:font-name="標楷體"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25%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25%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25%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25%"/>
      <style:text-properties style:font-name="標楷體" style:font-name-asian="標楷體"/>
    </style:style>
    <style:style style:name="TableRow154" style:family="table-row">
      <style:table-row-properties style:row-height="1.5923in" style:use-optimal-row-height="false" fo:keep-together="always"/>
    </style:style>
    <style:style style:name="TableCell15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8" style:parent-style-name="內文" style:family="paragraph">
      <style:paragraph-properties style:text-autospace="none" fo:text-align="justify" fo:margin-left="0.2805in" fo:text-indent="-0.197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9" style:parent-style-name="內文" style:family="paragraph">
      <style:paragraph-properties style:snap-to-layout-grid="false" fo:margin-left="0.2791in" fo:text-indent="-0.1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1" style:family="table-row">
      <style:table-row-properties style:row-height="0.3965in" style:use-optimal-row-height="false" fo:keep-together="always"/>
    </style:style>
    <style:style style:name="TableCell1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1.379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 fo:margin-right="0.0395in" fo:text-indent="2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style:font-weight-complex="bold" style:letter-kerning="false"/>
    </style:style>
    <style:style style:name="P174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weight-complex="bold" style:letter-kerning="false"/>
    </style:style>
    <style:style style:name="P177" style:parent-style-name="內文" style:family="paragraph">
      <style:paragraph-properties fo:text-align="end" fo:line-height="0.25in" fo:margin-left="0.0833in">
        <style:tab-stops/>
      </style:paragraph-properties>
      <style:text-properties style:font-name="標楷體" style:font-name-asian="標楷體" style:font-weight-complex="bold" style:letter-kerning="false"/>
    </style:style>
    <style:style style:name="P178" style:parent-style-name="內文" style:family="paragraph">
      <style:paragraph-properties fo:text-align="end" fo:line-height="0.25in" fo:margin-lef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weight-complex="bold" style:letter-kerning="false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944in" fo:margin-left="0.15in" fo:margin-right="-0.4951in" fo:text-indent="-0.14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text-autospace="none" fo:text-align="center" fo:margin-bottom="0.25in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4pt"/>
    </style:style>
    <style:style style:name="P197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198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199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0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1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2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3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4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5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6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7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8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09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10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11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12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13" style:parent-style-name="內文" style:list-style-name="LFO7" style:family="paragraph">
      <style:paragraph-properties style:text-autospace="none" fo:text-align="justify"/>
      <style:text-properties style:font-name-asian="標楷體" style:letter-kerning="false" fo:font-size="13.5pt" style:font-size-asian="13.5pt" style:font-size-complex="13.5pt"/>
    </style:style>
    <style:style style:name="P214" style:parent-style-name="內文" style:list-style-name="LFO7" style:family="paragraph">
      <style:paragraph-properties style:text-autospace="none" fo:text-align="justify"/>
    </style:style>
    <style:style style:name="T215" style:parent-style-name="預設段落字型" style:family="text">
      <style:text-properties style:font-name-asian="標楷體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臺北市政府環境保護局</text:p>
            <text:p text:style-name="P13"><text:span text:style-name="T14">垃圾焚化廠</text:span></text:p>
          </table:table-cell>
          <table:covered-table-cell/>
          <table:covered-table-cell/>
          <table:table-cell table:style-name="TableCell15" table:number-columns-spanned="5">
            <text:p text:style-name="P16"><text:span text:style-name="T17">代處理垃圾或一般事業廢棄物申請表(</text:span><text:span text:style-name="T18">二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申<text:s/>請<text:s/>者<text:s/>資<text:s/>料<text:s text:c="36"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<text:s/>請<text:s/>日<text:s/>期</text:p>
          </table:table-cell>
          <table:table-cell table:style-name="TableCell26" table:number-columns-spanned="4">
            <text:p text:style-name="P27"><text:span text:style-name="T28">中華民國</text:span><text:span text:style-name="T29"><text:s/></text:span><text:span text:style-name="T30"><text:s text:c="2"/></text:span><text:span text:style-name="T31"><text:s text:c="2"/></text:span><text:span text:style-name="T32">年</text:span><text:span text:style-name="T33"><text:s/></text:span><text:span text:style-name="T34"><text:s text:c="2"/></text:span><text:span text:style-name="T35">　</text:span><text:span text:style-name="T36">月</text:span><text:span text:style-name="T37"><text:s/></text:span><text:span text:style-name="T38"><text:s text:c="2"/></text:span><text:span text:style-name="T39">　</text:span><text:span text:style-name="T40">日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□新件，事業機構第一次申請進廠。</text:p>
            <text:p text:style-name="P43">□辦理許可期限到期展延。原同意許可字號:</text:p>
            <text:p text:style-name="P44"><text:span text:style-name="T45"><text:s text:c="2"/>北市環 <text:s text:c="2"/>焚字第 <text:s text:c="16"/>號</text:span><text:span text:style-name="T46"><text:s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事業機構名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<text:s/><text:s/>請<text:s/><text:s/>者</text:p>
            <text:p text:style-name="P55"><text:span text:style-name="T56">(負責人)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<text:s text:c="6"/>址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連<text:s text:c="2"/>絡<text:s text:c="2"/>人</text:p>
          </table:table-cell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電<text:s text:c="3"/>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2">
            <text:p text:style-name="P81">傳<text:s text:c="3"/>真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申<text:s/>請<text:s/>進<text:s/>廠<text:s/>之<text:s/>廢<text:s/>棄<text:s/>物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廢棄物產生地點</text:p>
            <text:p text:style-name="P90">(與申請地址相同者免填)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預估進廠數量</text:p>
          </table:table-cell>
          <table:table-cell table:style-name="TableCell96" table:number-columns-spanned="7">
            <text:p text:style-name="P97"><text:span text:style-name="T98">每</text:span><text:span text:style-name="T99"><text:s text:c="2"/></text:span><text:span text:style-name="T100">月</text:span><text:span text:style-name="T101"><text:s text:c="2"/></text:span><text:span text:style-name="T102">約</text:span><text:span text:style-name="T103"><text:s text:c="10"/></text:span><text:span text:style-name="T104">公</text:span><text:span text:style-name="T105">噸</text:span><text:span text:style-name="T1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廢棄物代碼及種類(請勾選)</text:p>
            <text:p text:style-name="P110"><text:s text:c="2"/>□D-1801生活垃圾<text:s text:c="11"/>　□D-0102植物性殘渣<text:s text:c="9"/>□D-0199動植物性殘渣混合物<text:s text:c="2"/></text:p>
            <text:p text:style-name="P111"><text:span text:style-name="T112"><text:s text:c="2"/></text:span><text:span text:style-name="T113">□</text:span><text:span text:style-name="T114">D-0299</text:span><text:span text:style-name="T115">廢塑膠混合物</text:span><text:span text:style-name="T116"><text:s text:c="8"/></text:span><text:span text:style-name="T117"><text:s/></text:span><text:span text:style-name="T118">□</text:span><text:span text:style-name="T119">D-0699</text:span><text:span text:style-name="T120">廢紙混合物</text:span><text:span text:style-name="T121"><text:s text:c="7"/></text:span><text:span text:style-name="T122">　□</text:span><text:span text:style-name="T123">D-0799</text:span><text:span text:style-name="T124">廢木材混合物</text:span><text:span text:style-name="T125"><text:s text:c="7"/></text:span><text:span text:style-name="T126"><text:s text:c="10"/></text:span><text:span text:style-name="T127"><text:s text:c="5"/></text:span><text:span text:style-name="T128">□</text:span><text:span text:style-name="T129">其它（請說明）：</text:span><text:span text:style-name="T130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事業機構</text:span><text:span text:style-name="T135">營業所在地佐</text:span><text:span text:style-name="T136">證資料</text:span><text:span text:style-name="T137">(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(營業所在地正面)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(營業所在地相對佐證圖片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委託代清除機構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清運車輛車號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8">
            <text:p text:style-name="P156">※進入本局垃圾處理廠(場)車輛以可自動傾卸並可過磅卡車為原則，每車總重不得超過40公噸</text:p>
            <text:p text:style-name="P157">以下務必研讀及勾選，方符合申請規定。</text:p>
            <text:p text:style-name="P158">□已了解進廠作業危害告知，並負轉告知進廠作業人員之責：危害告知，有危害物質接觸、垃圾異味、生物性感染、車輛人員交通安全、墜入貯坑、濕滑跌倒、水溝踩空、傾卸門夾擠及火災爆炸等危害，應提高警覺並注意安全防護。</text:p>
            <text:p text:style-name="P159"><text:span text:style-name="T160">□已詳讀內湖、木柵、北投廠傾卸平臺作業安全共通規範，並負轉告知進廠作業人員之責，內容於次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申<text:s/>請<text:s/>者<text:s/>用 印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焚化廠審核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□同</text:span><text:span text:style-name="T172">意收件</text:span></text:p>
            <text:p text:style-name="P173">□不同意收件</text:p>
            <text:p text:style-name="P174"><text:span text:style-name="T175">原因</text:span><text:span text:style-name="T176">: <text:s text:c="11"/></text:span></text:p>
            <text:p text:style-name="P177"/>
            <text:p text:style-name="P178"><text:span text:style-name="T179">收件日期: <text:s text:c="4"/></text:span><text:span text:style-name="T180">年</text:span><text:span text:style-name="T181"><text:s text:c="2"/></text:span><text:span text:style-name="T182"><text:s/></text:span><text:span text:style-name="T183"><text:s/></text:span><text:span text:style-name="T184">月</text:span><text:span text:style-name="T185"><text:s/></text:span><text:span text:style-name="T186"><text:s text:c="3"/></text:span><text:span text:style-name="T187">日</text:span></text:p>
          </table:table-cell>
          <table:covered-table-cell/>
          <table:covered-table-cell/>
          <table:covered-table-cell/>
        </table:table-row>
      </table:table>
      <text:p text:style-name="P188">附註：</text:p>
      <text:p text:style-name="P189"><text:span text:style-name="T190">1.</text:span><text:span text:style-name="T191">申請者填妥及用印後，請另檢附相關證明，例如：</text:span><text:span text:style-name="T192">廢棄物清除車輛行車執照等(詳應備文件表)</text:span><text:span text:style-name="T193">，檢附文件應蓋大小章或與正本相符章</text:span><text:span text:style-name="T194">。</text:span></text:p>
      <text:p text:style-name="P195">2.本申請表未經臺北市政府環保局垃圾焚化廠同意前不得進廠。</text:p>
      <text:soft-page-break/>
      <text:p text:style-name="P196">內湖、木柵、北投廠傾卸平臺作業安全共通規範</text:p>
      <text:list text:style-name="LFO7" text:continue-numbering="true">
        <text:list-item>
          <text:p text:style-name="P197">內湖、木柵及北投廠提供傾卸平臺供使用，依提供之場所及其衍生安全事項特訂定本規範，以增進使用者作業安全。</text:p>
        </text:list-item>
        <text:list-item>
          <text:p text:style-name="P198">傾卸平臺作業時(除車輛內部者外)，應配戴防滑(安全)鞋及反光背心，與符合作業需求之口罩、護目鏡、面罩、手套、安全帽及安全帶等安全防護用具，以確保安全。</text:p>
        </text:list-item>
        <text:list-item>
          <text:p text:style-name="P199">車輛進入作業時，駕駛室兩側車窗至少留20<text:s/>公分窗隙，讓駕駛人員可聽到其他相關人員之喊話。</text:p>
        </text:list-item>
        <text:list-item>
          <text:p text:style-name="P200">非經許可不得使用現場電源，以防止感電。</text:p>
        </text:list-item>
        <text:list-item>
          <text:p text:style-name="P201">除使用廁所、飲水機，及緊急時使用緊急沖淋設備或消防設施者外，非經許可不得使用水源，以防止場地濕滑。</text:p>
        </text:list-item>
        <text:list-item>
          <text:p text:style-name="P202">禁止吸菸及任何使用火源行為，禁止攜帶汽、柴油等可燃物(車輛油箱內除外)，以防止火災。</text:p>
        </text:list-item>
        <text:list-item>
          <text:p text:style-name="P203">傾卸門開閉由平臺輪值人員依作業需要管控，車輛駕駛及隨車人員不得隨意自行開啟。</text:p>
        </text:list-item>
        <text:list-item>
          <text:p text:style-name="P204">車行限速每小時10<text:s/>公里以下，廻轉及倒車應再減速慢行。</text:p>
        </text:list-item>
        <text:list-item>
          <text:p text:style-name="P205">駕駛於傾卸平臺內駕駛車輛或車輛機械作業時，須確認隨車人員於目視範圍內，且無安全之虞。若遇有各機關管理、檢查或督導人員接近作業時，亦應進行確認。</text:p>
        </text:list-item>
        <text:list-item>
          <text:p text:style-name="P206">車輛於行進中或尚未停妥並拉緊手煞車前，駕駛及隨車人員不得任意開啟車門及上下車輛。</text:p>
        </text:list-item>
        <text:list-item>
          <text:p text:style-name="P207">隨車人員引導車輛至定位傾卸垃圾時，應站立於傾卸口旁之安全島安全處指揮，車輛倒車時所有人員嚴禁從車輛後方經過。</text:p>
        </text:list-item>
        <text:list-item>
          <text:p text:style-name="P208">傾卸垃圾後，車輛須先駛離警戒區，且駕駛須停妥車輛、熄火及拉緊手煞車，隨車人員始可清掃散落傾卸平臺之垃圾。駕駛須確認隨車人員於目視範圍內，並由隨車人員通知已完成作業時，才可啟動引擎。</text:p>
        </text:list-item>
        <text:list-item>
          <text:p text:style-name="P209">除各機關管理、檢查或督導人員外，禁止進入其他車輛或人員傾卸作業範圍，左右界限為臨近之安全島中線，前方界限為傾卸口前2<text:s/>倍車長。</text:p>
        </text:list-item>
        <text:list-item>
          <text:p text:style-name="P210">除傾卸口已關閉者外，在平臺傾卸口紅色警戒區內清掃或其他作業前，應配戴安全帽、安全帶及繫上防墜設施，以防滑落貯坑。</text:p>
        </text:list-item>
        <text:list-item>
          <text:p text:style-name="P211">未隨身攜帶安全帽或安全帶者須進入警戒區作業時，可向傾卸平臺稽查人員借用備用安全帽或安全帶，用後應即歸還。</text:p>
        </text:list-item>
        <text:list-item>
          <text:p text:style-name="P212">使用或借用設施、器材及防護用具者，應負保管、檢查及清潔之責任。</text:p>
        </text:list-item>
        <text:list-item>
          <text:p text:style-name="P213">載運金銀紙車輛進廠應依平臺輪值人員指揮於定點堆置，作業前應確認臨近的傾卸門為關閉狀態。請勿踩踏於金銀紙上，以防止滑倒或跌落等事故。</text:p>
        </text:list-item>
        <text:list-item>
          <text:p text:style-name="P214"><text:span text:style-name="T215">進廠車輛如未派隨車人員，駕駛單獨作業時，仍應依相關作業安全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fo:text-align="justify" fo:line-height="0.25in" fo:margin-left="1.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1972in" fo:margin-right="1.020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未來垃圾量不足之策略建議</dc:title>
    <dc:subject/>
    <meta:initial-creator>karylin</meta:initial-creator>
    <dc:creator>AKAA-0000@tpead.gov.tw</dc:creator>
    <meta:creation-date>2021-10-04T02:16:00Z</meta:creation-date>
    <dc:date>2021-10-04T02:16:00Z</dc:date>
    <meta:print-date>2015-07-07T07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2" meta:row-count="13" meta:non-whitespace-character-count="1621"/>
  </office:meta>
</office:document-meta>
</file>