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43in" style:use-optimal-column-width="false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1.1402in" style:use-optimal-column-width="false"/>
    </style:style>
    <style:style style:name="TableColumn5" style:family="table-column">
      <style:table-column-properties style:column-width="0.3597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1" style:family="table" style:master-page-name="MP0">
      <style:table-properties style:width="6.727in" fo:margin-left="-0.0791in" table:align="left"/>
    </style:style>
    <style:style style:name="TableRow8" style:family="table-row">
      <style:table-row-properties style:min-row-height="0.3881in" style:use-optimal-row-height="false" fo:keep-together="always"/>
    </style:style>
    <style:style style:name="TableCell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line-height="0.25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start" fo:line-height="0.25in" fo:margin-lef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Row17" style:family="table-row">
      <style:table-row-properties style:min-row-height="0.266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382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25%"/>
      <style:text-properties style:font-name="標楷體" style:font-name-asian="標楷體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25%"/>
      <style:text-properties style:font-name="標楷體" style:font-name-asian="標楷體"/>
    </style:style>
    <style:style style:name="TableRow67" style:family="table-row">
      <style:table-row-properties style:min-row-height="0.361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72" style:family="table-row">
      <style:table-row-properties style:min-row-height="0.210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25%"/>
      <style:text-properties style:font-name="標楷體" style:font-name-asian="標楷體"/>
    </style:style>
    <style:style style:name="TableRow81" style:family="table-row">
      <style:table-row-properties style:min-row-height="0.0993in" style:use-optimal-row-height="false" fo:keep-together="always"/>
    </style:style>
    <style:style style:name="P82" style:parent-style-name="內文" style:family="paragraph">
      <style:paragraph-properties fo:text-align="center" fo:line-height="25%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25%"/>
      <style:text-properties style:font-name="標楷體" style:font-name-asian="標楷體"/>
    </style:style>
    <style:style style:name="TableRow88" style:family="table-row">
      <style:table-row-properties style:min-row-height="0.177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Row91" style:family="table-row">
      <style:table-row-properties style:min-row-height="0.220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7pt" style:font-size-asian="7pt" style:font-size-complex="7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25%"/>
      <style:text-properties style:font-name="標楷體" style:font-name-asian="標楷體"/>
    </style:style>
    <style:style style:name="TableRow97" style:family="table-row">
      <style:table-row-properties style:min-row-height="0.2166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25%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1.227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1.844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25%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25%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9" style:parent-style-name="內文" style:family="paragraph">
      <style:paragraph-properties style:text-autospace="none" fo:text-align="justify" fo:margin-left="0.2791in" fo:text-indent="-0.1958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" style:parent-style-name="內文" style:family="paragraph">
      <style:paragraph-properties style:text-autospace="none" fo:text-align="justify" fo:margin-left="0.2791in" fo:text-indent="-0.195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25%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25%"/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25%"/>
      <style:text-properties style:font-name="標楷體"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25%"/>
      <style:text-properties style:font-name="標楷體" style:font-name-asian="標楷體"/>
    </style:style>
    <style:style style:name="TableRow143" style:family="table-row">
      <style:table-row-properties style:row-height="0.2347in" style:use-optimal-row-height="false" fo:keep-together="always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 style:min-row-height="1.374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 fo:margin-right="0.0395in" fo:text-indent="2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P157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style:font-weight-complex="bold" style:letter-kerning="false"/>
    </style:style>
    <style:style style:name="P158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P161" style:parent-style-name="內文" style:family="paragraph">
      <style:paragraph-properties fo:text-align="end" fo:line-height="0.25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weight-complex="bold" style:letter-kerning="false"/>
    </style:style>
    <style:style style:name="P17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944in" fo:margin-left="0.1638in" fo:margin-right="-0.4951in" fo:text-indent="-0.154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style:text-autospace="none" fo:text-align="center"/>
      <style:text-properties style:font-name-asian="標楷體" fo:color="#FF0000" style:letter-kerning="false" fo:font-size="18pt" style:font-size-asian="18pt" style:font-size-complex="14pt"/>
    </style:style>
    <style:style style:name="P184" style:parent-style-name="內文" style:family="paragraph">
      <style:paragraph-properties style:text-autospace="none" fo:text-align="center" fo:margin-bottom="0.25in"/>
      <style:text-properties style:font-name-asian="標楷體" fo:font-weight="bold" style:font-weight-asian="bold" style:letter-kerning="false" fo:font-size="18pt" style:font-size-asian="18pt" style:font-size-complex="14pt"/>
    </style:style>
    <style:style style:name="P185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86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87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88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89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0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1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2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3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4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5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6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7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8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199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00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01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02" style:parent-style-name="內文" style:list-style-name="LFO7" style:family="paragraph">
      <style:paragraph-properties style:text-autospace="none" fo:text-align="justify" fo:margin-left="0.3347in" fo:text-indent="-0.3347in">
        <style:tab-stops/>
      </style:paragraph-properties>
      <style:text-properties style:font-name-asian="標楷體" style:letter-kerning="false" fo:font-size="13.5pt" style:font-size-asian="13.5pt" style:font-size-complex="13.5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臺北市政府環境保護局</text:p>
            <text:p text:style-name="P11"><text:span text:style-name="T12">垃圾焚化廠</text:span></text:p>
          </table:table-cell>
          <table:covered-table-cell/>
          <table:table-cell table:style-name="TableCell13" table:number-columns-spanned="4">
            <text:p text:style-name="P14"><text:span text:style-name="T15">代處理垃圾或一般事業廢棄物申請表</text:span><text:span text:style-name="T16">(一)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申<text:s/>請<text:s/>者<text:s/>資<text:s/>料<text:s text:c="36"/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<text:s/>請<text:s/>日<text:s/>期</text:p>
          </table:table-cell>
          <table:table-cell table:style-name="TableCell23" table:number-columns-spanned="3">
            <text:p text:style-name="P24"><text:span text:style-name="T25">中華民國</text:span><text:span text:style-name="T26"><text:s/></text:span><text:span text:style-name="T27"><text:s text:c="2"/></text:span><text:span text:style-name="T28"><text:s text:c="2"/></text:span><text:span text:style-name="T29">年</text:span><text:span text:style-name="T30"><text:s/></text:span><text:span text:style-name="T31"><text:s text:c="2"/></text:span><text:span text:style-name="T32">　</text:span><text:span text:style-name="T33">月</text:span><text:span text:style-name="T34"><text:s/></text:span><text:span text:style-name="T35"><text:s text:c="2"/></text:span><text:span text:style-name="T36">　</text:span><text:span text:style-name="T37">日</text:span></text:p>
          </table:table-cell>
          <table:covered-table-cell/>
          <table:covered-table-cell/>
          <table:table-cell table:style-name="TableCell38" table:number-columns-spanned="2">
            <text:p text:style-name="P39">□新件，事業機構第一次申請進廠。</text:p>
            <text:p text:style-name="P40">□辦理許可期限到期展延。原同意許可字號:</text:p>
            <text:p text:style-name="P41"><text:span text:style-name="T42"><text:s text:c="2"/>北市環 <text:s text:c="2"/>焚字第</text:span><text:span text:style-name="T43"><text:s/></text:span><text:span text:style-name="T44"><text:s text:c="18"/>號</text:span></text:p>
          </table:table-cell>
          <table:covered-table-cell/>
        </table:table-row>
        <table:table-row table:style-name="TableRow45">
          <table:table-cell table:style-name="TableCell46">
            <text:p text:style-name="P47">事業機構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事業機構</text:p>
            <text:p text:style-name="P52"><text:span text:style-name="T53">負責人</text:span><text:span text:style-name="T54">/</text:span><text:span text:style-name="T55">代表人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統<text:s/>一<text:s/>編<text:s/>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管 制 編 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<text:s text:c="6"/>址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連<text:s text:c="2"/>絡<text:s text:c="2"/>人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>
            <text:p text:style-name="P78">電<text:s text:c="3"/>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>
            <text:p text:style-name="P85">傳<text:s text:c="3"/>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申<text:s/>請<text:s/>進<text:s/>廠<text:s/>之<text:s/>廢<text:s/>棄<text:s/>物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廢棄物產生地點</text:p>
            <text:p text:style-name="P94">(與申請地址相同者免填)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估進廠數量</text:p>
          </table:table-cell>
          <table:table-cell table:style-name="TableCell100" table:number-columns-spanned="5">
            <text:p text:style-name="P101"><text:span text:style-name="T102">每</text:span><text:span text:style-name="T103"><text:s text:c="2"/></text:span><text:span text:style-name="T104">月</text:span><text:span text:style-name="T105"><text:s text:c="2"/></text:span><text:span text:style-name="T106">約</text:span><text:span text:style-name="T107"><text:s text:c="10"/></text:span><text:span text:style-name="T108">公</text:span><text:span text:style-name="T109">噸</text:span><text:span text:style-name="T11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廢棄物代碼及種類(請勾選)</text:p>
            <text:p text:style-name="P114"><text:s text:c="2"/>□D-1801生活垃圾<text:s text:c="6"/><text:s/>□D-0899廢纖維或其他棉、布等混合物</text:p>
            <text:p text:style-name="P115">　□D-0299廢塑膠混合物<text:s text:c="3"/>□D-0699廢紙混合物</text:p>
            <text:p text:style-name="P116">　□D-0799廢木材混合物<text:s text:c="2"/><text:s/>□D-0803廢布</text:p>
            <text:p text:style-name="P117">　□D-0802廢棉屑<text:s/></text:p>
            <text:p text:style-name="P118"><text:span text:style-name="T119"><text:s/></text:span><text:span text:style-name="T120"><text:s/></text:span><text:span text:style-name="T121">□其它（請說明）：</text:span><text:span text:style-name="T122">　　　　　　　　　　　　　　　</text:span><text:span text:style-name="T123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□自行清運 <text:s text:c="2"/>□委託清除 <text:s/>(清運車輛車號: <text:s text:c="37"/>)</text:p>
            <text:p text:style-name="P127">※進入本局垃圾處理廠(場)車輛以可自動傾卸並可過磅卡車為原則，每車總重不得超過40公噸</text:p>
            <text:p text:style-name="P128">以下務必研讀及勾選，方符合申請規定。</text:p>
            <text:p text:style-name="P129">□已了解進廠作業危害告知，並負轉告知進廠作業人員之責：危害告知，有危害物質接觸、垃圾異味、生物性感染、車輛人員交通安全、墜入貯坑、濕滑跌倒、水溝踩空、傾卸門夾擠及火災爆炸等危害，應提高警覺並注意安全防護。</text:p>
            <text:p text:style-name="P130"><text:span text:style-name="T131">□已詳讀內湖、木柵、北投廠傾卸平臺作業安全共通規範，並負轉告知進廠作業人員之責，內容於次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委託代清除機構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清除許可證字號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申<text:s/>請<text:s/>者<text:s/>用 印</text:p>
          </table:table-cell>
          <table:covered-table-cell/>
          <table:covered-table-cell/>
          <table:table-cell table:style-name="TableCell146" table:number-columns-spanned="3">
            <text:p text:style-name="P147">焚化廠審核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pan text:style-name="T153">□同</text:span><text:span text:style-name="T154">意</text:span><text:span text:style-name="T155">代</text:span><text:span text:style-name="T156">收件</text:span></text:p>
            <text:p text:style-name="P157">□不同意代收件</text:p>
            <text:p text:style-name="P158"><text:span text:style-name="T159">原因</text:span><text:span text:style-name="T160">: <text:s text:c="11"/></text:span></text:p>
            <text:p text:style-name="P161"><text:span text:style-name="T162">年</text:span><text:span text:style-name="T163"><text:s text:c="2"/></text:span><text:span text:style-name="T164"><text:s/></text:span><text:span text:style-name="T165"><text:s/></text:span><text:span text:style-name="T166">月</text:span><text:span text:style-name="T167"><text:s/></text:span><text:span text:style-name="T168"><text:s text:c="3"/></text:span><text:span text:style-name="T169">日</text:span></text:p>
          </table:table-cell>
          <table:covered-table-cell/>
          <table:covered-table-cell/>
        </table:table-row>
      </table:table>
      <text:p text:style-name="P170">附註：</text:p>
      <text:p text:style-name="P171"><text:span text:style-name="T172">1.</text:span><text:span text:style-name="T173">申請者填妥及用印後，請另檢附相關證明，例如：</text:span><text:span text:style-name="T174">事業之公司執照、工廠登記證或政府機關核淮登記證明文件</text:span><text:span text:style-name="T175">、</text:span><text:span text:style-name="T176">廢棄物清除車輛行車執照正、反面影本(非自行清除者免付)</text:span><text:span text:style-name="T177">、</text:span><text:span text:style-name="T178">委託代清除業者清運契約書或其他證明文件(自行清除者免付)、事業或非事業負責人配合使用透明材質塑膠袋及分類進廠(場)簽認書、事業產源廚餘及應回收清運及處理流向簽認書等</text:span><text:span text:style-name="T179">，</text:span><text:span text:style-name="T180">檢附文件應蓋大小章或與正本相符章</text:span><text:span text:style-name="T181">。</text:span></text:p>
      <text:p text:style-name="P182">2.本申請表未經臺北市政府環保局垃圾焚化廠同意前不得進廠。</text:p>
      <text:p text:style-name="P183"/>
      <text:p text:style-name="P184">內湖、木柵、北投廠傾卸平臺作業安全共通規範</text:p>
      <text:list text:style-name="LFO7" text:continue-numbering="true">
        <text:list-item>
          <text:p text:style-name="P185">內湖、木柵及北投廠提供傾卸平臺供使用，依提供之場所及其衍生安全事項特訂定本規範，以增進使用者作業安全。</text:p>
        </text:list-item>
        <text:list-item>
          <text:p text:style-name="P186">傾卸平臺作業時(除車輛內部者外)，應配戴防滑(安全)鞋及反光背心，與符合作業需求之口罩、護目鏡、面罩、手套、安全帽及安全帶等安全防護用具，以確保安全。</text:p>
        </text:list-item>
        <text:list-item>
          <text:p text:style-name="P187">車輛進入作業時，駕駛室兩側車窗至少留20<text:s/>公分窗隙，讓駕駛人員可聽到其他相關人員之喊話。</text:p>
        </text:list-item>
        <text:list-item>
          <text:p text:style-name="P188">非經許可不得使用現場電源，以防止感電。</text:p>
        </text:list-item>
        <text:list-item>
          <text:p text:style-name="P189">除使用廁所、飲水機，及緊急時使用緊急沖淋設備或消防設施者外，非經許可不得使用水源，以防止場地濕滑。</text:p>
        </text:list-item>
        <text:list-item>
          <text:p text:style-name="P190">禁止吸菸及任何使用火源行為，禁止攜帶汽、柴油等可燃物(車輛油箱內除外)，以防止火災。</text:p>
        </text:list-item>
        <text:list-item>
          <text:p text:style-name="P191">傾卸門開閉由平臺輪值人員依作業需要管控，車輛駕駛及隨車人員不得隨意自行開啟。</text:p>
        </text:list-item>
        <text:list-item>
          <text:p text:style-name="P192">車行限速每小時10<text:s/>公里以下，廻轉及倒車應再減速慢行。</text:p>
        </text:list-item>
        <text:list-item>
          <text:p text:style-name="P193">駕駛於傾卸平臺內駕駛車輛或車輛機械作業時，須確認隨車人員於目視範圍內，且無安全之虞。若遇有各機關管理、檢查或督導人員接近作業時，亦應進行確認。</text:p>
        </text:list-item>
        <text:list-item>
          <text:p text:style-name="P194">車輛於行進中或尚未停妥並拉緊手煞車前，駕駛及隨車人員不得任意開啟車門及上下車輛。</text:p>
        </text:list-item>
        <text:list-item>
          <text:p text:style-name="P195">隨車人員引導車輛至定位傾卸垃圾時，應站立於傾卸口旁之安全島安全處指揮，車輛倒車時所有人員嚴禁從車輛後方經過。</text:p>
        </text:list-item>
        <text:list-item>
          <text:p text:style-name="P196">傾卸垃圾後，車輛須先駛離警戒區，且駕駛須停妥車輛、熄火及拉緊手煞車，隨車人員始可清掃散落傾卸平臺之垃圾。駕駛須確認隨車人員於目視範圍內，並由隨車人員通知已完成作業時，才可啟動引擎。</text:p>
        </text:list-item>
        <text:list-item>
          <text:p text:style-name="P197">除各機關管理、檢查或督導人員外，禁止進入其他車輛或人員傾卸作業範圍，左右界限為臨近之安全島中線，前方界限為傾卸口前2<text:s/>倍車長。</text:p>
        </text:list-item>
        <text:list-item>
          <text:p text:style-name="P198">除傾卸口已關閉者外，在平臺傾卸口紅色警戒區內清掃或其他作業前，應配戴安全帽、安全帶及繫上防墜設施，以防滑落貯坑。</text:p>
        </text:list-item>
        <text:list-item>
          <text:p text:style-name="P199">未隨身攜帶安全帽或安全帶者須進入警戒區作業時，可向傾卸平臺稽查人員借用備用安全帽或安全帶，用後應即歸還。</text:p>
        </text:list-item>
        <text:list-item>
          <text:p text:style-name="P200">使用或借用設施、器材及防護用具者，應負保管、檢查及清潔之責任。</text:p>
        </text:list-item>
        <text:list-item>
          <text:p text:style-name="P201">載運金銀紙車輛進廠應依平臺輪值人員指揮於定點堆置，作業前應確認臨近的傾卸門為關閉狀態。請勿踩踏於金銀紙上，以防止滑倒或跌落等事故。</text:p>
        </text:list-item>
        <text:list-item>
          <text:p text:style-name="P202">進廠車輛如未派隨車人員，駕駛單獨作業時，仍應依相關作業安全規定辦理。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fo:line-height="0.25in" fo:margin-left="1.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25in" fo:margin-bottom="0.3944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未來垃圾量不足之策略建議</dc:title>
    <dc:subject/>
    <meta:initial-creator>karylin</meta:initial-creator>
    <dc:creator>AKAA-0000@tpead.gov.tw</dc:creator>
    <meta:creation-date>2021-10-04T02:15:00Z</meta:creation-date>
    <dc:date>2021-10-04T02:15:00Z</dc:date>
    <meta:print-date>2015-07-07T07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0" meta:character-count="2009" meta:row-count="14" meta:non-whitespace-character-count="1713"/>
  </office:meta>
</office:document-meta>
</file>