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027in" fo:text-indent="-0.2472in">
        <style:tab-stops/>
      </style:paragraph-properties>
      <style:text-properties style:font-name="標楷體" style:font-name-asian="標楷體" fo:letter-spacing="-0.0097in" fo:font-size="28pt" style:font-size-asian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本文縮排" style:family="paragraph">
      <style:paragraph-properties style:snap-to-layout-grid="false" fo:line-height="150%" fo:text-indent="-0.375in"/>
      <style:text-properties fo:font-weight="bold" style:font-weight-asian="bold" fo:color="#FF0000" fo:font-size="20pt" style:font-size-asian="20pt" style:font-size-complex="20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事業或非事業負責人已確實做好廚餘及資源回收流向簽認書<text:s/></text:p>
      <text:p text:style-name="P2"/>
      <text:p text:style-name="P3"><text:span text:style-name="T4">本機構知悉自</text:span><text:span text:style-name="T5">104年6月1</text:span><text:span text:style-name="T6">日</text:span><text:span text:style-name="T7">起須配合臺北市政府環境保護局執行下列事項：</text:span></text:p>
      <text:p text:style-name="P8">委託人</text:p>
      <text:p text:style-name="P9"><text:span text:style-name="T10">事業或非事業名稱：</text:span><text:span text:style-name="T11">　　　　　　　　　　　　　　　　　　</text:span></text:p>
      <text:p text:style-name="P12"><text:span text:style-name="T13">負責人(代表人)簽章：</text:span><text:span text:style-name="T14">　　　　　　　　　　　　　　　　　　</text:span></text:p>
      <text:p text:style-name="P15"><text:span text:style-name="T16">地址：</text:span><text:span text:style-name="T17">　　　　　　　　　　　　　　　　　　</text:span></text:p>
      <text:p text:style-name="P18"><text:span text:style-name="T19">聯絡電話：</text:span><text:span text:style-name="T20"><text:s/></text:span><text:span text:style-name="T21">　　　　　　　　　　　　　　　　　　</text:span></text:p>
      <text:p text:style-name="P22">廚餘回收</text:p>
      <text:p text:style-name="P23"><text:span text:style-name="T24">廠商名稱：</text:span><text:span text:style-name="T25">　　　　　　　　　　　　　　　　　　</text:span></text:p>
      <text:p text:style-name="P26"><text:span text:style-name="T27">地址：</text:span><text:span text:style-name="T28">　　　　　　　　　　　　　　　　　　</text:span></text:p>
      <text:p text:style-name="P29"><text:span text:style-name="T30">聯絡電話：</text:span><text:span text:style-name="T31"><text:s/></text:span><text:span text:style-name="T32">　　　　　　　　　　　　　　　　　　</text:span></text:p>
      <text:p text:style-name="P33">資源回收</text:p>
      <text:p text:style-name="P34"><text:span text:style-name="T35">廠商名稱：</text:span><text:span text:style-name="T36">　　　　　　　　　　　　　　　　　　</text:span></text:p>
      <text:p text:style-name="P37"><text:span text:style-name="T38">地址：</text:span><text:span text:style-name="T39">　　　　　　　　　　　　　　　　　　</text:span></text:p>
      <text:p text:style-name="P40"><text:span text:style-name="T41">聯絡電話：</text:span><text:span text:style-name="T42">　　　　　　　　　　　　　　　　　　</text:span><text:span text:style-name="T43"><text:s/></text:span></text:p>
      <text:p text:style-name="P44">中華民國　年 月　日</text:p>
      <text:p text:style-name="P45"><text:span text:style-name="T46">※請確實依廢棄物清理法、</text:span><text:span text:style-name="T47">臺北市政府環境保護局廢棄物處理廠場進場管理辦法、及廢棄物進入台北市環保局處理廠(場)之種類限制宣導及作業手冊相關規定做好廚餘及資源回收</text:span><text:span text:style-name="T48">。</text:span></text:p>
      <text:p text:style-name="P49"><text:span text:style-name="T50">(註)簽認書請填妥後交由所委託之廢棄物清除機構轉送本市垃圾處理廠(場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業或非事業負責人配合使用透明材質塑膠袋及垃圾分類進廠(場)簽認書</dc:title>
    <meta:initial-creator>MiTac User</meta:initial-creator>
    <dc:creator>洪珮菁</dc:creator>
    <meta:creation-date>2018-10-17T08:07:00Z</meta:creation-date>
    <dc:date>2018-10-17T08:07:00Z</dc:date>
    <meta:print-date>2015-06-03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