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27in" text:min-label-width="0.1562in"/>
        <style:text-properties style:font-name="標楷體"/>
      </text:list-level-style-bullet>
      <text:list-level-style-bullet text:level="2" text:style-name="WW_CharLFO1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fo:text-indent="0.472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4" style:parent-style-name="內文" style:family="paragraph">
      <style:paragraph-properties fo:text-align="center" fo:margin-bottom="0.0833in"/>
      <style:text-properties style:font-name="華康中楷體" fo:font-weight="bold" style:font-weight-asian="bold" fo:font-size="20pt" style:font-size-asian="20pt"/>
    </style:style>
    <style:style style:name="P5" style:parent-style-name="內文" style:family="paragraph">
      <style:paragraph-properties fo:text-align="end" fo:margin-top="0.0833in" fo:margin-bottom="0.0833in" fo:margin-right="0.1562in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6402in" style:use-optimal-column-width="false"/>
    </style:style>
    <style:style style:name="TableColumn16" style:family="table-column">
      <style:table-column-properties style:column-width="1.993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625in" style:use-optimal-column-width="false"/>
    </style:style>
    <style:style style:name="TableColumn26" style:family="table-column">
      <style:table-column-properties style:column-width="0.2625in" style:use-optimal-column-width="false"/>
    </style:style>
    <style:style style:name="TableColumn27" style:family="table-column">
      <style:table-column-properties style:column-width="0.2625in" style:use-optimal-column-width="false"/>
    </style:style>
    <style:style style:name="TableColumn28" style:family="table-column">
      <style:table-column-properties style:column-width="0.2625in" style:use-optimal-column-width="false"/>
    </style:style>
    <style:style style:name="TableColumn29" style:family="table-column">
      <style:table-column-properties style:column-width="0.2625in" style:use-optimal-column-width="false"/>
    </style:style>
    <style:style style:name="TableColumn30" style:family="table-column">
      <style:table-column-properties style:column-width="0.2625in" style:use-optimal-column-width="false"/>
    </style:style>
    <style:style style:name="Table13" style:family="table">
      <style:table-properties style:width="6.9277in" fo:margin-left="0in" table:align="center"/>
    </style:style>
    <style:style style:name="TableRow31" style:family="table-row">
      <style:table-row-properties style:min-row-height="0.5888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55in" fo:margin-bottom="0.0555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4708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4708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7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76" style:family="table-row">
      <style:table-row-properties style:min-row-height="0.470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8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82" style:family="table-row">
      <style:table-row-properties style:min-row-height="0.470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8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88" style:family="table-row">
      <style:table-row-properties style:min-row-height="0.4708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9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94" style:family="table-row">
      <style:table-row-properties style:min-row-height="0.488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9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05" style:family="table-row">
      <style:table-row-properties style:min-row-height="0.489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277in" fo:margin-bottom="0.02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7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15" style:family="table-row">
      <style:table-row-properties style:min-row-height="0.477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20" style:family="table-row">
      <style:table-row-properties style:min-row-height="1.0583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555in" fo:margin-bottom="0.0555in" fo:line-height="125%"/>
      <style:text-properties style:font-name="標楷體" style:font-name-asian="標楷體"/>
    </style:style>
    <style:style style:name="TableCell1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style:snap-to-layout-grid="false" fo:margin-top="0.0555in" fo:margin-bottom="0.0555in" fo:line-height="125%"/>
      <style:text-properties style:font-name="標楷體" style:font-name-asian="標楷體" style:font-size-complex="12pt"/>
    </style:style>
    <style:style style:name="P125" style:parent-style-name="內文" style:list-style-name="LFO1" style:family="paragraph">
      <style:paragraph-properties style:snap-to-layout-grid="false" fo:margin-top="0.0555in" fo:margin-bottom="0.0555in" fo:line-height="125%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top="0.0555in" fo:margin-bottom="0.0555in" fo:line-height="125%" fo:margin-left="0.1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8965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555in" fo:margin-bottom="0.0555in" fo:line-height="125%"/>
      <style:text-properties style:font-name="標楷體" style:font-name-asian="標楷體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36" style:family="table-row">
      <style:table-row-properties style:min-row-height="0.896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55in" fo:margin-bottom="0.0555in" fo:line-height="125%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margin-top="0.0555in" fo:margin-bottom="0.0555in" fo:line-height="12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14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143" style:parent-style-name="內文" style:family="paragraph">
      <style:paragraph-properties fo:text-align="end" fo:margin-bottom="0.1666in"/>
    </style:style>
    <style:style style:name="T144" style:parent-style-name="預設段落字型" style:family="text">
      <style:text-properties style:font-name-asian="新細明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37569in" svg:y="-0.00069in" svg:width="0.875in" svg:height="0.875in" draw:z-index="251657728" draw:id="id0" draw:style-name="a0" draw:name="Oval 12" text:anchor-type="paragraph"><svg:title/><svg:desc/><draw:enhanced-geometry draw:type="non-primitive" svg:viewBox="0 0 800100 800100" draw:enhanced-path="M 0 400050 L 0 400050 C 0 620991 179108 800099 400049 800100 620991 800100 800100 620991 800100 400050 800100 179108 620991 0 400050 0 179108 0 0 179108 0 400050 Z N" draw:text-areas="?f24 ?f25 ?f27 ?f26" draw:glue-points="?f18 ?f19 ?f20 ?f21 ?f18 ?f22 ?f23 ?f21 ?f24 ?f25 ?f24 ?f26 ?f27 ?f26 ?f27 ?f25" draw:glue-point-leaving-directions="-360, -90, -180, -270, -360, -18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800100"/><draw:equation draw:name="f8" draw:formula="400050 * ?f5 / 800100"/><draw:equation draw:name="f9" draw:formula="0 * ?f4 / 800100"/><draw:equation draw:name="f10" draw:formula="800100 * ?f5 / 800100"/><draw:equation draw:name="f11" draw:formula="400050 * ?f4 / 800100"/><draw:equation draw:name="f12" draw:formula="800100 * ?f4 / 800100"/><draw:equation draw:name="f13" draw:formula="0 * ?f5 / 800100"/><draw:equation draw:name="f14" draw:formula="117172 * ?f5 / 800100"/><draw:equation draw:name="f15" draw:formula="117172 * ?f4 / 800100"/><draw:equation draw:name="f16" draw:formula="682928 * ?f4 / 800100"/><draw:equation draw:name="f17" draw:formula="682928 * ?f5 / 8001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3">臺北市營建工程空氣污染防制費繳款書繳款證明申請表</text:span></text:p>
      <text:p text:style-name="P4"/>
      <text:p text:style-name="P5"><text:span text:style-name="T6">申請日期：</text:span><text:span text:style-name="T7">　 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工程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管制編號</text:p>
          </table:table-cell>
          <table:covered-table-cell/>
          <table:table-cell table:style-name="TableCell38">
            <text:p text:style-name="P39"><text:span text:style-name="T40">A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營建業主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14" table:number-rows-spanned="6">
            <text:p text:style-name="P69">營建業主蓋大小章(政府機關請蓋大小關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負 責 人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地 <text:s text:c="3"/>址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電 <text:s text:c="3"/>話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 絡 人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補發原因</text:p>
          </table:table-cell>
          <table:covered-table-cell/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原繳款書填發日期</text:p>
          </table:table-cell>
          <table:covered-table-cell/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原繳款書編號</text:p>
          </table:table-cell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原繳款書繳款金額</text:p>
          </table:table-cell>
          <table:covered-table-cell/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審核意見</text:p>
          </table:table-cell>
          <table:covered-table-cell/>
          <table:table-cell table:style-name="TableCell123" table:number-columns-spanned="15">
            <text:list text:style-name="LFO1" text:continue-numbering="true">
              <text:list-item>
                <text:p text:style-name="P124">同意<text:s/></text:p>
              </text:list-item>
              <text:list-item>
                <text:p text:style-name="P125">不同意</text:p>
              </text:list-item>
            </text:list>
            <text:p text:style-name="P126"><text:span text:style-name="T127">備註：</text:span><text:span text:style-name="T128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收件審核人員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13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環保局承辦</text:p>
            <text:p text:style-name="P139">審核人員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<text:s text:c="50"/></text:span><text:s text:c="18"/>(105年5月修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27in" text:min-label-width="0.1562in"/>
        <style:text-properties style:font-name="標楷體"/>
      </text:list-level-style-bullet>
      <text:list-level-style-bullet text:level="2" text:style-name="WW_CharLFO1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3333</dc:title>
    <meta:initial-creator>Lucas</meta:initial-creator>
    <dc:creator>洪珮菁</dc:creator>
    <meta:creation-date>2018-10-17T05:38:00Z</meta:creation-date>
    <dc:date>2018-10-17T05:38:00Z</dc:date>
    <meta:print-date>2005-02-05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