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7298__28204__40__20840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67" style:family="table-cell" style:parent-style-name="_19968__33324___27298__28204__40__20840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27298__28204__40__20840__41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_27298__28204__40__20840__41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27298__28204__40__20840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27298__28204__40__20840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_27298__28204__40__20840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_27298__28204__40__20840__41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fo:wrap-option="wrap" fo:background-color="transparen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_19968__33324___27298__28204__40__20840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_27298__28204__40__20840__41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7.59354166666667cm"/>
    </style:style>
    <style:style style:name="co28" style:family="table-column">
      <style:table-column-properties fo:break-before="auto" style:column-width="3.04270833333333cm" style:use-optimal-column-width="true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8.175625cm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3.33375cm" style:use-optimal-column-width="true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0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65666666666667cm"/>
    </style:style>
    <style:style style:name="co42" style:family="table-column">
      <style:table-column-properties fo:break-before="auto" style:column-width="9.313333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4.23333333333333cm" style:use-optimal-column-width="true"/>
    </style:style>
    <style:style style:name="co45" style:family="table-column">
      <style:table-column-properties fo:break-before="auto" style:column-width="5.37104166666667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5.10645833333333cm"/>
    </style:style>
    <style:style style:name="co48" style:family="table-column">
      <style:table-column-properties fo:break-before="auto" style:column-width="7.223125cm"/>
    </style:style>
    <style:style style:name="co49" style:family="table-column">
      <style:table-column-properties fo:break-before="auto" style:column-width="6.08541666666667cm"/>
    </style:style>
    <style:style style:name="co50" style:family="table-column">
      <style:table-column-properties fo:break-before="auto" style:column-width="8.75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31.25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09.5pt" style:use-optimal-row-height="false" fo:break-before="auto"/>
    </style:style>
    <style:style style:name="ro33" style:family="table-row">
      <style:table-row-properties style:row-height="31.5pt" style:use-optimal-row-height="true" fo:break-before="auto"/>
    </style:style>
    <style:style style:name="ro3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2" table:default-cell-style-name="ce52"/>
        <table:table-column table:style-name="co5" table:number-columns-repeated="2" table:default-cell-style-name="ce52"/>
        <table:table-column table:style-name="co3" table:number-columns-repeated="6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3" table:number-columns-repeated="16367" table:default-cell-style-name="ce52"/>
        <table:table-row table:style-name="ro1">
          <table:table-cell table:number-columns-repeated="16384"/>
        </table:table-row>
        <table:table-row table:style-name="ro2">
          <table:table-cell/>
          <table:table-cell table:style-name="ce52"/>
          <table:table-cell office:value-type="string" table:number-columns-spanned="13" table:number-rows-spanned="1" table:style-name="ce75">
            <text:p>空氣污染防制費申報書<text:span text:style-name="T19">(V3.1)</text:span></text:p>
          </table:table-cell>
          <table:covered-table-cell table:number-columns-repeated="12"/>
          <table:table-cell table:number-columns-repeated="16369" table:style-name="ce52"/>
        </table:table-row>
        <table:table-row table:style-name="ro1">
          <table:table-cell/>
          <table:table-cell table:style-name="ce53"/>
          <table:table-cell office:value-type="string" table:number-columns-spanned="13" table:number-rows-spanned="1" table:style-name="ce76">
            <text:p>(<text:span text:style-name="T4">所屬月份：</text:span><text:s text:c="5"/><text:span text:style-name="T4">年</text:span><text:s text:c="5"/><text:span text:style-name="T4">月至</text:span><text:s text:c="5"/><text:span text:style-name="T4">年</text:span><text:s text:c="5"/><text:span text:style-name="T4">月</text:span>)</text:p>
          </table:table-cell>
          <table:covered-table-cell table:number-columns-repeated="12"/>
          <table:table-cell table:style-name="ce54"/>
          <table:table-cell table:number-columns-repeated="16368"/>
        </table:table-row>
        <table:table-row table:style-name="ro3">
          <table:table-cell table:style-name="ce59"/>
          <table:table-cell table:style-name="ce55"/>
          <table:table-cell office:value-type="string" table:style-name="ce56">
            <text:p>管制編號：<text:span text:style-name="T22"><text:s text:c="27"/></text:span><text:s/>'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number-columns-repeated="13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公私場所名稱：<text:span text:style-name="T24"><text:s text:c="104"/></text:span><text:s/>(公司章)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7"/>
          <table:table-cell table:style-name="ce5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公私場所地址：<text:span text:style-name="T24"><text:s text:c="105"/></text:span><text:s/>'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7"/>
          <table:table-cell table:style-name="ce5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9"/>
          <table:table-cell table:number-columns-repeated="6" table:style-name="ce57"/>
          <table:table-cell table:style-name="ce59"/>
          <table:table-cell table:number-columns-repeated="5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承辦人：<text:span text:style-name="T24"><text:s text:c="57"/></text:span><text:s/>'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7"/>
          <table:table-cell table:style-name="ce5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聯絡電話：<text:span text:style-name="T25">( <text:s text:c="7"/>)<text:s text:c="53"/></text:span><text:span text:style-name="T23"><text:s/>'</text:span></text:p>
          </table:table-cell>
          <table:table-cell table:number-columns-repeated="6" table:style-name="ce57"/>
          <table:table-cell office:value-type="string" table:style-name="ce59">
            <text:p>傳真電話：<text:span text:style-name="T25">( <text:s text:c="7"/>)<text:s text:c="40"/></text:span><text:span text:style-name="T23"><text:s/>'<text:s text:c="2"/></text:span></text:p>
          </table:table-cell>
          <table:table-cell table:style-name="ce57"/>
          <table:table-cell table:number-columns-repeated="3" table:style-name="ce59"/>
          <table:table-cell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7"/>
          <table:table-cell table:style-name="ce59"/>
          <table:table-cell table:number-columns-repeated="5" table:style-name="ce57"/>
          <table:table-cell table:style-name="ce59"/>
          <table:table-cell table:number-columns-repeated="4" table:style-name="ce57"/>
          <table:table-cell table:style-name="ce59"/>
          <table:table-cell table:style-name="ce58"/>
          <table:table-cell table:number-columns-repeated="16368" table:style-name="ce59"/>
        </table:table-row>
        <table:table-row table:style-name="ro5">
          <table:table-cell table:style-name="ce59"/>
          <table:table-cell table:style-name="ce55"/>
          <table:table-cell office:value-type="string" table:style-name="ce59">
            <text:p>污染防制區：<text:span text:style-name="T23">SOx</text:span><text:span text:style-name="T25"><text:s text:c="6"/></text:span>級防制區，<text:span text:style-name="T23">NOx</text:span><text:span text:style-name="T25"><text:s text:c="6"/></text:span>防制區，<text:span text:style-name="T23">O</text:span><text:span text:style-name="T26">3</text:span><text:span text:style-name="T25"><text:s text:c="7"/></text:span>級防制區，<text:span text:style-name="T23">PM</text:span><text:span text:style-name="T26">10</text:span><text:span text:style-name="T25"><text:s text:c="7"/></text:span>級防制區，<text:span text:style-name="T23">PM</text:span><text:span text:style-name="T26">2.5</text:span><text:span text:style-name="T25"><text:s text:c="7"/></text:span>級防制區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number-columns-repeated="12" table:style-name="ce59"/>
          <table:table-cell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□<text:span text:style-name="T23">SOx</text:span>、<text:span text:style-name="T23">NOx</text:span>、<text:span text:style-name="T23">VOCs</text:span>、<text:span text:style-name="T23">PM</text:span>、<text:span text:style-name="T23">Pb</text:span>、<text:span text:style-name="T23">Cd</text:span>、<text:span text:style-name="T23">Hg</text:span>、<text:span text:style-name="T23">As</text:span>、<text:span text:style-name="T23">Cr6+</text:span>、<text:span text:style-name="T23">Dioxin</text:span>網路申報<text:span text:style-name="T23">(</text:span>免填書面申報書<text:span text:style-name="T23">)</text:span></text:p>
          </table:table-cell>
          <table:table-cell table:style-name="ce5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□<text:span text:style-name="T23">SOx</text:span>、<text:span text:style-name="T23">NOx</text:span>書面申報，共<text:span text:style-name="T25"><text:s text:c="24"/></text:span>頁次<text:span text:style-name="T23">(</text:span>不含本頁<text:span text:style-name="T23">)</text:span>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office:value-type="string" table:style-name="ce59">
            <text:p>□<text:span text:style-name="T23">VOCs</text:span>書面申報，共<text:span text:style-name="T25"><text:s text:c="32"/></text:span>頁次<text:span text:style-name="T23">(</text:span>不含本頁<text:span text:style-name="T23">)</text:span>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6">
          <table:table-cell table:style-name="ce59"/>
          <table:table-cell table:style-name="ce55"/>
          <table:table-cell office:value-type="string" table:style-name="ce59">
            <text:p>□<text:span text:style-name="T23">PM</text:span>、<text:span text:style-name="T23">Pb</text:span>、<text:span text:style-name="T23">Cd</text:span>、<text:span text:style-name="T23">Hg</text:span>、<text:span text:style-name="T23">As</text:span>、<text:span text:style-name="T23">Cr</text:span><text:span text:style-name="T27">6+</text:span>、<text:span text:style-name="T23">Dioxin</text:span>書面申報，共<text:span text:style-name="T25"><text:s text:c="32"/></text:span>頁次<text:span text:style-name="T23">(</text:span>不含本頁<text:span text:style-name="T23">)</text:span></text:p>
          </table:table-cell>
          <table:table-cell table:number-columns-repeated="12" table:style-name="ce57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style-name="ce57"/>
          <table:table-cell table:style-name="ce59"/>
          <table:table-cell table:number-columns-repeated="11" table:style-name="ce57"/>
          <table:table-cell table:style-name="ce58"/>
          <table:table-cell table:number-columns-repeated="16368" table:style-name="ce59"/>
        </table:table-row>
        <table:table-row table:style-name="ro7">
          <table:table-cell table:style-name="ce59"/>
          <table:table-cell table:style-name="ce55"/>
          <table:table-cell office:value-type="string" table:number-columns-spanned="2" table:number-rows-spanned="1" table:style-name="ce79">
            <text:p>SOx<text:span text:style-name="T20">、</text:span>NOx</text:p>
          </table:table-cell>
          <table:covered-table-cell/>
          <table:table-cell office:value-type="string" table:number-columns-spanned="2" table:number-rows-spanned="1" table:style-name="ce79">
            <text:p>VOCs</text:p>
          </table:table-cell>
          <table:covered-table-cell/>
          <table:table-cell office:value-type="string" table:number-columns-spanned="2" table:number-rows-spanned="1" table:style-name="ce80">
            <text:p>PM<text:span text:style-name="T21">、</text:span>Pb<text:span text:style-name="T21">、</text:span>Cd<text:span text:style-name="T21">、</text:span>Hg<text:span text:style-name="T21">、</text:span>As<text:span text:style-name="T21">、</text:span>Cr<text:span text:style-name="T27">6+</text:span><text:span text:style-name="T21">、</text:span>Dioxin</text:p>
          </table:table-cell>
          <table:covered-table-cell/>
          <table:table-cell office:value-type="string" table:style-name="ce60">
            <text:p>□補繳或□溢繳抵減金額<text:span text:style-name="T23">(</text:span>元<text:span text:style-name="T23">)</text:span></text:p>
          </table:table-cell>
          <table:table-cell table:number-columns-repeated="3" table:style-name="ce60"/>
          <table:table-cell office:value-type="string" table:number-columns-spanned="3" table:number-rows-spanned="2" table:style-name="ce81">
            <text:p>本季全廠應繳金額<text:span text:style-name="T23">(</text:span>元<text:span text:style-name="T23">)</text:span></text:p>
          </table:table-cell>
          <table:covered-table-cell table:number-columns-repeated="2"/>
          <table:table-cell table:style-name="ce58"/>
          <table:table-cell table:number-columns-repeated="16368" table:style-name="ce59"/>
        </table:table-row>
        <table:table-row table:style-name="ro8">
          <table:table-cell table:style-name="ce59"/>
          <table:table-cell table:style-name="ce55"/>
          <table:table-cell office:value-type="string" table:number-columns-spanned="6" table:number-rows-spanned="1" table:style-name="ce81">
            <text:p>應繳金額<text:span text:style-name="T23">(</text:span>元<text:span text:style-name="T23">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公文文號</text:p>
          </table:table-cell>
          <table:covered-table-cell table:number-columns-repeated="3"/>
          <table:covered-table-cell/>
          <table:covered-table-cell table:number-columns-repeated="2"/>
          <table:table-cell table:style-name="ce58"/>
          <table:table-cell table:number-columns-repeated="16368" table:style-name="ce59"/>
        </table:table-row>
        <table:table-row table:style-name="ro4">
          <table:table-cell table:style-name="ce59"/>
          <table:table-cell table:style-name="ce55"/>
          <table:table-cell table:number-columns-spanned="2" table:number-rows-spanned="2" table:style-name="ce74"/>
          <table:covered-table-cell/>
          <table:table-cell table:number-columns-spanned="2" table:number-rows-spanned="2" table:style-name="ce74"/>
          <table:covered-table-cell/>
          <table:table-cell table:number-columns-spanned="2" table:number-rows-spanned="2" table:style-name="ce74"/>
          <table:covered-table-cell/>
          <table:table-cell table:number-columns-spanned="4" table:number-rows-spanned="2" table:style-name="ce74"/>
          <table:covered-table-cell table:number-columns-repeated="3"/>
          <table:table-cell table:number-columns-spanned="3" table:number-rows-spanned="2" table:style-name="ce74"/>
          <table:covered-table-cell table:number-columns-repeated="2"/>
          <table:table-cell table:style-name="ce58"/>
          <table:table-cell table:number-columns-repeated="16368" table:style-name="ce59"/>
        </table:table-row>
        <table:table-row table:style-name="ro9">
          <table:table-cell table:style-name="ce59"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58"/>
          <table:table-cell table:number-columns-repeated="16368" table:style-name="ce59"/>
        </table:table-row>
        <table:table-row table:style-name="ro1">
          <table:table-cell/>
          <table:table-cell table:style-name="ce61"/>
          <table:table-cell office:value-type="string" table:style-name="ce62">
            <text:p>註：本季全廠應繳金額<text:span text:style-name="T14">=SOx</text:span>、<text:span text:style-name="T14">NOx</text:span>、<text:span text:style-name="T14">VOCs</text:span>、<text:span text:style-name="T14">PM</text:span>、<text:span text:style-name="T14">Pb</text:span>、<text:span text:style-name="T14">Cd</text:span>、<text:span text:style-name="T14">Hg</text:span>、<text:span text:style-name="T14">As</text:span>、<text:span text:style-name="T14">Cr6+</text:span>、<text:span text:style-name="T14">Dioxin</text:span>應繳金額<text:span text:style-name="T14">+</text:span>補繳金額<text:span text:style-name="T14">(</text:span>或<text:span text:style-name="T14"><text:s/>-<text:s/></text:span>溢繳抵減金額<text:span text:style-name="T14">)</text:span></text:p>
          </table:table-cell>
          <table:table-cell table:number-columns-repeated="12" table:style-name="ce62"/>
          <table:table-cell table:style-name="ce63"/>
          <table:table-cell table:number-columns-repeated="16368"/>
        </table:table-row>
        <table:table-row table:style-name="ro1">
          <table:table-cell/>
          <table:table-cell table:style-name="ce64"/>
          <table:table-cell table:number-columns-repeated="13" table:style-name="ce65"/>
          <table:table-cell table:style-name="ce66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PM(總表)" table:style-name="ta2">
        <table:table-column table:style-name="co9" table:default-cell-style-name="ce51"/>
        <table:table-column table:style-name="co10" table:number-columns-repeated="4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number-columns-repeated="3" table:default-cell-style-name="ce51"/>
        <table:table-column table:style-name="co16" table:default-cell-style-name="ce51"/>
        <table:table-column table:style-name="co17" table:number-columns-repeated="16371" table:default-cell-style-name="ce51"/>
        <table:table-row table:style-name="ro10">
          <table:table-cell/>
          <table:table-cell office:value-type="string" table:number-columns-spanned="10" table:number-rows-spanned="1" table:style-name="ce90">
            <text:p><text:span text:style-name="T18">粒狀污染物、鉛、鎘、汞、砷、六價鉻、戴奧辛空氣污染防制費申報書</text:span></text:p>
          </table:table-cell>
          <table:covered-table-cell table:number-columns-repeated="9"/>
          <table:table-cell office:value-type="string" table:style-name="ce50">
            <text:p><text:span text:style-name="T5">【表</text:span>1<text:span text:style-name="T5">：總表】</text:span></text:p>
          </table:table-cell>
          <table:table-cell table:number-columns-repeated="16372" table:style-name="ce51"/>
        </table:table-row>
        <table:table-row table:style-name="ro11">
          <table:table-cell/>
          <table:table-cell office:value-type="string" table:number-columns-spanned="11" table:number-rows-spanned="1" table:style-name="ce84">
            <text:p><text:span text:style-name="T5">【管制編號：</text:span><text:s text:c="47"/><text:span text:style-name="T5">】（所屬月份：</text:span><text:span text:style-name="T15"><text:s text:c="7"/></text:span><text:span text:style-name="T5">年</text:span><text:span text:style-name="T15"><text:s text:c="7"/></text:span><text:span text:style-name="T5">月至</text:span><text:span text:style-name="T15"><text:s text:c="7"/></text:span><text:span text:style-name="T5">年</text:span><text:span text:style-name="T15"><text:s text:c="7"/></text:span><text:span text:style-name="T5">月）</text:span></text:p>
          </table:table-cell>
          <table:covered-table-cell table:number-columns-repeated="10"/>
          <table:table-cell table:number-columns-repeated="16372" table:style-name="ce51"/>
        </table:table-row>
        <table:table-row table:style-name="ro12">
          <table:table-cell/>
          <table:table-cell office:value-type="string" table:number-columns-spanned="11" table:number-rows-spanned="1" table:style-name="ce93">
            <text:p>壹、全廠粒狀污染物、鉛、鎘、汞、砷、六價鉻、戴奧辛排放量及應繳納金額計算</text:p>
          </table:table-cell>
          <table:covered-table-cell table:number-columns-repeated="10"/>
          <table:table-cell table:number-columns-repeated="16372" table:style-name="ce51"/>
        </table:table-row>
        <table:table-row table:style-name="ro12">
          <table:table-cell/>
          <table:table-cell office:value-type="string" table:number-columns-spanned="11" table:number-rows-spanned="1" table:style-name="ce94">
            <text:p><text:span text:style-name="T11">一、粒狀污染物全廠排放量與收費費額計算表</text:span></text:p>
          </table:table-cell>
          <table:covered-table-cell table:number-columns-repeated="10"/>
          <table:table-cell table:number-columns-repeated="16372" table:style-name="ce51"/>
        </table:table-row>
        <table:table-row table:style-name="ro13">
          <table:table-cell/>
          <table:table-cell office:value-type="string" table:number-columns-spanned="1" table:number-rows-spanned="2" table:style-name="ce83">
            <text:p><text:span text:style-name="T5">污染源</text:span></text:p>
          </table:table-cell>
          <table:table-cell office:value-type="string" table:style-name="ce36">
            <text:p><text:span text:style-name="T5">製程</text:span></text:p>
          </table:table-cell>
          <table:table-cell office:value-type="string" table:style-name="ce36">
            <text:p><text:span text:style-name="T5">接駁點</text:span>/<text:span text:style-name="T5">堆置場</text:span></text:p>
          </table:table-cell>
          <table:table-cell office:value-type="string" table:style-name="ce36">
            <text:p><text:span text:style-name="T5">全廠總排放量</text:span></text:p>
          </table:table-cell>
          <table:table-cell office:value-type="string" table:number-columns-spanned="1" table:number-rows-spanned="3" table:style-name="ce83">
            <text:p><text:span text:style-name="T5">各級排放量</text:span>(<text:span text:style-name="T5">公斤</text:span>)</text:p>
          </table:table-cell>
          <table:table-cell office:value-type="string" table:style-name="ce36">
            <text:p>F1:<text:span text:style-name="T5">第三級</text:span></text:p>
            <text:p><text:span text:style-name="T5">排放量</text:span></text:p>
            <text:p>(<text:span text:style-name="T5">公斤</text:span>)</text:p>
          </table:table-cell>
          <table:table-cell office:value-type="string" table:style-name="ce36">
            <text:p>F2:<text:span text:style-name="T5">第二級</text:span></text:p>
            <text:p><text:span text:style-name="T5">排放量</text:span></text:p>
            <text:p>(<text:span text:style-name="T5">公斤</text:span>)</text:p>
          </table:table-cell>
          <table:table-cell office:value-type="string" table:style-name="ce36">
            <text:p>F3:<text:span text:style-name="T5">第一級</text:span></text:p>
            <text:p><text:span text:style-name="T5">排放量</text:span></text:p>
            <text:p>(<text:span text:style-name="T5">公斤</text:span>)</text:p>
          </table:table-cell>
          <table:table-cell office:value-type="string" table:style-name="ce36">
            <text:p><text:span text:style-name="T5">全廠製程收費費額</text:span>(<text:span text:style-name="T5">元</text:span>)</text:p>
          </table:table-cell>
          <table:table-cell office:value-type="string" table:style-name="ce36">
            <text:p><text:span text:style-name="T5">全廠接駁點</text:span>/<text:span text:style-name="T5">堆置場收費費額</text:span>(<text:span text:style-name="T5">元</text:span>)</text:p>
          </table:table-cell>
          <table:table-cell office:value-type="string" table:style-name="ce36">
            <text:p><text:span text:style-name="T5">全廠粒狀污染物收費費額</text:span>(<text:span text:style-name="T5">元</text:span>)</text:p>
          </table:table-cell>
          <table:table-cell table:number-columns-repeated="16372" table:style-name="ce51"/>
        </table:table-row>
        <table:table-row table:style-name="ro14">
          <table:table-cell/>
          <table:covered-table-cell/>
          <table:table-cell office:value-type="string" table:style-name="ce48">
            <text:p>A1=ΣPi</text:p>
          </table:table-cell>
          <table:table-cell office:value-type="string" table:style-name="ce48">
            <text:p>A2=ΣLi</text:p>
          </table:table-cell>
          <table:table-cell office:value-type="string" table:style-name="ce37">
            <text:p>A=A1+A2</text:p>
          </table:table-cell>
          <table:covered-table-cell/>
          <table:table-cell office:value-type="string" table:style-name="ce37">
            <text:p>10kg&lt;A1<text:span text:style-name="T5">≦</text:span>1000kg</text:p>
          </table:table-cell>
          <table:table-cell office:value-type="string" table:style-name="ce36">
            <text:p>A1-F1<text:span text:style-name="T5">≦</text:span>9000kg</text:p>
          </table:table-cell>
          <table:table-cell office:value-type="string" table:style-name="ce37">
            <text:p>A1-F1-F2&gt;0kg</text:p>
          </table:table-cell>
          <table:table-cell office:value-type="string" table:style-name="ce36">
            <text:p>T1=G1+F2×G2+F3×G3</text:p>
          </table:table-cell>
          <table:table-cell office:value-type="string" table:style-name="ce37">
            <text:p>T2=A2×G4</text:p>
          </table:table-cell>
          <table:table-cell office:value-type="string" table:style-name="ce36">
            <text:p>T3=T1+T2</text:p>
          </table:table-cell>
          <table:table-cell table:number-columns-repeated="16372" table:style-name="ce51"/>
        </table:table-row>
        <table:table-row table:style-name="ro15">
          <table:table-cell/>
          <table:table-cell office:value-type="string" table:number-columns-spanned="1" table:number-rows-spanned="3" table:style-name="ce83">
            <text:p><text:span text:style-name="T5">季排放量</text:span>(<text:span text:style-name="T5">公斤</text:span>)</text:p>
          </table:table-cell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4"/>
          <table:covered-table-cell/>
          <table:table-cell table:number-columns-repeated="3" table:style-name="ce37"/>
          <table:table-cell table:number-columns-spanned="1" table:number-rows-spanned="3" table:style-name="ce83"/>
          <table:table-cell table:style-name="ce37"/>
          <table:table-cell table:number-columns-spanned="1" table:number-rows-spanned="3" table:style-name="ce84"/>
          <table:table-cell table:number-columns-repeated="16372" table:style-name="ce51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<text:span text:style-name="T5">各級排放量費率</text:span></text:p>
          </table:table-cell>
          <table:table-cell office:value-type="string" table:style-name="ce37">
            <text:p>G1(<text:span text:style-name="T5">元</text:span>)</text:p>
          </table:table-cell>
          <table:table-cell office:value-type="string" table:style-name="ce37">
            <text:p>G2(<text:span text:style-name="T5">元</text:span>/kg)</text:p>
          </table:table-cell>
          <table:table-cell office:value-type="string" table:style-name="ce37">
            <text:p>G3(<text:span text:style-name="T5">元</text:span>/kg)</text:p>
          </table:table-cell>
          <table:covered-table-cell/>
          <table:table-cell office:value-type="string" table:style-name="ce36">
            <text:p>G4(<text:span text:style-name="T5">元</text:span>/kg)</text:p>
          </table:table-cell>
          <table:covered-table-cell/>
          <table:table-cell table:number-columns-repeated="16372" table:style-name="ce5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table-cell office:value-type="float" office:value="450" table:style-name="ce37">
            <text:p>450</text:p>
          </table:table-cell>
          <table:table-cell table:number-columns-repeated="2" table:style-name="ce37"/>
          <table:covered-table-cell/>
          <table:table-cell office:value-type="float" office:value="30" table:style-name="ce37">
            <text:p>30</text:p>
          </table:table-cell>
          <table:covered-table-cell/>
          <table:table-cell table:number-columns-repeated="16372" table:style-name="ce51"/>
        </table:table-row>
        <table:table-row table:style-name="ro18">
          <table:table-cell/>
          <table:table-cell office:value-type="string" table:number-columns-spanned="11" table:number-rows-spanned="1" table:style-name="ce82">
            <text:p><text:span text:style-name="T11">二、鉛、鎘、汞、砷、六價鉻、戴奧辛全廠排放量及應繳納金額計算</text:span></text:p>
          </table:table-cell>
          <table:covered-table-cell table:number-columns-repeated="10"/>
          <table:table-cell table:number-columns-repeated="16372" table:style-name="ce51"/>
        </table:table-row>
        <table:table-row table:style-name="ro19">
          <table:table-cell/>
          <table:table-cell office:value-type="string" table:number-columns-spanned="2" table:number-rows-spanned="2" table:style-name="ce84">
            <text:p><text:span text:style-name="T5">空氣污染物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5">製程季排放量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5">費率及單位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5">全廠收費費額</text:span>(<text:span text:style-name="T5">元</text:span>)</text:p>
          </table:table-cell>
          <table:covered-table-cell/>
          <table:table-cell office:value-type="string" table:number-columns-spanned="3" table:number-rows-spanned="1" table:style-name="ce83">
            <text:p><text:span text:style-name="T5">全廠鉛、鎘、汞、砷、六價鉻、戴奧辛總收費費額</text:span>(<text:span text:style-name="T5">元</text:span>)</text:p>
          </table:table-cell>
          <table:covered-table-cell table:number-columns-repeated="2"/>
          <table:table-cell table:number-columns-repeated="16372" table:style-name="ce51"/>
        </table:table-row>
        <table:table-row table:style-name="ro20">
          <table:table-cell/>
          <table:covered-table-cell/>
          <table:covered-table-cell/>
          <table:table-cell office:value-type="string" table:style-name="ce47">
            <text:p>ai=ΣPi</text:p>
          </table:table-cell>
          <table:table-cell office:value-type="string" table:style-name="ce24">
            <text:p><text:span text:style-name="T5">單位</text:span></text:p>
          </table:table-cell>
          <table:table-cell office:value-type="string" table:style-name="ce36">
            <text:p>bi</text:p>
          </table:table-cell>
          <table:table-cell office:value-type="string" table:style-name="ce36">
            <text:p><text:span text:style-name="T5">費率單位</text:span></text:p>
          </table:table-cell>
          <table:table-cell office:value-type="string" table:number-columns-spanned="2" table:number-rows-spanned="1" table:style-name="ce83">
            <text:p>ci=ai×bi</text:p>
          </table:table-cell>
          <table:covered-table-cell/>
          <table:table-cell office:value-type="string" table:number-columns-spanned="3" table:number-rows-spanned="1" table:style-name="ce83">
            <text:p>T4=Σci</text:p>
          </table:table-cell>
          <table:covered-table-cell table:number-columns-repeated="2"/>
          <table:table-cell table:style-name="ce51"/>
          <table:table-cell table:number-columns-repeated="7" table:style-name="ce1"/>
          <table:table-cell table:number-columns-repeated="16364" table:style-name="ce51"/>
        </table:table-row>
        <table:table-row table:style-name="ro1">
          <table:table-cell/>
          <table:table-cell office:value-type="string" table:number-columns-spanned="2" table:number-rows-spanned="1" table:style-name="ce84">
            <text:p><text:span text:style-name="T5">鉛</text:span></text:p>
          </table:table-cell>
          <table:covered-table-cell/>
          <table:table-cell table:style-name="ce12"/>
          <table:table-cell office:value-type="string" table:style-name="ce24">
            <text:p><text:span text:style-name="T5">公斤</text:span></text:p>
          </table:table-cell>
          <table:table-cell office:value-type="float" office:value="360" table:style-name="ce37">
            <text:p>360</text:p>
          </table:table-cell>
          <table:table-cell office:value-type="string" table:style-name="ce36">
            <text:p><text:span text:style-name="T5">元</text:span>/<text:span text:style-name="T5">公斤</text:span></text:p>
          </table:table-cell>
          <table:table-cell table:number-columns-spanned="2" table:number-rows-spanned="1" table:style-name="ce83"/>
          <table:covered-table-cell/>
          <table:table-cell table:number-columns-spanned="3" table:number-rows-spanned="6" table:style-name="ce83"/>
          <table:covered-table-cell table:number-columns-repeated="2"/>
          <table:table-cell table:style-name="ce51"/>
          <table:table-cell table:number-columns-repeated="12" table:style-name="ce1"/>
          <table:table-cell table:number-columns-repeated="16359"/>
        </table:table-row>
        <table:table-row table:style-name="ro12">
          <table:table-cell/>
          <table:table-cell office:value-type="string" table:number-columns-spanned="2" table:number-rows-spanned="1" table:style-name="ce84">
            <text:p><text:span text:style-name="T5">鎘</text:span></text:p>
          </table:table-cell>
          <table:covered-table-cell/>
          <table:table-cell table:style-name="ce12"/>
          <table:table-cell office:value-type="string" table:style-name="ce24">
            <text:p><text:span text:style-name="T5">公斤</text:span></text:p>
          </table:table-cell>
          <table:table-cell office:value-type="float" office:value="360" table:style-name="ce37">
            <text:p>360</text:p>
          </table:table-cell>
          <table:table-cell office:value-type="string" table:style-name="ce36">
            <text:p><text:span text:style-name="T5">元</text:span>/<text:span text:style-name="T5">公斤</text:span></text:p>
          </table:table-cell>
          <table:table-cell table:number-columns-spanned="2" table:number-rows-spanned="1" table:style-name="ce83"/>
          <table:covered-table-cell/>
          <table:covered-table-cell/>
          <table:covered-table-cell table:number-columns-repeated="2"/>
          <table:table-cell table:number-columns-repeated="16372" table:style-name="ce51"/>
        </table:table-row>
        <table:table-row table:style-name="ro1">
          <table:table-cell/>
          <table:table-cell office:value-type="string" table:number-columns-spanned="2" table:number-rows-spanned="1" table:style-name="ce84">
            <text:p><text:span text:style-name="T5">汞</text:span></text:p>
          </table:table-cell>
          <table:covered-table-cell/>
          <table:table-cell table:style-name="ce12"/>
          <table:table-cell office:value-type="string" table:style-name="ce24">
            <text:p><text:span text:style-name="T5">公斤</text:span></text:p>
          </table:table-cell>
          <table:table-cell office:value-type="float" office:value="360" table:style-name="ce37">
            <text:p>360</text:p>
          </table:table-cell>
          <table:table-cell office:value-type="string" table:style-name="ce36">
            <text:p><text:span text:style-name="T5">元</text:span>/<text:span text:style-name="T5">公斤</text:span></text:p>
          </table:table-cell>
          <table:table-cell table:number-columns-spanned="2" table:number-rows-spanned="1" table:style-name="ce83"/>
          <table:covered-table-cell/>
          <table:covered-table-cell/>
          <table:covered-table-cell table:number-columns-repeated="2"/>
          <table:table-cell table:number-columns-repeated="16372" table:style-name="ce51"/>
        </table:table-row>
        <table:table-row table:style-name="ro12">
          <table:table-cell/>
          <table:table-cell office:value-type="string" table:number-columns-spanned="2" table:number-rows-spanned="1" table:style-name="ce84">
            <text:p><text:span text:style-name="T5">砷</text:span></text:p>
          </table:table-cell>
          <table:covered-table-cell/>
          <table:table-cell table:style-name="ce12"/>
          <table:table-cell office:value-type="string" table:style-name="ce24">
            <text:p><text:span text:style-name="T5">公斤</text:span></text:p>
          </table:table-cell>
          <table:table-cell office:value-type="float" office:value="360" table:style-name="ce37">
            <text:p>360</text:p>
          </table:table-cell>
          <table:table-cell office:value-type="string" table:style-name="ce36">
            <text:p><text:span text:style-name="T5">元</text:span>/<text:span text:style-name="T5">公斤</text:span></text:p>
          </table:table-cell>
          <table:table-cell table:number-columns-spanned="2" table:number-rows-spanned="1" table:style-name="ce83"/>
          <table:covered-table-cell/>
          <table:covered-table-cell/>
          <table:covered-table-cell table:number-columns-repeated="2"/>
          <table:table-cell table:number-columns-repeated="16372" table:style-name="ce51"/>
        </table:table-row>
        <table:table-row table:style-name="ro12">
          <table:table-cell/>
          <table:table-cell office:value-type="string" table:number-columns-spanned="2" table:number-rows-spanned="1" table:style-name="ce84">
            <text:p><text:span text:style-name="T5">六價鉻</text:span></text:p>
          </table:table-cell>
          <table:covered-table-cell/>
          <table:table-cell table:style-name="ce12"/>
          <table:table-cell office:value-type="string" table:style-name="ce24">
            <text:p><text:span text:style-name="T5">公斤</text:span></text:p>
          </table:table-cell>
          <table:table-cell office:value-type="float" office:value="360" table:style-name="ce37">
            <text:p>360</text:p>
          </table:table-cell>
          <table:table-cell office:value-type="string" table:style-name="ce36">
            <text:p><text:span text:style-name="T5">元</text:span>/<text:span text:style-name="T5">公斤</text:span></text:p>
          </table:table-cell>
          <table:table-cell table:number-columns-spanned="2" table:number-rows-spanned="1" table:style-name="ce83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84">
            <text:p><text:span text:style-name="T5">戴奧辛</text:span></text:p>
          </table:table-cell>
          <table:covered-table-cell/>
          <table:table-cell table:style-name="ce12"/>
          <table:table-cell office:value-type="string" table:style-name="ce24">
            <text:p>g I-TEQ</text:p>
          </table:table-cell>
          <table:table-cell table:style-name="ce12"/>
          <table:table-cell office:value-type="string" table:style-name="ce36">
            <text:p><text:span text:style-name="T5">元</text:span>/g I-TEQ</text:p>
          </table:table-cell>
          <table:table-cell table:number-columns-spanned="2" table:number-rows-spanned="1" table:style-name="ce83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21">
          <table:table-cell/>
          <table:table-cell office:value-type="string" table:number-columns-spanned="11" table:number-rows-spanned="1" table:style-name="ce82">
            <text:p><text:span text:style-name="T11">三、全廠粒狀污染物、鉛、鎘、汞、砷、六價鉻、戴奧辛總收費費額計算</text:span></text:p>
          </table:table-cell>
          <table:covered-table-cell table:number-columns-repeated="10"/>
          <table:table-cell table:number-columns-repeated="16372"/>
        </table:table-row>
        <table:table-row table:style-name="ro22">
          <table:table-cell/>
          <table:table-cell office:value-type="string" table:number-columns-spanned="6" table:number-rows-spanned="1" table:style-name="ce83">
            <text:p><text:span text:style-name="T5">全廠粒狀污染物、鉛、鎘、汞、砷、六價鉻、戴奧辛總收費費額</text:span>(<text:span text:style-name="T5">元</text:span>)</text:p>
          </table:table-cell>
          <table:covered-table-cell table:number-columns-repeated="5"/>
          <table:table-cell office:value-type="string" table:number-columns-spanned="2" table:number-rows-spanned="1" table:style-name="ce83">
            <text:p>T=T3+T4</text:p>
          </table:table-cell>
          <table:covered-table-cell/>
          <table:table-cell table:number-columns-spanned="3" table:number-rows-spanned="1" table:style-name="ce89"/>
          <table:covered-table-cell table:number-columns-repeated="2"/>
          <table:table-cell table:number-columns-repeated="16372"/>
        </table:table-row>
        <table:table-row table:style-name="ro3">
          <table:table-cell/>
          <table:table-cell table:style-name="ce25"/>
          <table:table-cell table:number-columns-repeated="5" table:style-name="ce26"/>
          <table:table-cell office:value-type="string" table:number-columns-spanned="2" table:number-rows-spanned="1" table:style-name="ce84">
            <text:p><text:span text:style-name="T5">本頁次</text:span></text:p>
          </table:table-cell>
          <table:covered-table-cell/>
          <table:table-cell table:style-name="ce12"/>
          <table:table-cell office:value-type="string" table:style-name="ce37">
            <text:p><text:span text:style-name="T5">總頁次</text:span></text:p>
          </table:table-cell>
          <table:table-cell table:style-name="ce12"/>
          <table:table-cell table:number-columns-repeated="16372"/>
        </table:table-row>
        <table:table-row table:number-rows-repeated="1048555" table:style-name="ro23">
          <table:table-cell table:number-columns-repeated="16384"/>
        </table:table-row>
        <table:named-expressions>
          <table:named-range table:name="Print_Area" table:cell-range-address="PM(總表).$A$1:PM(總表).$L$21" table:base-cell-address="PM(總表).$A$1"/>
        </table:named-expressions>
      </table:table>
      <table:table table:name="製程申報書" table:style-name="ta3"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7" table:number-columns-repeated="8" table:default-cell-style-name="ce67"/>
        <table:table-column table:style-name="co37" table:number-columns-repeated="3" table:default-cell-style-name="ce67" table:visibility="collapse"/>
        <table:table-column table:style-name="co17" table:number-columns-repeated="16352" table:default-cell-style-name="ce67"/>
        <table:table-row table:style-name="ro14">
          <table:table-cell office:value-type="string" table:number-columns-spanned="12" table:number-rows-spanned="1" table:style-name="ce100">
            <text:p><text:span text:style-name="T17">空氣污染防制費申報書</text:span>(<text:span text:style-name="T17">粒狀污染物、鉛、鎘、汞、砷、六價鉻、戴奧辛</text:span>)<text:span text:style-name="T17">【製程專用】</text:span><text:s text:c="43"/></text:p>
          </table:table-cell>
          <table:covered-table-cell table:number-columns-repeated="11"/>
          <table:table-cell office:value-type="string" table:style-name="ce14">
            <text:p><text:s/><text:span text:style-name="T11">管制編號：</text:span></text:p>
          </table:table-cell>
          <table:table-cell table:number-columns-spanned="2" table:number-rows-spanned="1" table:style-name="ce134"/>
          <table:covered-table-cell/>
          <table:table-cell office:value-type="string" table:style-name="ce45">
            <text:p><text:span text:style-name="T11">所屬月份：</text:span></text:p>
          </table:table-cell>
          <table:table-cell office:value-type="string" table:style-name="ce46">
            <text:p><text:span text:style-name="T11">＿年＿月至＿月</text:span></text:p>
          </table:table-cell>
          <table:table-cell table:number-columns-repeated="16367" table:style-name="ce67"/>
        </table:table-row>
        <table:table-row table:style-name="ro24">
          <table:table-cell office:value-type="string" table:style-name="ce38">
            <text:p>A.<text:span text:style-name="T5">製程編號</text:span></text:p>
          </table:table-cell>
          <table:table-cell office:value-type="string" table:style-name="ce38">
            <text:p>B.<text:span text:style-name="T5">製程名稱</text:span></text:p>
          </table:table-cell>
          <table:table-cell office:value-type="string" table:style-name="ce38">
            <text:p>C.<text:span text:style-name="T5">煙道編號</text:span>(P<text:span text:style-name="T5">、</text:span>Y)</text:p>
          </table:table-cell>
          <table:table-cell office:value-type="string" table:style-name="ce38">
            <text:p>D.<text:span text:style-name="T5">計量方式</text:span></text:p>
          </table:table-cell>
          <table:table-cell office:value-type="string" table:style-name="ce31">
            <text:p>E.污染源名稱</text:p>
          </table:table-cell>
          <table:table-cell office:value-type="string" table:style-name="ce38">
            <text:p>F.<text:span text:style-name="T5">污染源編號</text:span>(E)</text:p>
          </table:table-cell>
          <table:table-cell office:value-type="string" table:style-name="ce31">
            <text:p>G.污染物種</text:p>
          </table:table-cell>
          <table:table-cell office:value-type="string" table:style-name="ce38">
            <text:p>H.<text:span text:style-name="T5">活動強度名稱</text:span></text:p>
          </table:table-cell>
          <table:table-cell office:value-type="string" table:style-name="ce38">
            <text:p>I.<text:span text:style-name="T5">活動強度量</text:span></text:p>
            <text:p>(<text:span text:style-name="T5">四捨五入至小數點第二位</text:span>)</text:p>
          </table:table-cell>
          <table:table-cell office:value-type="string" table:style-name="ce30">
            <text:p>J.活動強度量單位</text:p>
          </table:table-cell>
          <table:table-cell office:value-type="string" table:style-name="ce38">
            <text:p>K.<text:span text:style-name="T5">排放係數</text:span></text:p>
            <text:p><text:span text:style-name="T5">粒狀污染物</text:span>:<text:span text:style-name="T5">公斤</text:span>/<text:span text:style-name="T5">活動強度單位</text:span></text:p>
            <text:p><text:span text:style-name="T5">鉛</text:span>,<text:span text:style-name="T5">鎘</text:span>,<text:span text:style-name="T5">汞</text:span>,<text:span text:style-name="T5">砷</text:span>,<text:span text:style-name="T5">六價鉻</text:span>:<text:span text:style-name="T5">毫克</text:span>/<text:span text:style-name="T5">活動強度單位</text:span></text:p>
            <text:p><text:span text:style-name="T5">戴奧辛</text:span>:<text:span text:style-name="T5">公克</text:span><text:s/>I-TEQ/<text:span text:style-name="T5">活動強度單位</text:span></text:p>
          </table:table-cell>
          <table:table-cell office:value-type="string" table:style-name="ce38">
            <text:p>L.<text:span text:style-name="T10">防制設備編號</text:span></text:p>
          </table:table-cell>
          <table:table-cell office:value-type="string" table:style-name="ce30">
            <text:p>M.控制或處理設備名稱</text:p>
          </table:table-cell>
          <table:table-cell office:value-type="string" table:style-name="ce30">
            <text:p>N.多樣控制或處理設備說明</text:p>
          </table:table-cell>
          <table:table-cell office:value-type="string" table:style-name="ce44">
            <text:p>O.<text:span text:style-name="T5">控制效率</text:span>(%)</text:p>
          </table:table-cell>
          <table:table-cell office:value-type="string" table:number-columns-spanned="2" table:number-rows-spanned="1" table:style-name="ce123">
            <text:p><text:s text:c="40"/>P.<text:span text:style-name="T5">排放量</text:span></text:p>
            <text:p><text:span text:style-name="T5">粒狀污染物</text:span>:I*K*(1-O/100)(<text:span text:style-name="T5">四捨五入至小數點第二位</text:span>)(<text:span text:style-name="T5">公斤</text:span>)</text:p>
            <text:p><text:span text:style-name="T5">鉛</text:span>,<text:span text:style-name="T5">鎘</text:span>,<text:span text:style-name="T5">汞</text:span>,<text:span text:style-name="T5">砷</text:span>,<text:span text:style-name="T5">六價鉻</text:span>:I*K*(1-O/100)*10<text:span text:style-name="T13">-6</text:span><text:s/>(<text:span text:style-name="T5">四捨五入至小數點第三位</text:span>)(<text:span text:style-name="T5">公斤</text:span>)</text:p>
            <text:p><text:span text:style-name="T5">戴奧辛</text:span>:I*K*(1-O/100)*10<text:span text:style-name="T13">-9</text:span><text:s text:c="2"/>(<text:span text:style-name="T5">四捨五入至小數點第四位</text:span>)(g I-TEQ)</text:p>
          </table:table-cell>
          <table:covered-table-cell/>
          <table:table-cell table:number-columns-repeated="16367" table:style-name="ce68"/>
        </table:table-row>
        <table:table-row table:style-name="ro25">
          <table:table-cell office:value-type="string" table:number-columns-spanned="1" table:number-rows-spanned="7" table:style-name="ce101">
            <text:p>M_____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office:value-type="string" table:style-name="ce38">
            <text:p><text:span text:style-name="T5">粒狀污染物</text:span>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table:number-columns-spanned="1" table:number-rows-spanned="7" table:style-name="ce108"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6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鉛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spanned="1" table:number-rows-spanned="6" table:style-name="ce132"/>
          <table:table-cell table:number-columns-repeated="16366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鎘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covered-table-cell/>
          <table:table-cell table:number-columns-repeated="16366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汞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covered-table-cell/>
          <table:table-cell table:number-columns-repeated="16366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砷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covered-table-cell/>
          <table:table-cell table:number-columns-repeated="16366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六價鉻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covered-table-cell/>
          <table:table-cell table:number-columns-repeated="16366" table:style-name="ce68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戴奧辛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covered-table-cell/>
          <table:table-cell table:number-columns-repeated="16366" table:style-name="ce68"/>
        </table:table-row>
        <table:table-row table:style-name="ro25">
          <table:table-cell office:value-type="string" table:number-columns-spanned="1" table:number-rows-spanned="7" table:style-name="ce101">
            <text:p>M_____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office:value-type="string" table:style-name="ce38">
            <text:p><text:span text:style-name="T5">粒狀污染物</text:span></text:p>
          </table:table-cell>
          <table:table-cell table:number-columns-spanned="1" table:number-rows-spanned="7" table:style-name="ce101"/>
          <table:table-cell table:number-columns-spanned="1" table:number-rows-spanned="7" table:style-name="ce101"/>
          <table:table-cell table:number-columns-spanned="1" table:number-rows-spanned="7" table:style-name="ce108"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鉛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鎘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汞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砷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六價鉻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5">
          <table:covered-table-cell/>
          <table:covered-table-cell/>
          <table:covered-table-cell/>
          <table:table-cell office:value-type="string" table:style-name="ce34">
            <text:p><text:span text:style-name="T5">□</text:span><text:s/><text:span text:style-name="T5">係數□</text:span>CEMS<text:span text:style-name="T5"/></text:p>
            <text:p><text:span text:style-name="T5">□</text:span><text:s/><text:span text:style-name="T5">檢測□自訂</text:span></text:p>
          </table:table-cell>
          <table:covered-table-cell/>
          <table:covered-table-cell/>
          <table:table-cell office:value-type="string" table:style-name="ce38">
            <text:p><text:span text:style-name="T5">戴奧辛</text:span></text:p>
          </table:table-cell>
          <table:covered-table-cell/>
          <table:covered-table-cell/>
          <table:covered-table-cell/>
          <table:table-cell table:number-columns-repeated="5" table:style-name="ce9"/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1">
          <table:table-cell office:value-type="string" table:number-columns-spanned="4" table:number-rows-spanned="1" table:style-name="ce133">
            <text:p>(<text:span text:style-name="T10">上述欄位如不敷使用，請自行增列</text:span>)</text:p>
          </table:table-cell>
          <table:covered-table-cell table:number-columns-repeated="3"/>
          <table:table-cell table:number-columns-repeated="2" table:style-name="ce39"/>
          <table:table-cell table:style-name="ce15"/>
          <table:table-cell table:number-columns-repeated="2" table:style-name="ce39"/>
          <table:table-cell table:number-columns-repeated="2" table:style-name="ce15"/>
          <table:table-cell office:value-type="string" table:style-name="ce69">
            <text:p><text:span text:style-name="T5">本頁次</text:span></text:p>
          </table:table-cell>
          <table:table-cell table:number-columns-repeated="2" table:style-name="ce70"/>
          <table:table-cell office:value-type="string" table:style-name="ce69">
            <text:p><text:span text:style-name="T5">總頁次</text:span></text:p>
          </table:table-cell>
          <table:table-cell table:number-columns-spanned="2" table:number-rows-spanned="1" table:style-name="ce108"/>
          <table:covered-table-cell/>
          <table:table-cell table:number-columns-repeated="16367" table:style-name="ce68"/>
        </table:table-row>
        <table:table-row table:style-name="ro23">
          <table:table-cell table:number-columns-repeated="12" table:style-name="ce71"/>
          <table:table-cell table:number-columns-repeated="16372" table:style-name="ce67"/>
        </table:table-row>
        <table:table-row table:number-rows-repeated="1048558" table:style-name="ro23">
          <table:table-cell table:number-columns-repeated="16384"/>
        </table:table-row>
        <table:named-expressions>
          <table:named-range table:name="Print_Area" table:cell-range-address="製程申報書.$A$1:製程申報書.$Q$17" table:base-cell-address="製程申報書.$A$1"/>
          <table:named-expression table:name="Print_Titles" table:expression="of:=[製程申報書.#REF!]" table:base-cell-address="首頁.$A$1"/>
        </table:named-expressions>
      </table:table>
      <table:table table:name="接駁點與堆置場申報書" table:style-name="ta4"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11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24" table:default-cell-style-name="ce2"/>
        <table:table-column table:style-name="co35" table:default-cell-style-name="ce2"/>
        <table:table-column table:style-name="co44" table:default-cell-style-name="ce2"/>
        <table:table-column table:style-name="co45" table:default-cell-style-name="ce2"/>
        <table:table-column table:style-name="co17" table:number-columns-repeated="16372" table:default-cell-style-name="ce2"/>
        <table:table-row table:style-name="ro2">
          <table:table-cell office:value-type="string" table:number-columns-spanned="9" table:number-rows-spanned="1" table:style-name="ce100">
            <text:p><text:span text:style-name="T17">空氣污染防制費申報書</text:span>(<text:span text:style-name="T17">粒狀污染物</text:span>)<text:span text:style-name="T17">【接駁點、堆置場專用】</text:span><text:s text:c="51"/></text:p>
          </table:table-cell>
          <table:covered-table-cell table:number-columns-repeated="8"/>
          <table:table-cell table:style-name="ce42"/>
          <table:table-cell office:value-type="string" table:style-name="ce41">
            <text:p>所屬月份：</text:p>
          </table:table-cell>
          <table:table-cell office:value-type="string" table:style-name="ce43">
            <text:p><text:span text:style-name="T11">＿年＿月至＿月</text:span>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2" table:style-name="ce101">
            <text:p>A.<text:span text:style-name="T5">製程編號</text:span></text:p>
          </table:table-cell>
          <table:table-cell office:value-type="string" table:number-columns-spanned="1" table:number-rows-spanned="2" table:style-name="ce101">
            <text:p>B.<text:span text:style-name="T5">製程名稱</text:span></text:p>
          </table:table-cell>
          <table:table-cell office:value-type="string" table:number-columns-spanned="1" table:number-rows-spanned="2" table:style-name="ce101">
            <text:p>C.<text:span text:style-name="T5">污染源編號</text:span></text:p>
          </table:table-cell>
          <table:table-cell office:value-type="string" table:number-columns-spanned="1" table:number-rows-spanned="2" table:style-name="ce101">
            <text:p>D.<text:span text:style-name="T10">計量方式</text:span></text:p>
          </table:table-cell>
          <table:table-cell office:value-type="string" table:number-columns-spanned="1" table:number-rows-spanned="2" table:style-name="ce101">
            <text:p>E.<text:span text:style-name="T5">物料名稱</text:span></text:p>
          </table:table-cell>
          <table:table-cell office:value-type="string" table:number-columns-spanned="1" table:number-rows-spanned="2" table:style-name="ce101">
            <text:p>F.<text:span text:style-name="T5">係數類型</text:span></text:p>
          </table:table-cell>
          <table:table-cell office:value-type="string" table:number-columns-spanned="1" table:number-rows-spanned="2" table:style-name="ce101">
            <text:p>G.<text:span text:style-name="T5">活動強度</text:span>(<text:span text:style-name="T5">公噸</text:span>)</text:p>
            <text:p>(F1.<text:span text:style-name="T5">季庫存量+季裝載量</text:span>,F2.<text:span text:style-name="T5">季裝載量</text:span>,F3.<text:span text:style-name="T5">季卸料量</text:span>,F4a.<text:span text:style-name="T5">季庫存量</text:span>,F4b.<text:span text:style-name="T5">季裝載量</text:span>,F5<text:span text:style-name="T5">季輸送量</text:span>)</text:p>
            <text:p>(<text:span text:style-name="T5">四捨五入至小數點第二位</text:span>)</text:p>
          </table:table-cell>
          <table:table-cell office:value-type="string" table:number-columns-spanned="1" table:number-rows-spanned="2" table:style-name="ce101">
            <text:p>H.<text:span text:style-name="T5">排放係數</text:span>(<text:span text:style-name="T5">公斤</text:span>/<text:span text:style-name="T5">公噸</text:span>)</text:p>
          </table:table-cell>
          <table:table-cell office:value-type="string" table:number-columns-spanned="1" table:number-rows-spanned="2" table:style-name="ce101">
            <text:p>I.<text:span text:style-name="T5">堆置天數</text:span></text:p>
            <text:p>(<text:span text:style-name="T5">天</text:span>)</text:p>
          </table:table-cell>
          <table:table-cell office:value-type="string" table:number-columns-spanned="1" table:number-rows-spanned="2" table:style-name="ce101">
            <text:p>J.<text:span text:style-name="T5">控制技術</text:span></text:p>
          </table:table-cell>
          <table:table-cell office:value-type="string" table:number-columns-spanned="1" table:number-rows-spanned="2" table:style-name="ce101">
            <text:p>K.<text:span text:style-name="T5">控制效率</text:span>(%)</text:p>
            <text:p>(<text:span text:style-name="T5">四捨五入至小數點第</text:span>-2<text:span text:style-name="T5">位</text:span>)</text:p>
          </table:table-cell>
          <table:table-cell office:value-type="string" table:number-columns-spanned="1" table:number-rows-spanned="2" table:style-name="ce101">
            <text:p>L.<text:span text:style-name="T5">排放量小計</text:span>(<text:span text:style-name="T5">公斤</text:span>)</text:p>
            <text:p>(<text:span text:style-name="T5">計算方式如備註欄</text:span>)</text:p>
            <text:p>(<text:span text:style-name="T5">四捨五入至小數點第二位</text:span>)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101">
            <text:p>M_____</text:p>
          </table:table-cell>
          <table:table-cell table:number-columns-spanned="1" table:number-rows-spanned="6" table:style-name="ce101"/>
          <table:table-cell office:value-type="string" table:number-columns-spanned="1" table:number-rows-spanned="5" table:style-name="ce101">
            <text:p>X_____</text:p>
          </table:table-cell>
          <table:table-cell office:value-type="string" table:number-columns-spanned="1" table:number-rows-spanned="5" table:style-name="ce123">
            <text:p><text:span text:style-name="T10">□</text:span><text:s/><text:span text:style-name="T10">係數□自訂</text:span></text:p>
          </table:table-cell>
          <table:table-cell table:number-columns-spanned="1" table:number-rows-spanned="6" table:style-name="ce101"/>
          <table:table-cell office:value-type="string" table:style-name="ce9">
            <text:p>F1.<text:span text:style-name="T5">車行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2.<text:span text:style-name="T5">裝載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3.<text:span text:style-name="T5">卸料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4a.<text:span text:style-name="T5">堆置風吹蝕</text:span>(<text:span text:style-name="T5">庫存)</text:span></text:p>
          </table:table-cell>
          <table:table-cell table:style-name="ce3"/>
          <table:table-cell table:style-name="ce38"/>
          <table:table-cell table:style-name="ce10"/>
          <table:table-cell table:number-columns-repeated="2" table:style-name="ce29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F</text:span>4b.<text:span text:style-name="T5">堆置風吹蝕(裝載)</text:span></text:p>
          </table:table-cell>
          <table:table-cell table:style-name="ce3"/>
          <table:table-cell table:style-name="ce38"/>
          <table:table-cell table:style-name="ce10"/>
          <table:table-cell table:number-columns-repeated="2" table:style-name="ce29"/>
          <table:table-cell table:style-name="ce38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40">
            <text:p>C_____</text:p>
          </table:table-cell>
          <table:table-cell office:value-type="string" table:style-name="ce72">
            <text:p><text:span text:style-name="T10">□</text:span><text:s/><text:span text:style-name="T10">係數□自訂</text:span></text:p>
          </table:table-cell>
          <table:covered-table-cell/>
          <table:table-cell office:value-type="string" table:style-name="ce49">
            <text:p>F5.<text:span text:style-name="T10">接駁點</text:span></text:p>
          </table:table-cell>
          <table:table-cell table:style-name="ce32"/>
          <table:table-cell table:style-name="ce40"/>
          <table:table-cell office:value-type="string" table:style-name="ce33">
            <text:p>-</text:p>
          </table:table-cell>
          <table:table-cell table:number-columns-repeated="2" table:style-name="ce35"/>
          <table:table-cell table:style-name="ce40"/>
          <table:table-cell table:number-columns-repeated="16372"/>
        </table:table-row>
        <table:table-row table:style-name="ro30">
          <table:table-cell office:value-type="string" table:number-columns-spanned="1" table:number-rows-spanned="6" table:style-name="ce101">
            <text:p>M_____</text:p>
          </table:table-cell>
          <table:table-cell table:number-columns-spanned="1" table:number-rows-spanned="6" table:style-name="ce101"/>
          <table:table-cell office:value-type="string" table:number-columns-spanned="1" table:number-rows-spanned="5" table:style-name="ce101">
            <text:p>X_____</text:p>
          </table:table-cell>
          <table:table-cell office:value-type="string" table:number-columns-spanned="1" table:number-rows-spanned="5" table:style-name="ce123">
            <text:p><text:span text:style-name="T10">□</text:span><text:s/><text:span text:style-name="T10">係數□自訂</text:span></text:p>
          </table:table-cell>
          <table:table-cell table:number-columns-spanned="1" table:number-rows-spanned="6" table:style-name="ce101"/>
          <table:table-cell office:value-type="string" table:style-name="ce9">
            <text:p>F1.<text:span text:style-name="T5">車行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2.<text:span text:style-name="T5">裝載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3.<text:span text:style-name="T5">卸料揚塵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style-name="ce13"/>
          <table:table-cell table:style-name="ce3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4a.<text:span text:style-name="T5">堆置風吹蝕</text:span>(<text:span text:style-name="T5">庫存)</text:span></text:p>
          </table:table-cell>
          <table:table-cell table:style-name="ce3"/>
          <table:table-cell table:style-name="ce38"/>
          <table:table-cell table:style-name="ce10"/>
          <table:table-cell table:number-columns-repeated="2" table:style-name="ce29"/>
          <table:table-cell table:style-name="ce38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F</text:span>4b.<text:span text:style-name="T5">堆置風吹蝕(裝載)</text:span></text:p>
          </table:table-cell>
          <table:table-cell table:style-name="ce3"/>
          <table:table-cell table:style-name="ce38"/>
          <table:table-cell table:style-name="ce10"/>
          <table:table-cell table:number-columns-repeated="2" table:style-name="ce29"/>
          <table:table-cell table:style-name="ce38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38">
            <text:p>C_____</text:p>
          </table:table-cell>
          <table:table-cell office:value-type="string" table:style-name="ce73">
            <text:p><text:span text:style-name="T10">□</text:span><text:s/><text:span text:style-name="T10">係數□自訂</text:span></text:p>
          </table:table-cell>
          <table:covered-table-cell/>
          <table:table-cell office:value-type="string" table:style-name="ce9">
            <text:p>F5.<text:span text:style-name="T10">接駁點</text:span></text:p>
          </table:table-cell>
          <table:table-cell table:style-name="ce3"/>
          <table:table-cell table:style-name="ce38"/>
          <table:table-cell office:value-type="string" table:style-name="ce10">
            <text:p>-</text:p>
          </table:table-cell>
          <table:table-cell table:number-columns-repeated="2" table:style-name="ce29"/>
          <table:table-cell table:style-name="ce3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5">
            <text:p>(<text:span text:style-name="T10">上述欄位如不敷使用，請自行增列</text:span>)</text:p>
          </table:table-cell>
          <table:covered-table-cell table:number-columns-repeated="11"/>
          <table:table-cell table:number-columns-repeated="16372" table:style-name="ce11"/>
        </table:table-row>
        <table:table-row table:style-name="ro1">
          <table:table-cell office:value-type="string" table:number-columns-spanned="12" table:number-rows-spanned="1" table:style-name="ce115">
            <text:p>備註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114">
            <text:p>1.<text:span text:style-name="T10">堆置場</text:span>L.<text:span text:style-name="T10">排放量小計計算說明：</text:span></text:p>
            <text:p>(1)F1.<text:span text:style-name="T10">車行揚塵排放量：</text:span>L1=G1*H1*(1-K1/100)</text:p>
            <text:p>(2)F2.<text:span text:style-name="T10">裝載揚塵排放量：</text:span>L2=G2*H2*(1-K2/100)</text:p>
            <text:p>(3)F3.<text:span text:style-name="T10">卸料揚塵排放量：</text:span>L3=G3*H3*(1-K3/100)</text:p>
            <text:p>(4)F4.<text:span text:style-name="T10">風吹蝕排放量：</text:span>L4=(G4a*I4a/90+G4b*I4b/90)*H*(1-K4a/100)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number-columns-repeated="11" table:style-name="ce28"/>
          <table:table-cell office:value-type="string" table:style-name="ce27">
            <text:p><text:span text:style-name="T6">總頁次</text:span></text:p>
          </table:table-cell>
          <table:table-cell table:number-columns-repeated="16372"/>
        </table:table-row>
        <table:table-row table:style-name="ro23">
          <table:table-cell table:number-columns-repeated="11" table:style-name="ce28"/>
          <table:table-cell table:number-columns-repeated="16373" table:style-name="ce2"/>
        </table:table-row>
        <table:table-row table:number-rows-repeated="1048556" table:style-name="ro23">
          <table:table-cell table:number-columns-repeated="16384"/>
        </table:table-row>
        <table:named-expressions>
          <table:named-range table:name="Print_Area" table:cell-range-address="接駁點與堆置場申報書.$A$1:接駁點與堆置場申報書.$L$19" table:base-cell-address="接駁點與堆置場申報書.$A$1"/>
        </table:named-expressions>
      </table:table>
      <table:table table:name="控制技術" table:style-name="ta5">
        <table:table-column table:style-name="co46" table:default-cell-style-name="ce22"/>
        <table:table-column table:style-name="co47" table:default-cell-style-name="ce22"/>
        <table:table-column table:style-name="co48" table:default-cell-style-name="ce22"/>
        <table:table-column table:style-name="co49" table:default-cell-style-name="ce22"/>
        <table:table-column table:style-name="co47" table:default-cell-style-name="ce22"/>
        <table:table-column table:style-name="co50" table:default-cell-style-name="ce22"/>
        <table:table-column table:style-name="co17" table:number-columns-repeated="16378" table:default-cell-style-name="ce22"/>
        <table:table-row table:style-name="ro1">
          <table:table-cell office:value-type="string" table:style-name="ce22">
            <text:p>附表四　公私場所固定污染源裝置粒狀污染物、鉛、鎘、汞、砷、六價鉻、戴奧辛控制或處理設備(措施)之控制效率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6">
            <text:p>空氣污染物</text:p>
          </table:table-cell>
          <table:table-cell office:value-type="string" table:style-name="ce16">
            <text:p>控制或處理設備</text:p>
          </table:table-cell>
          <table:table-cell office:value-type="string" table:style-name="ce16">
            <text:p>控制效率<text:span text:style-name="T9">(</text:span>％<text:span text:style-name="T9">)</text:span></text:p>
          </table:table-cell>
          <table:table-cell office:value-type="string" table:style-name="ce16">
            <text:p>應記錄之操作條件項目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125">
            <text:p>粒狀污染物、鉛、鎘、汞、砷、六價鉻</text:p>
          </table:table-cell>
          <table:table-cell office:value-type="string" table:style-name="ce17">
            <text:p>灑水<text:span text:style-name="T9">(1</text:span>次<text:span text:style-name="T9">/4</text:span>小時<text:span text:style-name="T9">)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噴灑用水量</text:p>
          </table:table-cell>
          <table:table-cell office:value-type="string" table:number-columns-spanned="1" table:number-rows-spanned="3" table:style-name="ce126">
            <text:p>砂石採取、碎解作業程序適用。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灑水<text:span text:style-name="T9">(1</text:span>次<text:span text:style-name="T9">/2</text:span>小時<text:span text:style-name="T9">)</text:span></text:p>
          </table:table-cell>
          <table:table-cell office:value-type="float" office:value="75" table:style-name="ce18">
            <text:p>75</text:p>
          </table:table-cell>
          <table:table-cell office:value-type="string" table:style-name="ce19">
            <text:p>噴灑用水量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灑水<text:span text:style-name="T9">(1</text:span>次<text:span text:style-name="T9">/1</text:span>小時<text:span text:style-name="T9">)</text:span></text:p>
          </table:table-cell>
          <table:table-cell office:value-type="float" office:value="85" table:style-name="ce18">
            <text:p>85</text:p>
          </table:table-cell>
          <table:table-cell office:value-type="string" table:style-name="ce19">
            <text:p>噴灑用水量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重力集塵器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壓降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旋風集塵器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壓降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半乾式洗滌塔</text:p>
          </table:table-cell>
          <table:table-cell office:value-type="float" office:value="35" table:style-name="ce18">
            <text:p>35</text:p>
          </table:table-cell>
          <table:table-cell office:value-type="string" table:style-name="ce19">
            <text:p>噴入量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洗滌塔</text:p>
          </table:table-cell>
          <table:table-cell office:value-type="float" office:value="65" table:number-columns-spanned="1" table:number-rows-spanned="2" table:style-name="ce128">
            <text:p>65</text:p>
          </table:table-cell>
          <table:table-cell office:value-type="string" table:style-name="ce19">
            <text:p>一、用水量</text:p>
          </table:table-cell>
          <table:table-cell office:value-type="string" table:number-columns-spanned="1" table:number-rows-spanned="2" table:style-name="ce126">
            <text:p>包括濕式排煙脫硫設備。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二、循環液體量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袋式集塵器</text:p>
          </table:table-cell>
          <table:table-cell office:value-type="float" office:value="95" table:style-name="ce6">
            <text:p>95</text:p>
          </table:table-cell>
          <table:table-cell office:value-type="string" table:style-name="ce19">
            <text:p>集塵器壓降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靜電集塵器</text:p>
          </table:table-cell>
          <table:table-cell office:value-type="float" office:value="95" table:number-columns-spanned="1" table:number-rows-spanned="2" table:style-name="ce128">
            <text:p>95</text:p>
          </table:table-cell>
          <table:table-cell office:value-type="string" table:style-name="ce19">
            <text:p>一、廢氣處理量</text:p>
          </table:table-cell>
          <table:table-cell table:number-columns-spanned="1" table:number-rows-spanned="2" table:style-name="ce12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二、電壓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7">
            <text:p>戴奧辛</text:p>
          </table:table-cell>
          <table:table-cell office:value-type="string" table:number-columns-spanned="1" table:number-rows-spanned="2" table:style-name="ce127">
            <text:p>袋式集塵器</text:p>
          </table:table-cell>
          <table:table-cell office:value-type="float" office:value="95" table:number-columns-spanned="1" table:number-rows-spanned="2" table:style-name="ce128">
            <text:p>95</text:p>
          </table:table-cell>
          <table:table-cell office:value-type="string" table:style-name="ce19">
            <text:p>一、集塵器壓降</text:p>
          </table:table-cell>
          <table:table-cell table:number-columns-spanned="1" table:number-rows-spanned="2" table:style-name="ce12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二、活性碳噴入量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選擇觸媒還原設備</text:p>
          </table:table-cell>
          <table:table-cell office:value-type="float" office:value="95" table:style-name="ce6">
            <text:p>95</text:p>
          </table:table-cell>
          <table:table-cell office:value-type="string" table:style-name="ce19">
            <text:p>操作溫度</text:p>
          </table:table-cell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附表五　堆置場及接駁點固定污染源裝置粒狀污染物控制或處理設備(措施)之控制效率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4">
            <text:p>適用對象</text:p>
          </table:table-cell>
          <table:table-cell office:value-type="string" table:style-name="ce4">
            <text:p>控制技術</text:p>
          </table:table-cell>
          <table:table-cell office:value-type="string" table:style-name="ce4">
            <text:p>操作條件</text:p>
          </table:table-cell>
          <table:table-cell office:value-type="string" table:style-name="ce4">
            <text:p>控制效率<text:span text:style-name="T9">(%)</text:span></text:p>
          </table:table-cell>
          <table:table-cell office:value-type="string" table:style-name="ce4">
            <text:p>應記錄之操作條件項目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33">
          <table:table-cell office:value-type="string" table:number-columns-spanned="1" table:number-rows-spanned="23" table:style-name="ce127">
            <text:p>堆置場<text:span text:style-name="T9">-</text:span>堆置、裝載、卸料、車行作業</text:p>
          </table:table-cell>
          <table:table-cell office:value-type="string" table:number-columns-spanned="1" table:number-rows-spanned="3" table:style-name="ce127">
            <text:p>堆置於封閉式建築物內</text:p>
          </table:table-cell>
          <table:table-cell office:value-type="string" table:style-name="ce7">
            <text:p>除出車輛出入時即必要通氣口應維持密閉。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21">
            <text:p>1.<text:span text:style-name="T12">完全密封無車輛或人員進出，必要通氣口應維持密閉。</text:span></text:p>
          </table:table-cell>
          <table:table-cell office:value-type="float" office:value="100" table:number-columns-spanned="1" table:number-rows-spanned="2" table:style-name="ce128">
            <text:p>100</text:p>
          </table:table-cell>
          <table:table-cell office:value-type="string" table:number-columns-spanned="1" table:number-rows-spanned="2" table:style-name="ce128">
            <text:p>-</text:p>
          </table:table-cell>
          <table:table-cell table:number-columns-spanned="1" table:number-rows-spanned="2" table:style-name="ce128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2.<text:span text:style-name="T12">採自動化操作密閉式輸送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table-cell office:value-type="string" table:number-columns-spanned="1" table:number-rows-spanned="2" table:style-name="ce127">
            <text:p>堆置區四周以防塵網或阻隔牆圍封<text:span text:style-name="T9">(</text:span>除出入口外<text:span text:style-name="T9">)</text:span></text:p>
          </table:table-cell>
          <table:table-cell office:value-type="string" table:style-name="ce7">
            <text:p>達堆置區設計或實際堆置高度<text:span text:style-name="T9">1.25<text:s/></text:span>倍以上。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table:style-name="ce21"/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7">
            <text:p>達堆置區設計或實際堆置高度<text:span text:style-name="T9">1.50<text:s/></text:span>倍以上。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覆蓋防塵布</text:p>
          </table:table-cell>
          <table:table-cell office:value-type="string" table:style-name="ce7">
            <text:p>防制面積應達堆置區面積<text:span text:style-name="T9">90%</text:span>以上。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-</text:p>
          </table:table-cell>
          <table:table-cell office:value-type="string" table:style-name="ce21">
            <text:p>1.<text:span text:style-name="T12">僅適用堆置作業。</text:span>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7">
            <text:p>防制面積達堆置區面積<text:span text:style-name="T9">100%</text:span>。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21">
            <text:p>2.<text:span text:style-name="T12">防制面積未達堆置區面積</text:span>90%<text:span text:style-name="T12">者，控制效率須乘以防制面積與堆置區面積比值。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127">
            <text:p>覆蓋防塵網</text:p>
          </table:table-cell>
          <table:table-cell office:value-type="string" table:style-name="ce7">
            <text:p>防制面積應達堆置區面積<text:span text:style-name="T9">80%</text:span>以上。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21">
            <text:p>1.<text:span text:style-name="T12">僅適用堆置作業。</text:span>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7">
            <text:p>防制面積應達堆置區面積<text:span text:style-name="T9">90%</text:span>以上。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style-name="ce21">
            <text:p>2.<text:span text:style-name="T12">防制面積未達堆置區面積</text:span>80%<text:span text:style-name="T12">者，控制效率須乘以防制面積與堆置區面積比值。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4" table:style-name="ce127">
            <text:p>噴灑化學穩定劑</text:p>
          </table:table-cell>
          <table:table-cell office:value-type="string" table:style-name="ce21">
            <text:p>1.<text:span text:style-name="T12">藥劑濃度</text:span>6%<text:span text:style-name="T12">以上。</text:span></text:p>
          </table:table-cell>
          <table:table-cell office:value-type="float" office:value="60" table:number-columns-spanned="1" table:number-rows-spanned="2" table:style-name="ce128">
            <text:p>60</text:p>
          </table:table-cell>
          <table:table-cell office:value-type="string" table:number-columns-spanned="1" table:number-rows-spanned="4" table:style-name="ce130">
            <text:p>藥劑名稱、用量、稀釋倍數</text:p>
          </table:table-cell>
          <table:table-cell office:value-type="string" table:style-name="ce21">
            <text:p>1.<text:span text:style-name="T12">僅適用堆置作業。</text:span>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21">
            <text:p>2.<text:span text:style-name="T12">防制面積應達堆置區面積</text:span>80%<text:span text:style-name="T12">以上。</text:span></text:p>
          </table:table-cell>
          <table:covered-table-cell/>
          <table:covered-table-cell/>
          <table:table-cell office:value-type="string" table:style-name="ce21">
            <text:p>2.<text:span text:style-name="T12">包括氯化鈣、乳化瀝青、混凝土、磺酸木質素、聚醋酸乙烯、三仙膠或其他具有凝聚功效之穩定劑</text:span><text:span text:style-name="T16">。</text:span>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21">
            <text:p>1.<text:span text:style-name="T12">藥劑濃度</text:span>6%<text:span text:style-name="T12">以上。</text:span>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covered-table-cell/>
          <table:table-cell office:value-type="string" table:style-name="ce21">
            <text:p>3.<text:span text:style-name="T12">防制面積未達堆置區面積</text:span>80%<text:span text:style-name="T12">者，控制效率須乘以防制面積與堆置區面積比值。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2.<text:span text:style-name="T12">防制面積應達堆置區面積</text:span>90%<text:span text:style-name="T12">以上。</text:span></text:p>
          </table:table-cell>
          <table:covered-table-cell/>
          <table:covered-table-cell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127">
            <text:p>灑水</text:p>
          </table:table-cell>
          <table:table-cell office:value-type="string" table:style-name="ce21">
            <text:p>1.<text:span text:style-name="T12">灑水</text:span>(1<text:span text:style-name="T12">次</text:span>/4<text:span text:style-name="T12">小時</text:span>)<text:span text:style-name="T12">。</text:span></text:p>
          </table:table-cell>
          <table:table-cell office:value-type="float" office:value="50" table:number-columns-spanned="1" table:number-rows-spanned="2" table:style-name="ce128">
            <text:p>50</text:p>
          </table:table-cell>
          <table:table-cell office:value-type="string" table:number-columns-spanned="1" table:number-rows-spanned="6" table:style-name="ce130">
            <text:p>噴灑用水量</text:p>
          </table:table-cell>
          <table:table-cell office:value-type="string" table:number-columns-spanned="1" table:number-rows-spanned="6" table:style-name="ce130">
            <text:p>防制面積未達堆置區面積<text:span text:style-name="T9">90%</text:span>者，控制效率須乘以防制面積與堆置區面積比值。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2.<text:span text:style-name="T12">防制面積應達堆置區面積</text:span>90%<text:span text:style-name="T12">以上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1.<text:span text:style-name="T12">灑水</text:span>(1<text:span text:style-name="T12">次</text:span>/2<text:span text:style-name="T12">小時</text:span>)<text:span text:style-name="T12">。</text:span></text:p>
          </table:table-cell>
          <table:table-cell office:value-type="float" office:value="75" table:number-columns-spanned="1" table:number-rows-spanned="2" table:style-name="ce128">
            <text:p>75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2.<text:span text:style-name="T12">防制面積應達堆置區面積</text:span>90%<text:span text:style-name="T12">以上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1.<text:span text:style-name="T12">灑水</text:span>(1<text:span text:style-name="T12">次</text:span>/1<text:span text:style-name="T12">小時</text:span>)<text:span text:style-name="T12">。</text:span></text:p>
          </table:table-cell>
          <table:table-cell office:value-type="float" office:value="85" table:number-columns-spanned="1" table:number-rows-spanned="2" table:style-name="ce128">
            <text:p>85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1">
            <text:p>2.<text:span text:style-name="T12">防制面積應達堆置區面積</text:span>90%<text:span text:style-name="T12">以上。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舖設混凝土</text:p>
          </table:table-cell>
          <table:table-cell office:value-type="string" table:style-name="ce21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string" table:number-columns-spanned="1" table:number-rows-spanned="4" table:style-name="ce130">
            <text:p>僅適用車行作業。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舖設瀝青混凝土</text:p>
          </table:table-cell>
          <table:table-cell office:value-type="string" table:style-name="ce21">
            <text:p>-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舖設鋼板</text:p>
          </table:table-cell>
          <table:table-cell office:value-type="string" table:style-name="ce7">
            <text:p>不得有路面色差。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舖設粗級配或粒料</text:p>
          </table:table-cell>
          <table:table-cell office:value-type="string" table:style-name="ce21">
            <text:p>-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number-columns-spanned="1" table:number-rows-spanned="7" table:style-name="ce131">
            <text:p>接駁點<text:span text:style-name="T9">(</text:span>輸送作業<text:span text:style-name="T9">)</text:span></text:p>
          </table:table-cell>
          <table:table-cell office:value-type="string" table:style-name="ce5">
            <text:p>於封閉式建築物內操作</text:p>
          </table:table-cell>
          <table:table-cell office:value-type="string" table:style-name="ce7">
            <text:p>除出車輛出入時即必要通氣口應維持密閉。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採用密閉式輸送系統</text:p>
          </table:table-cell>
          <table:table-cell office:value-type="string" table:style-name="ce7">
            <text:p>採用密閉式輸送系統。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採用濕式輸送系統</text:p>
          </table:table-cell>
          <table:table-cell office:value-type="string" table:style-name="ce21">
            <text:p>-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局部集氣系統</text:p>
          </table:table-cell>
          <table:table-cell office:value-type="string" table:style-name="ce7">
            <text:p>一般氣罩收集。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-</text:p>
          </table:table-cell>
          <table:table-cell table:style-name="ce6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127">
            <text:p>灑水</text:p>
          </table:table-cell>
          <table:table-cell office:value-type="string" table:style-name="ce7">
            <text:p>灑水<text:span text:style-name="T9">(1</text:span>次<text:span text:style-name="T9">/4</text:span>小時<text:span text:style-name="T9">)</text:span></text:p>
          </table:table-cell>
          <table:table-cell office:value-type="float" office:value="50" table:style-name="ce6">
            <text:p>50</text:p>
          </table:table-cell>
          <table:table-cell office:value-type="string" table:number-columns-spanned="1" table:number-rows-spanned="3" table:style-name="ce130">
            <text:p>噴灑用水量</text:p>
          </table:table-cell>
          <table:table-cell table:number-columns-spanned="1" table:number-rows-spanned="3" table:style-name="ce128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灑水<text:span text:style-name="T9">(1</text:span>次<text:span text:style-name="T9">/2</text:span>小時<text:span text:style-name="T9">)</text:span></text:p>
          </table:table-cell>
          <table:table-cell office:value-type="float" office:value="75" table:style-name="ce6">
            <text:p>75</text:p>
          </table:table-cell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灑水<text:span text:style-name="T9">(1</text:span>次<text:span text:style-name="T9">/1</text:span>小時<text:span text:style-name="T9">)</text:span></text:p>
          </table:table-cell>
          <table:table-cell office:value-type="float" office:value="85" table:style-name="ce6">
            <text:p>85</text:p>
          </table:table-cell>
          <table:covered-table-cell/>
          <table:covered-table-cell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OLE_LINK1" table:expression="of:=[控制技術.#REF!]" table:base-cell-address="首頁.$A$1"/>
          <table:named-expression table:name="OLE_LINK2" table:expression="of:=[控制技術.#REF!]" table:base-cell-address="首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7298__28204__40__20840__41_" style:display-name="一般_檢測(全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in" fo:margin-bottom="0.31496062992126in" fo:margin-left="0.708661417322835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4in" fo:margin-bottom="0in"/>
      </style:header-style>
      <style:footer-style>
        <style:header-footer-properties fo:min-height="0.433070866141732in" fo:margin-left="0.708661417322835in" fo:margin-right="0.4in" fo:margin-top="0in"/>
      </style:footer-style>
    </style:page-layout>
    <style:page-layout style:name="pm2">
      <style:page-layout-properties fo:margin-top="0.15748031496063in" fo:margin-bottom="0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8in" fo:margin-right="0.16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90551181102362in" fo:margin-bottom="0.15748031496063in" fo:margin-left="0.15748031496063in" fo:margin-right="0.15748031496063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7559055118110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433070866141732in" fo:margin-left="0.236220472440945in" fo:margin-right="0.27559055118110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1"><text:s/></text:span><text:span text:style-name="T1"><text:page-number>1</text:page-number></text:span>／<text:span text:style-name="T1"> </text:span><text:span text:style-name="T1"><text:page-count>99</text:page-count></text:span><text:span text:style-name="T1"><text:s/></text:span>頁</text:p>
        </style:region-right>
      </style:header>
      <style:header-left style:display="false"/>
      <style:footer>
        <style:region-left>
          <text:p><text:span text:style-name="T2">中興工程顧問股份有限公司環一部</text:span></text:p>
          <text:p><text:span text:style-name="T2">填表日期</text:span><text:span text:style-name="T2"><text:date>???</text:date></text:span></text:p>
        </style:region-left>
        <style:region-right>
          <text:p><text:span text:style-name="T3">D:\OPB\5476\</text:span><text:span text:style-name="T3"><text:file-name text:display="name-and-extension">???</text:file-name></text:span><text:span text:style-name="T3">-</text:span><text:span text:style-name="T3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天雄</meta:initial-creator>
    <dc:creator>Bragi</dc:creator>
    <meta:creation-date>2001-04-12T03:03:35Z</meta:creation-date>
    <dc:date>2018-10-01T03:13:00Z</dc:date>
    <meta:print-date>2018-09-04T07:21:10Z</meta:print-date>
  </office:meta>
</office:document-meta>
</file>