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3.6666in" fo:text-indent="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3.6666in" fo:text-inden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P7" style:parent-style-name="內文" style:family="paragraph">
      <style:paragraph-properties fo:margin-left="3.6666in" fo:text-inden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3.6666in" fo:text-inden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3.6666in" fo:text-inden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3.6666in" fo:text-inden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line-height="0.25in" fo:margin-left="0.6027in" fo:text-indent="-0.60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line-height="0.125in" fo:margin-left="0.5166in" fo:text-indent="-0.5166in">
        <style:tab-stops/>
      </style:paragraph-properties>
      <style:text-properties style:font-name="標楷體" style:font-name-asian="標楷體" style:letter-kerning="false" style:font-size-complex="12pt"/>
    </style:style>
    <style:style style:name="P16" style:parent-style-name="內文" style:family="paragraph">
      <style:paragraph-properties fo:line-height="0.4166in" fo:margin-left="0.5347in" fo:text-indent="-0.53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line-height="0.4166in" fo:margin-left="0.5347in" fo:text-indent="-0.53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line-height="0.4166in" fo:margin-left="0.5347in" fo:text-indent="-0.53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line-height="0.4166in" fo:margin-left="0.5347in" fo:text-indent="-0.53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line-height="0.4166in" fo:margin-left="0.5347in" fo:text-indent="-0.53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text-properties style:font-name="標楷體" style:font-name-asian="標楷體" style:letter-kerning="false" style:font-size-complex="12pt"/>
    </style:style>
    <style:style style:name="P24" style:parent-style-name="內文" style:family="paragraph"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text-properties style:font-name="標楷體" style:font-name-asian="標楷體" style:letter-kerning="false" style:font-size-complex="12pt"/>
    </style:style>
    <style:style style:name="P26" style:parent-style-name="內文" style:family="paragraph">
      <style:text-properties style:font-name="標楷體" style:font-name-asian="標楷體" style:letter-kerning="false" style:font-size-complex="12pt"/>
    </style:style>
    <style:style style:name="P27" style:parent-style-name="內文" style:family="paragraph"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fo:text-align="end" fo:margin-left="0.5in" fo:text-indent="-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_______________公司<text:s/>函</text:p>
      <text:p text:style-name="P2">公司地址:</text:p>
      <text:p text:style-name="P3"><text:span text:style-name="T4">通訊</text:span><text:span text:style-name="T5">地址:</text:span><text:span text:style-name="T6"><text:s/></text:span></text:p>
      <text:p text:style-name="P7">電話:</text:p>
      <text:p text:style-name="P8">手機：</text:p>
      <text:p text:style-name="P9">電子信箱：</text:p>
      <text:p text:style-name="P10">聯絡人:</text:p>
      <text:p text:style-name="P11">受文者：臺北市政府環境保護局</text:p>
      <text:p text:style-name="P12">發文日期：<text:s text:c="4"/></text:p>
      <text:p text:style-name="P13"/>
      <text:p text:style-name="P14">主旨：本公司因業務需求，申請代處理廢棄物刷卡記帳協議書如下：</text:p>
      <text:p text:style-name="P15"/>
      <text:p text:style-name="P16">□因期限屆滿，申請協議書重新簽訂。</text:p>
      <text:p text:style-name="P17">□增加___輛進廠車，車號：___________________________­­­­_____。</text:p>
      <text:p text:style-name="P18">□刪除___輛進廠車，車號：________________________________。</text:p>
      <text:p text:style-name="P19">□增加保證金__________________________元。</text:p>
      <text:p text:style-name="P20">□退還保證金__________________________元。</text:p>
      <text:p text:style-name="P21"/>
      <text:p text:style-name="P22">正本：臺北市政府環境保護局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蓋公司大小</text:span><text:span text:style-name="T31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54</meta:initial-creator>
    <dc:creator>闕政航</dc:creator>
    <meta:creation-date>2025-01-09T01:52:00Z</meta:creation-date>
    <dc:date>2025-01-09T01:52:00Z</dc:date>
    <meta:print-date>2025-01-09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