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left" style:position="0in"/>
        </style:tab-stops>
      </style:paragraph-properties>
      <style:text-properties style:font-name-asian="標楷體" fo:font-size="24pt" style:font-size-asian="24pt"/>
    </style:style>
    <style:style style:name="P2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 fo:text-indent="0.4152in"/>
    </style:style>
    <style:style style:name="T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472in" fo:text-indent="0.4152in"/>
    </style:style>
    <style:style style:name="T1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472in" fo:text-indent="0.4152in"/>
    </style:style>
    <style:style style:name="T1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472in" fo:text-indent="0.4152in"/>
    </style:style>
    <style:style style:name="T2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line-height="0.2777in"/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34" style:parent-style-name="內文" style:family="paragraph">
      <style:paragraph-properties fo:line-height="0.2777in"/>
      <style:text-properties style:font-name-asian="標楷體" fo:font-size="8pt" style:font-size-asian="8pt"/>
    </style:style>
    <style:style style:name="P35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margin-bottom="0.125in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margin-bottom="0.125in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margin-bottom="0.125in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自<text:s/>律<text:s/>切<text:s/>結<text:s/>聲<text:s/>明</text:p>
      <text:p text:style-name="P2">　　茲依據「公民營廢棄物清除處理機構許可管理辦法」之規定申請</text:p>
      <text:p text:style-name="P3"><text:span text:style-name="T4"></text:span><text:span text:style-name="T5">清除許可</text:span><text:span text:style-name="T6"><text:s text:c="8"/></text:span><text:span text:style-name="T7"><text:s text:c="14"/></text:span><text:span text:style-name="T8"></text:span><text:span text:style-name="T9">清除許可展延</text:span></text:p>
      <text:p text:style-name="P10"><text:span text:style-name="T11"></text:span><text:span text:style-name="T12">處理機構同意設置文件</text:span><text:span text:style-name="T13"><text:s text:c="10"/></text:span><text:span text:style-name="T14"></text:span><text:span text:style-name="T15">同意設置文件展延</text:span></text:p>
      <text:p text:style-name="P16"><text:span text:style-name="T17"></text:span><text:span text:style-name="T18">試運轉計畫</text:span></text:p>
      <text:p text:style-name="P19"><text:span text:style-name="T20"></text:span><text:span text:style-name="T21">處理許可</text:span><text:span text:style-name="T22"><text:s text:c="16"/></text:span><text:span text:style-name="T23"><text:s text:c="6"/></text:span><text:span text:style-name="T24"></text:span><text:span text:style-name="T25">處理許可展延</text:span></text:p>
      <text:p text:style-name="P26"/>
      <text:p text:style-name="P27"/>
      <text:p text:style-name="P28"><text:span text:style-name="T29">　　</text:span><text:span text:style-name="T30">申請經許可後，本公司將確實遵守廢棄物清理法及其他相關法規之規定，妥善辦理廢棄物清</text:span><text:span text:style-name="T31">除</text:span><text:span text:style-name="T32">處理業務。</text:span><text:span text:style-name="T33">如有違法願受處分；如有涉及不法利得情事，願受行政罰法第十八條及第二十條規定，加重裁處或追繳不法利得之處分</text:span></text:p>
      <text:p text:style-name="P34"/>
      <text:p text:style-name="P35"/>
      <text:p text:style-name="P36"/>
      <text:p text:style-name="P37">立書人：____________________(公司負責人用章)</text:p>
      <text:p text:style-name="P38"><text:span text:style-name="T39">公司名稱：</text:span><text:span text:style-name="T40">_____________________________</text:span><text:span text:style-name="T41">(</text:span><text:span text:style-name="T42">公司用章</text:span><text:span text:style-name="T43">)</text:span></text:p>
      <text:p text:style-name="P44">公司地址：___________________________________</text:p>
      <text:p text:style-name="P45"/>
      <text:p text:style-name="P46">此致</text:p>
      <text:p text:style-name="P47"><text:span text:style-name="T48"><text:s text:c="2"/></text:span><text:span text:style-name="T49">○○縣（市）政府</text:span></text:p>
      <text:p text:style-name="P50"/>
      <text:p text:style-name="P51"><text:span text:style-name="T52">中華民國　</text:span><text:span text:style-name="T53">　　</text:span><text:span text:style-name="T54">　年　</text:span><text:span text:style-name="T55">　</text:span><text:span text:style-name="T56">　　月　</text:span><text:span text:style-name="T57">　</text:span><text:span text:style-name="T58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 律 切 結 聲 明</dc:title>
    <meta:initial-creator>xinjie</meta:initial-creator>
    <dc:creator>洪珮菁</dc:creator>
    <meta:creation-date>2018-10-17T07:51:00Z</meta:creation-date>
    <dc:date>2018-10-17T07:51:00Z</dc:date>
    <meta:print-date>2018-10-17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