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6pt" style:font-size-asian="16pt" style:font-size-complex="16pt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4763in" style:use-optimal-column-width="false"/>
    </style:style>
    <style:style style:name="TableColumn6" style:family="table-column">
      <style:table-column-properties style:column-width="0.4145in" style:use-optimal-column-width="false"/>
    </style:style>
    <style:style style:name="TableColumn7" style:family="table-column">
      <style:table-column-properties style:column-width="0.4145in" style:use-optimal-column-width="false"/>
    </style:style>
    <style:style style:name="TableColumn8" style:family="table-column">
      <style:table-column-properties style:column-width="0.4444in" style:use-optimal-column-width="false"/>
    </style:style>
    <style:style style:name="TableColumn9" style:family="table-column">
      <style:table-column-properties style:column-width="0.5027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3" style:family="table">
      <style:table-properties style:width="9.5027in" fo:margin-left="0in" table:align="left"/>
    </style:style>
    <style:style style:name="TableRow19" style:family="table-row">
      <style:table-row-properties style:min-row-height="0.532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3118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543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0" style:family="table-row">
      <style:table-row-properties style:min-row-height="0.6229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6" style:family="table-row">
      <style:table-row-properties style:min-row-height="0.6062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2" style:family="table-row">
      <style:table-row-properties style:min-row-height="0.620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8" style:family="table-row">
      <style:table-row-properties style:min-row-height="1.1118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公民營廢棄物清除處理機構設置廢棄物貯存場、轉運站或處理場土地使用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原使用分區及編定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內文">申<text:s/>請<text:s/>變<text:s/>更<text:s/>編<text:s/>定<text:s/>面<text:s/>積<text:s/>用<text:s/>途</text:p>
          </table:table-cell>
          <table:covered-table-cell/>
          <table:covered-table-cell/>
          <table:covered-table-cell/>
          <table:table-cell table:style-name="TableCell23" table:number-rows-spanned="3">
            <text:p text:style-name="內文"/>
            <text:p text:style-name="內文">土地所有</text:p>
            <text:p text:style-name="內文"/>
            <text:p text:style-name="內文"/>
            <text:p text:style-name="內文">權人姓名</text:p>
          </table:table-cell>
          <table:table-cell table:style-name="TableCell24" table:number-rows-spanned="3">
            <text:p text:style-name="內文"/>
            <text:p text:style-name="內文"><text:s/></text:p>
            <text:p text:style-name="內文"><text:s/>備<text:s text:c="2"/>註<text:s/></text:p>
          </table:table-cell>
        </table:table-row>
        <table:table-row table:style-name="TableRow25">
          <table:table-cell table:style-name="TableCell26" table:number-rows-spanned="2">
            <text:p text:style-name="內文"/>
            <text:p text:style-name="內文">鄉鎮市</text:p>
          </table:table-cell>
          <table:table-cell table:style-name="TableCell27" table:number-rows-spanned="2">
            <text:p text:style-name="內文"><text:s/></text:p>
            <text:p text:style-name="內文"><text:s text:c="2"/>段</text:p>
          </table:table-cell>
          <table:table-cell table:style-name="TableCell28" table:number-rows-spanned="2">
            <text:p text:style-name="內文"/>
            <text:p text:style-name="內文">小段</text:p>
          </table:table-cell>
          <table:table-cell table:style-name="TableCell29" table:number-rows-spanned="2">
            <text:p text:style-name="內文"/>
            <text:p text:style-name="內文">地號</text:p>
          </table:table-cell>
          <table:table-cell table:style-name="TableCell30" table:number-columns-spanned="3">
            <text:p text:style-name="P31">面<text:s text:c="8"/>積</text:p>
          </table:table-cell>
          <table:covered-table-cell/>
          <table:covered-table-cell/>
          <table:table-cell table:style-name="TableCell32" table:number-rows-spanned="2">
            <text:p text:style-name="內文"><text:s/>使<text:s/>用</text:p>
            <text:p text:style-name="內文"><text:s/>分<text:s/>區</text:p>
          </table:table-cell>
          <table:table-cell table:style-name="TableCell33" table:number-rows-spanned="2">
            <text:p text:style-name="內文"><text:s/>編<text:s/>定</text:p>
            <text:p text:style-name="內文"><text:s/>類<text:s/>別</text:p>
          </table:table-cell>
          <table:table-cell table:style-name="TableCell34" table:number-columns-spanned="3">
            <text:p text:style-name="P35">面積</text:p>
          </table:table-cell>
          <table:covered-table-cell/>
          <table:covered-table-cell/>
          <table:table-cell table:style-name="TableCell36" table:number-rows-spanned="2">
            <text:p text:style-name="內文"><text:s/></text:p>
            <text:p text:style-name="內文"><text:s/>用<text:s text:c="2"/>途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">
            <text:p text:style-name="內文">公頃</text:p>
          </table:table-cell>
          <table:table-cell table:style-name="TableCell39">
            <text:p text:style-name="內文">公畝</text:p>
          </table:table-cell>
          <table:table-cell table:style-name="TableCell40">
            <text:p text:style-name="內文"><text:s/>平方公尺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內文">公頃</text:p>
          </table:table-cell>
          <table:table-cell table:style-name="TableCell42">
            <text:p text:style-name="內文">公畝</text:p>
          </table:table-cell>
          <table:table-cell table:style-name="TableCell43">
            <text:p text:style-name="內文">平方公尺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內文"/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 table:number-columns-spanned="15">
            <text:p text:style-name="內文"><text:s text:c="35"/>申請人：</text:p>
            <text:p text:style-name="內文"><text:s text:c="35"/>地址：</text:p>
            <text:p text:style-name="內文"><text:s text:c="35"/>電話：</text:p>
            <text:p text:style-name="內文"><text:s text:c="10"/>中<text:s text:c="6"/>華<text:s text:c="6"/>民<text:s text:c="6"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表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廢棄物處理同意設置許可證</dc:title>
    <dc:description>申請書、變更申請書、設置場地規定、審查會說明</dc:description>
    <dc:subject>廢棄物處理同意設置許可證</dc:subject>
    <meta:keyword>廢棄物處理，同意設置</meta:keyword>
    <meta:initial-creator>環境保護局</meta:initial-creator>
    <dc:creator>廖豈汶</dc:creator>
    <meta:creation-date>2017-11-13T06:22:00Z</meta:creation-date>
    <dc:date>2022-11-25T08:21:00Z</dc:date>
    <meta:print-date>2022-11-25T07:50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65" meta:character-count="437" meta:row-count="3" meta:non-whitespace-character-count="373"/>
  </office:meta>
</office:document-meta>
</file>