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0.0534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3027in"/>
    </style:style>
    <style:style style:name="TableColumn12" style:family="table-column">
      <style:table-column-properties style:column-width="0.2194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1493in"/>
    </style:style>
    <style:style style:name="TableColumn15" style:family="table-column">
      <style:table-column-properties style:column-width="1.552in"/>
    </style:style>
    <style:style style:name="Table3" style:family="table">
      <style:table-properties style:width="7.3368in" fo:margin-left="-1.4187in" table:align="center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 fo:margin-right="-0.0833in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083in" fo:margin-right="-0.0833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 fo:margin-right="-0.0833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083in" fo:margin-right="-0.0833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 fo:margin-right="-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 fo:margin-right="-0.0833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055in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right="-0.0833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055in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57" style:family="table-row">
      <style:table-row-properties style:min-row-height="0.4055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 fo:margin-right="-0.08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68" style:family="table-row">
      <style:table-row-properties style:min-row-height="0.4055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right="-0.08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84" style:family="table-row">
      <style:table-row-properties style:min-row-height="0.4111in" fo:keep-together="always"/>
    </style:style>
    <style:style style:name="P8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90" style:family="table-row">
      <style:table-row-properties style:min-row-height="2.3645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olumn119" style:family="table-column">
      <style:table-column-properties style:column-width="1.6534in"/>
    </style:style>
    <style:style style:name="TableColumn120" style:family="table-column">
      <style:table-column-properties style:column-width="1.0472in"/>
    </style:style>
    <style:style style:name="TableColumn121" style:family="table-column">
      <style:table-column-properties style:column-width="1.068in"/>
    </style:style>
    <style:style style:name="TableColumn122" style:family="table-column">
      <style:table-column-properties style:column-width="0.625in"/>
    </style:style>
    <style:style style:name="TableColumn123" style:family="table-column">
      <style:table-column-properties style:column-width="2.2201in"/>
    </style:style>
    <style:style style:name="Table118" style:family="table">
      <style:table-properties style:width="6.6138in" fo:margin-left="0in" table:align="left"/>
    </style:style>
    <style:style style:name="TableRow124" style:family="table-row">
      <style:table-row-properties style:min-row-height="0.123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 fo:margin-right="-0.05in"/>
    </style:style>
    <style:style style:name="T127" style:parent-style-name="預設段落字型" style:family="text">
      <style:text-properties style:font-name-asian="標楷體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 fo:margin-right="-0.05in"/>
      <style:text-properties style:font-name-asian="標楷體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 fo:margin-right="-0.05in"/>
      <style:text-properties style:font-name-asian="標楷體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 fo:margin-right="-0.05in"/>
      <style:text-properties style:font-name-asian="標楷體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361in" fo:margin-right="-0.05in"/>
      <style:text-properties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638in" fo:margin-right="-0.0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638in" fo:margin-right="-0.05in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638in" fo:margin-right="-0.05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638in" fo:margin-right="-0.05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P189" style:parent-style-name="內文" style:family="paragraph">
      <style:paragraph-properties fo:margin-top="0.125in" fo:margin-bottom="0.075in" fo:line-height="0.2083in" fo:margin-left="0.1277in" fo:margin-right="-0.05in" fo:text-indent="-0.1611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margin-bottom="0.075in" fo:line-height="0.2083in" fo:margin-left="0.1277in" fo:margin-right="-0.05in" fo:text-indent="-0.1611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125in" fo:margin-bottom="0.075in" fo:line-height="0.2083in" fo:margin-left="0.1277in" fo:margin-right="-0.05in" fo:text-indent="-0.1611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margin-bottom="0.075in" fo:line-height="0.2361in" fo:margin-left="0.7743in" fo:margin-right="-0.05in" fo:text-indent="-0.1694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4.9708in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075in" fo:margin-bottom="0.075in" fo:line-height="0.2083in" fo:margin-left="0.1048in" fo:margin-right="-0.05in" fo:text-indent="-0.1381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4.2222in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olumn291" style:family="table-column">
      <style:table-column-properties style:column-width="2.0187in"/>
    </style:style>
    <style:style style:name="TableColumn292" style:family="table-column">
      <style:table-column-properties style:column-width="1.2881in"/>
    </style:style>
    <style:style style:name="TableColumn293" style:family="table-column">
      <style:table-column-properties style:column-width="1.6534in"/>
    </style:style>
    <style:style style:name="TableColumn294" style:family="table-column">
      <style:table-column-properties style:column-width="1.6534in"/>
    </style:style>
    <style:style style:name="Table290" style:family="table">
      <style:table-properties style:width="6.6138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 fo:margin-right="-0.05in"/>
    </style:style>
    <style:style style:name="T298" style:parent-style-name="預設段落字型" style:family="text">
      <style:text-properties style:font-name-asian="標楷體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 fo:margin-right="-0.05in"/>
    </style:style>
    <style:style style:name="T301" style:parent-style-name="預設段落字型" style:family="text">
      <style:text-properties style:font-name-asian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 fo:margin-right="-0.05in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638in" fo:margin-right="-0.05in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638in" fo:margin-right="-0.05in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638in" fo:margin-right="-0.05in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638in" fo:margin-right="-0.05in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638in" fo:margin-right="-0.05in"/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52" style:parent-style-name="預設段落字型" style:family="text">
      <style:text-properties style:font-name-asian="標楷體" style:font-weight-complex="bold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638in" fo:margin-left="0.1618in" fo:margin-right="-0.05in" fo:text-indent="-0.1548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638in" fo:margin-right="-0.05in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-asian="標楷體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P384" style:parent-style-name="內文" style:family="paragraph">
      <style:paragraph-properties fo:margin-top="0.125in" fo:margin-bottom="0.125in" fo:line-height="0.2083in" fo:margin-left="0.1277in" fo:margin-right="-0.05in" fo:text-indent="-0.1611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fo:margin-top="0.125in" fo:margin-bottom="0.125in" fo:line-height="0.2083in" fo:margin-left="0.1277in" fo:margin-right="-0.05in" fo:text-indent="-0.1611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4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5.0951in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margin-top="0.075in" fo:margin-bottom="0.075in" fo:line-height="0.2083in" fo:margin-left="0.1048in" fo:margin-right="-0.05in" fo:text-indent="-0.1381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2.9597in" fo:keep-together="always"/>
    </style:style>
    <style:style style:name="TableCell4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4166in" fo:keep-together="always"/>
    </style:style>
    <style:style style:name="P45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style:font-size-complex="14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paragraph-properties fo:margin-top="0.075in" fo:margin-bottom="0.075in" fo:line-height="0.2083in" fo:margin-left="0.1048in" fo:margin-right="-0.05in" fo:text-indent="-0.1381in">
        <style:tab-stops/>
      </style:paragraph-properties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磅秤設備及監視系統設置計畫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級別</text:span></text:p>
          </table:table-cell>
          <table:covered-table-cell/>
          <table:covered-table-cell/>
          <table:table-cell table:style-name="TableCell20">
            <text:p text:style-name="P21"><text:span text:style-name="T22"></text:span><text:span text:style-name="T23">甲級</text:span></text:p>
            <text:p text:style-name="P24"><text:span text:style-name="T25"></text:span><text:span text:style-name="T26">乙級</text:span></text:p>
          </table:table-cell>
          <table:table-cell table:style-name="TableCell27">
            <text:p text:style-name="P28"><text:span text:style-name="T29">監視系統</text:span><text:span text:style-name="T30">管制類型</text:span></text:p>
          </table:table-cell>
          <table:table-cell table:style-name="TableCell31" table:number-columns-spanned="3">
            <text:p text:style-name="P32"><text:span text:style-name="T33"></text:span><text:span text:style-name="T34">第一類</text:span></text:p>
            <text:p text:style-name="P35"><text:span text:style-name="T36"></text:span><text:span text:style-name="T37">第二類</text:span></text:p>
            <text:p text:style-name="P38"><text:span text:style-name="T39"></text:span><text:span text:style-name="T40">第三類</text:span></text:p>
          </table:table-cell>
          <table:covered-table-cell/>
          <table:covered-table-cell/>
          <table:table-cell table:style-name="TableCell41" table:number-columns-spanned="3">
            <text:p text:style-name="P42">申請日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項<text:s text:c="4"/>目</text:p>
          </table:table-cell>
          <table:covered-table-cell/>
          <table:covered-table-cell/>
          <table:table-cell table:style-name="TableCell48" table:number-columns-spanned="9">
            <text:p text:style-name="P49">內<text:s text:c="2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一、基本資料</text:p>
          </table:table-cell>
          <table:table-cell table:style-name="TableCell53" table:number-columns-spanned="2">
            <text:p text:style-name="P54">機構名稱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機構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場</text:span><text:span text:style-name="T73">(</text:span><text:span text:style-name="T74">廠</text:span><text:span text:style-name="T75">)</text:span><text:span text:style-name="T76">地址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處理方法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二</text:span><text:span text:style-name="T94">、磅秤設備設置</text:span><text:span text:style-name="T95">計畫</text:span></text:p>
          </table:table-cell>
          <table:table-cell table:style-name="TableCell96" table:number-columns-spanned="11">
            <text:p text:style-name="P97"><text:span text:style-name="T98">(</text:span><text:span text:style-name="T99">一</text:span><text:span text:style-name="T100">)</text:span><text:span text:style-name="T101"><text:tab/></text:span><text:span text:style-name="T102">採</text:span><text:span text:style-name="T103">廠區</text:span><text:span text:style-name="T104">內</text:span><text:span text:style-name="T105">設</text:span><text:span text:style-name="T106">置</text:span><text:span text:style-name="T107">磅秤設備？</text:span><text:span text:style-name="T108"></text:span><text:span text:style-name="T109">是</text:span><text:span text:style-name="T110"><text:s text:c="4"/></text:span><text:span text:style-name="T111"></text:span><text:span text:style-name="T112">否</text:span><text:span text:style-name="T113">，請跳答第</text:span><text:span text:style-name="T114">(</text:span><text:span text:style-name="T115">三</text:span><text:span text:style-name="T116">)</text:span><text:span text:style-name="T117">題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型式</text:span></text:p>
                </table:table-cell>
                <table:table-cell table:style-name="TableCell128">
                  <text:p text:style-name="P129">尺寸(長×寬)<text:line-break/>(公尺)</text:p>
                </table:table-cell>
                <table:table-cell table:style-name="TableCell130">
                  <text:p text:style-name="P131">可量測最大重量(公噸)</text:p>
                </table:table-cell>
                <table:table-cell table:style-name="TableCell132">
                  <text:p text:style-name="P133">已設置完成</text:p>
                </table:table-cell>
                <table:table-cell table:style-name="TableCell134">
                  <text:p text:style-name="P135">尚未設置，預定完成設置日期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</text:span><text:span text:style-name="T140">地磅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</text:span><text:span text:style-name="T153">電子式磅秤</text:span>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</text:span><text:span text:style-name="T166">吊磅</text:span>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</text:span><text:span text:style-name="T179">其他磅秤，</text:span><text:span text:style-name="T180"><text:s text:c="16"/></text:span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><text:span text:style-name="T190">(</text:span><text:span text:style-name="T191">二</text:span><text:span text:style-name="T192">)</text:span><text:span text:style-name="T193"><text:tab/></text:span><text:span text:style-name="T194">廠區</text:span><text:span text:style-name="T195">內</text:span><text:span text:style-name="T196">磅秤設備</text:span><text:span text:style-name="T197">裝設地點位置</text:span></text:p>
            <text:p text:style-name="P198"><text:span text:style-name="T199"></text:span><text:span text:style-name="T200">大門</text:span><text:span text:style-name="T201">入口處</text:span></text:p>
            <text:p text:style-name="P202"><text:span text:style-name="T203"></text:span><text:span text:style-name="T204">辦公室</text:span><text:span text:style-name="T205">旁</text:span></text:p>
            <text:p text:style-name="P206"><text:span text:style-name="T207"></text:span><text:span text:style-name="T208">卸貨</text:span><text:span text:style-name="T209">區旁</text:span></text:p>
            <text:p text:style-name="P210"><text:span text:style-name="T211"></text:span><text:span text:style-name="T212">貯存</text:span><text:span text:style-name="T213">區旁</text:span></text:p>
            <text:p text:style-name="P214"><text:span text:style-name="T215"></text:span><text:span text:style-name="T216">其他</text:span><text:span text:style-name="T217">位置，</text:span><text:span text:style-name="T218"><text:s text:c="16"/></text:span></text:p>
            <text:p text:style-name="P219"><text:span text:style-name="T220">(</text:span><text:span text:style-name="T221">三</text:span><text:span text:style-name="T222">)</text:span><text:span text:style-name="T223"><text:tab/></text:span><text:span text:style-name="T224">採</text:span><text:span text:style-name="T225">廠區</text:span><text:span text:style-name="T226">外</text:span><text:span text:style-name="T227">地磅</text:span><text:span text:style-name="T228">進行</text:span><text:span text:style-name="T229">過磅</text:span><text:span text:style-name="T230">稱重</text:span></text:p>
            <text:p text:style-name="P231"><text:span text:style-name="T232"></text:span><text:span text:style-name="T233">第三</text:span><text:span text:style-name="T234">公</text:span><text:span text:style-name="T235">證</text:span><text:span text:style-name="T236">地磅</text:span></text:p>
            <text:p text:style-name="P237"><text:span text:style-name="T238"></text:span><text:span text:style-name="T239">處理機構</text:span><text:span text:style-name="T240">同一關係企業</text:span><text:span text:style-name="T241">地磅</text:span></text:p>
            <text:p text:style-name="P242"><text:span text:style-name="T243">(</text:span><text:span text:style-name="T244">四</text:span><text:span text:style-name="T245">)</text:span><text:span text:style-name="T246"><text:tab/></text:span><text:span text:style-name="T247">磅秤設備</text:span><text:span text:style-name="T248">應具備功能</text:span></text:p>
            <text:p text:style-name="P249"><text:span text:style-name="T250"></text:span><text:span text:style-name="T251">磅單列印功能。</text:span></text:p>
            <text:p text:style-name="P252"><text:span text:style-name="T253"></text:span><text:span text:style-name="T254">採</text:span><text:span text:style-name="T255">地磅</text:span><text:span text:style-name="T256">設置者，每年應進行檢定，並取得經濟部標準檢驗局核發之檢定合格通知書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三、磅秤設備配置圖</text:p>
          </table:table-cell>
          <table:table-cell table:style-name="TableCell261" table:number-columns-spanned="11">
            <text:p text:style-name="P262"><text:span text:style-name="T263">(</text:span><text:span text:style-name="T264">請於</text:span><text:span text:style-name="T265">廠區配置圖標示</text:span><text:span text:style-name="T266">磅秤設備</text:span><text:span text:style-name="T267">位置，無則免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四</text:span><text:span text:style-name="T273">、監視系統設置</text:span><text:span text:style-name="T274">計畫</text:span></text:p>
          </table:table-cell>
          <table:table-cell table:style-name="TableCell275" table:number-columns-spanned="11">
            <text:p text:style-name="P276"><text:span text:style-name="T277">(</text:span><text:span text:style-name="T278">一</text:span><text:span text:style-name="T279">)</text:span><text:span text:style-name="T280"><text:tab/></text:span><text:span text:style-name="T281">監視系統</text:span><text:span text:style-name="T282">裝設地點</text:span><text:span text:style-name="T283">、</text:span><text:span text:style-name="T284">數</text:span><text:span text:style-name="T285">量</text:span><text:span text:style-name="T286">及</text:span><text:span text:style-name="T287">預定完成</text:span><text:span text:style-name="T288">設置</text:span><text:span text:style-name="T289">日期</text:span>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<text:span text:style-name="T298">裝設地點</text:span></text:p>
                </table:table-cell>
                <table:table-cell table:style-name="TableCell299">
                  <text:p text:style-name="P300"><text:span text:style-name="T301">已裝設數量（支）</text:span></text:p>
                </table:table-cell>
                <table:table-cell table:style-name="TableCell302">
                  <text:p text:style-name="P303"><text:span text:style-name="T304">預定</text:span><text:span text:style-name="T305">裝</text:span><text:span text:style-name="T306">設數量（支）</text:span></text:p>
                </table:table-cell>
                <table:table-cell table:style-name="TableCell307">
                  <text:p text:style-name="P308"><text:span text:style-name="T309">預定完成</text:span><text:span text:style-name="T310">設置</text:span><text:span text:style-name="T311">日期</text:span>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</text:span><text:span text:style-name="T316">廠區</text:span><text:span text:style-name="T317">車輛</text:span><text:span text:style-name="T318">進出口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</text:span><text:span text:style-name="T329">磅秤</text:span><text:span text:style-name="T330">設備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</text:span><text:span text:style-name="T341">廠內車行路徑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</text:span><text:span text:style-name="T352">處理設備投入口、出料口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</text:span><text:span text:style-name="T363">處理製程</text:span><text:span text:style-name="T364">(</text:span><text:span text:style-name="T365">應涵蓋移動式處理設備主要單元</text:span><text:span text:style-name="T366">)</text:span>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</text:span><text:span text:style-name="T377">貯存區</text:span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><text:span text:style-name="T385">(</text:span><text:span text:style-name="T386">二</text:span><text:span text:style-name="T387">)</text:span><text:span text:style-name="T388"><text:tab/></text:span><text:span text:style-name="T389">監視系統</text:span><text:span text:style-name="T390">紀錄保存</text:span></text:p>
            <text:p text:style-name="P391"><text:span text:style-name="T392"></text:span><text:span text:style-name="T393">三個月</text:span></text:p>
            <text:p text:style-name="P394"><text:span text:style-name="T395"></text:span><text:span text:style-name="T396">六個月</text:span></text:p>
            <text:p text:style-name="P397"><text:span text:style-name="T398">(</text:span><text:span text:style-name="T399">三</text:span><text:span text:style-name="T400">)</text:span><text:span text:style-name="T401"><text:tab/></text:span><text:span text:style-name="T402">是否</text:span><text:span text:style-name="T403">須</text:span><text:span text:style-name="T404">具備</text:span><text:span text:style-name="T405">監視</text:span><text:span text:style-name="T406">器</text:span><text:span text:style-name="T407">備品</text:span><text:span text:style-name="T408">提供</text:span><text:span text:style-name="T409">要求</text:span></text:p>
            <text:p text:style-name="P410"><text:span text:style-name="T411"></text:span><text:span text:style-name="T412">具備</text:span></text:p>
            <text:p text:style-name="P413"><text:span text:style-name="T414"></text:span><text:span text:style-name="T415">無須</text:span><text:span text:style-name="T416">具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>
            <text:p text:style-name="P419">五、監視系統配置圖</text:p>
          </table:table-cell>
          <table:table-cell table:style-name="TableCell420" table:number-columns-spanned="11">
            <text:p text:style-name="P421"><text:span text:style-name="T422">(</text:span><text:span text:style-name="T423">請於</text:span><text:span text:style-name="T424">廠區配置圖標示</text:span><text:span text:style-name="T425">磅秤設備及監視系統</text:span><text:span text:style-name="T426">位置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<text:span text:style-name="T431">六</text:span><text:span text:style-name="T432">、</text:span><text:span text:style-name="T433">核發機關審核結果</text:span></text:p>
          </table:table-cell>
          <table:table-cell table:style-name="TableCell434" table:number-columns-spanned="11">
            <text:p text:style-name="P435"><text:span text:style-name="T436"></text:span><text:span text:style-name="T437">審核通過，須於民國</text:span><text:span text:style-name="T438"><text:s text:c="3"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前設置完成。</text:span></text:p>
            <text:p text:style-name="P444"/>
            <text:p text:style-name="P445"><text:span text:style-name="T446"></text:span><text:span text:style-name="T447">審核不通過，須於民國</text:span><text:span text:style-name="T448"><text:s text:c="3"/></text:span><text:span text:style-name="T449">年</text:span><text:span text:style-name="T450"><text:s text:c="2"/></text:span><text:span text:style-name="T451">月</text:span><text:span text:style-name="T452"><text:s text:c="2"/></text:span><text:span text:style-name="T453">日前補正資料。</text:span></text:p>
            <text:p text:style-name="P454"><text:span text:style-name="T455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承辦員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>課長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4pt" style:font-size-asian="14pt" style:font-size-complex="14pt" fo:language="en" fo:country="US"/>
    </style:style>
    <style:style style:name="WW_CharLFO3LVL1" style:family="text">
      <style:text-properties style:font-name="Times New Roman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磅秤設備及監視系統設置計畫申請表</dc:title>
    <meta:initial-creator>3589</meta:initial-creator>
    <dc:creator>洪珮菁</dc:creator>
    <meta:creation-date>2018-10-17T07:22:00Z</meta:creation-date>
    <dc:date>2018-10-17T07:22:00Z</dc:date>
    <meta:print-date>2018-10-1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0" meta:row-count="5" meta:non-whitespace-character-count="707"/>
  </office:meta>
</office:document-meta>
</file>