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</style:style>
    <style:style style:name="T5" style:parent-style-name="預設段落字型" style:family="text">
      <style:text-properties style:font-name="華康中黑體" style:font-name-asian="華康中黑體" fo:font-size="14pt" style:font-size-asian="14pt"/>
    </style:style>
    <style:style style:name="T6" style:parent-style-name="預設段落字型" style:family="text">
      <style:text-properties style:font-name="華康中黑體" style:font-name-asian="華康中黑體" fo:font-size="14pt" style:font-size-asian="14pt"/>
    </style:style>
    <style:style style:name="T7" style:parent-style-name="預設段落字型" style:family="text">
      <style:text-properties style:font-name="華康中黑體" style:font-name-asian="華康中黑體" fo:font-size="14pt" style:font-size-asian="14pt"/>
    </style:style>
    <style:style style:name="T8" style:parent-style-name="預設段落字型" style:family="text">
      <style:text-properties style:font-name="華康中黑體" style:font-name-asian="華康中黑體" fo:font-size="14pt" style:font-size-asian="14pt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188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118in" style:use-optimal-column-width="false"/>
    </style:style>
    <style:style style:name="TableColumn29" style:family="table-column">
      <style:table-column-properties style:column-width="0.0187in" style:use-optimal-column-width="false"/>
    </style:style>
    <style:style style:name="TableColumn30" style:family="table-column">
      <style:table-column-properties style:column-width="0.2562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00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93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9" style:family="table">
      <style:table-properties style:width="6.6986in" fo:margin-left="0.0312in" table:align="left"/>
    </style:style>
    <style:style style:name="TableRow37" style:family="table-row">
      <style:table-row-properties style:row-height="0.3472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6" style:family="table-row">
      <style:table-row-properties style:row-height="0.3472in" style:use-optimal-row-height="false" fo:keep-together="always"/>
    </style:style>
    <style:style style:name="TableCell47" style:family="table-cell">
      <style:table-cell-properties fo:border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細明體" style:font-name-asian="細明體"/>
    </style:style>
    <style:style style:name="TableCell49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margin-left="0.3937in" fo:margin-right="0.3937in">
        <style:tab-stops/>
      </style:paragraph-properties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全真中黑體" style:font-name-asian="全真中黑體" fo:font-size="10pt" style:font-size-asian="10pt"/>
    </style:style>
    <style:style style:name="T56" style:parent-style-name="預設段落字型" style:family="text">
      <style:text-properties style:font-name="全真中黑體" style:font-name-asian="全真中黑體" fo:font-size="10pt" style:font-size-asian="10pt"/>
    </style:style>
    <style:style style:name="T57" style:parent-style-name="預設段落字型" style:family="text">
      <style:text-properties style:font-name="細明體" style:font-name-asian="細明體"/>
    </style:style>
    <style:style style:name="P58" style:parent-style-name="內文" style:family="paragraph">
      <style:paragraph-properties fo:text-align="center"/>
      <style:text-properties style:font-name="全真中黑體" style:font-name-asian="全真中黑體" fo:font-size="9pt" style:font-size-asian="9pt"/>
    </style:style>
    <style:style style:name="T59" style:parent-style-name="預設段落字型" style:family="text">
      <style:text-properties style:font-name="細明體" style:font-name-asian="細明體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7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全真中黑體" style:font-name-asian="全真中黑體" fo:font-size="10pt" style:font-size-asian="10pt"/>
    </style:style>
    <style:style style:name="T73" style:parent-style-name="預設段落字型" style:family="text">
      <style:text-properties style:font-name="全真中黑體" style:font-name-asian="全真中黑體" fo:font-size="10pt" style:font-size-asian="10pt"/>
    </style:style>
    <style:style style:name="T74" style:parent-style-name="預設段落字型" style:family="text">
      <style:text-properties style:font-name="細明體" style:font-name-asian="細明體"/>
    </style:style>
    <style:style style:name="P75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76" style:parent-style-name="預設段落字型" style:family="text">
      <style:text-properties style:font-name="細明體" style:font-name-asian="細明體"/>
    </style:style>
    <style:style style:name="TableCell77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9" style:family="table-row">
      <style:table-row-properties style:row-height="0.3472in" style:use-optimal-row-height="false" fo:keep-together="always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3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5" style:family="table-row">
      <style:table-row-properties style:row-height="0.347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1" style:family="table-row">
      <style:table-row-properties style:row-height="0.3472in" style:use-optimal-row-height="false" fo:keep-together="always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0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8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0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4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6" style:family="table-row">
      <style:table-row-properties style:row-height="0.347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11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21" style:family="table-row">
      <style:table-row-properties style:row-height="0.347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8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30" style:family="table-row">
      <style:table-row-properties style:row-height="0.3472in" style:use-optimal-row-height="false" fo:keep-together="always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8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40" style:family="table-row">
      <style:table-row-properties style:row-height="0.347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56" style:family="table-row">
      <style:table-row-properties style:row-height="0.3472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61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3" style:family="table-row">
      <style:table-row-properties style:row-height="0.347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67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76" style:family="table-row">
      <style:table-row-properties style:row-height="0.347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85" style:family="table-row">
      <style:table-row-properties style:row-height="0.347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8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90" style:family="table-row">
      <style:table-row-properties style:row-height="0.3472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margin-left="0.0395in" fo:margin-right="0.0395in">
        <style:tab-stops>
          <style:tab-stop style:type="left" style:position="0.9201in"/>
        </style:tab-stops>
      </style:paragraph-properties>
      <style:text-properties style:font-name="細明體" style:font-name-asian="細明體"/>
    </style:style>
    <style:style style:name="TableRow203" style:family="table-row">
      <style:table-row-properties style:min-row-height="1.9486in" style:use-optimal-row-height="false" fo:keep-together="always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7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-top="none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5" style:family="table-row">
      <style:table-row-properties style:row-height="0.3472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8" style:family="table-cell">
      <style:table-cell-properties fo:border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Row220" style:family="table-row">
      <style:table-row-properties style:row-height="0.3472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="0.0208in solid #000000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Row225" style:family="table-row">
      <style:table-row-properties style:row-height="0.3472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35" style:family="table-row">
      <style:table-row-properties style:row-height="0.347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45" style:family="table-row">
      <style:table-row-properties style:row-height="0.4861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family="graphic" style:name="a15">
      <style:graphic-properties style:wrap="run-through" style:run-through="foreground" draw:fill="none" draw:stroke="dash" draw:stroke-dash="a12" svg:stroke-width="0.00347in" svg:stroke-color="#000000" draw:marker-start="a13" draw:marker-end="a14" svg:stroke-opacity="100%" draw:stroke-linejoin="round" style:horizontal-rel="page-content" style:vertical-rel="page-content" style:horizontal-pos="from-left" style:vertical-pos="from-top"/>
    </style:style>
    <style:style style:family="graphic" style:name="a20">
      <style:graphic-properties draw:fill="none" draw:stroke="dash" draw:stroke-dash="a17" svg:stroke-width="0.00347in" svg:stroke-color="#000000" draw:marker-start="a18" draw:marker-end="a19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9">
      <style:graphic-properties draw:fill="none" draw:stroke="dash" draw:stroke-dash="a6" svg:stroke-width="0.00347in" svg:stroke-color="#000000" draw:marker-start="a7" draw:marker-end="a8" svg:stroke-opacity="100%" draw:stroke-linejoin="round"/>
    </style:style>
    <style:style style:family="graphic" style:name="a11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1" svg:stroke-width="0.00347in" svg:stroke-color="#000000" draw:marker-start="a2" draw:marker-end="a3" svg:stroke-opacity="100%" draw:stroke-linejoin="round" style:horizontal-rel="page-content" style:vertical-rel="page-content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廢棄物處理機構處理許可證</text:span><text:span text:style-name="T6">申　　請</text:span><text:span text:style-name="T7">展延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3">
            <text:p text:style-name="P38">申請級別</text:p>
          </table:table-cell>
          <table:covered-table-cell/>
          <table:covered-table-cell/>
          <table:table-cell table:style-name="TableCell40" table:number-columns-spanned="12">
            <text:p text:style-name="P41"><text:s/>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申請日期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項目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2">
            <text:p text:style-name="P50"><text:span text:style-name="T51">內</text:span><text:span text:style-name="T52"><draw:connector draw:type="line" svg:x1="-0.19722in" svg:y1="0in" svg:x2="-0.19653in" svg:y2="10.04097in" draw:z-index="251655168" draw:id="id0" draw:style-name="a4" draw:name="Line 2" text:anchor-type="paragraph"><svg:title/><svg:desc/></draw:connector></text:span><text:span text:style-name="T53"><draw:custom-shape svg:x="-0.29097in" svg:y="4.66042in" svg:width="0.18819in" svg:height="0.71944in" draw:z-index="251656192" draw:id="id1" draw:style-name="a5" draw:name="Rectangle 3" text:anchor-type="paragraph"><svg:title/><svg:desc/><text:p text:style-name="P54"><text:span text:style-name="T55">25.5<text:s/></text:span><text:span text:style-name="T56">公分</text:span></text:p><draw:enhanced-geometry draw:type="non-primitive" svg:viewBox="0 0 21600 21600" draw:enhanced-path="M 0 0 L 21600 0 21600 21600 0 21600 Z N"/></draw:custom-shape></text:span><text:span text:style-name="T57"><draw:g draw:z-index="251657216" draw:name="Group 4" draw:id="id4" draw:style-name="a11" text:anchor-type="paragraph"><svg:title/><svg:desc/><draw:connector draw:type="line" svg:x1="0in" svg:y1="10.14931in" svg:x2="6.69375in" svg:y2="10.15in" draw:id="id2" draw:style-name="a9" draw:name="Line 5"><svg:title/><svg:desc/></draw:connector><draw:custom-shape svg:x="3.07645in" svg:y="10.06042in" svg:width="0.54019in" svg:height="0.17778in" draw:id="id3" draw:style-name="a10" draw:name="Rectangle 6"><svg:title/><svg:desc/><text:p text:style-name="P58">17公分</text:p><draw:enhanced-geometry draw:type="non-primitive" svg:viewBox="0 0 21600 21600" draw:enhanced-path="M 0 0 L 21600 0 21600 21600 0 21600 Z N"/></draw:custom-shape></draw:g></text:span><text:span text:style-name="T59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機構</text:p>
          </table:table-cell>
          <table:covered-table-cell/>
          <table:covered-table-cell/>
          <table:table-cell table:style-name="TableCell63" table:number-columns-spanned="2">
            <text:p text:style-name="P64">名稱</text:p>
          </table:table-cell>
          <table:covered-table-cell/>
          <table:table-cell table:style-name="TableCell65" table:number-columns-spanned="1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<draw:connector draw:type="line" svg:x1="-0.19722in" svg:y1="0in" svg:x2="-0.19653in" svg:y2="10.04097in" draw:z-index="251658240" draw:id="id5" draw:style-name="a15" draw:name="Line 7" text:anchor-type="paragraph"><svg:title/><svg:desc/></draw:connector></text:span><text:span text:style-name="T70"><draw:custom-shape svg:x="-0.29097in" svg:y="4.66042in" svg:width="0.18819in" svg:height="0.71944in" draw:z-index="251659264" draw:id="id6" draw:style-name="a16" draw:name="Rectangle 8" text:anchor-type="paragraph"><svg:title/><svg:desc/><text:p text:style-name="P71"><text:span text:style-name="T72">25.5<text:s/></text:span><text:span text:style-name="T73">公分</text:span></text:p><draw:enhanced-geometry draw:type="non-primitive" svg:viewBox="0 0 21600 21600" draw:enhanced-path="M 0 0 L 21600 0 21600 21600 0 21600 Z N"/></draw:custom-shape></text:span><text:span text:style-name="T74"><draw:g draw:z-index="251660288" draw:name="Group 9" draw:id="id9" draw:style-name="a22" text:anchor-type="paragraph"><svg:title/><svg:desc/><draw:connector draw:type="line" svg:x1="0in" svg:y1="10.14931in" svg:x2="6.69375in" svg:y2="10.15in" draw:id="id7" draw:style-name="a20" draw:name="Line 10"><svg:title/><svg:desc/></draw:connector><draw:custom-shape svg:x="3.07645in" svg:y="10.06042in" svg:width="0.54019in" svg:height="0.17778in" draw:id="id8" draw:style-name="a21" draw:name="Rectangle 11"><svg:title/><svg:desc/><text:p text:style-name="P75">17<text:s/>公分</text:p><draw:enhanced-geometry draw:type="non-primitive" svg:viewBox="0 0 21600 21600" draw:enhanced-path="M 0 0 L 21600 0 21600 21600 0 21600 Z N"/></draw:custom-shape></draw:g></text:span><text:span text:style-name="T76">電話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地址</text:p>
          </table:table-cell>
          <table:covered-table-cell/>
          <table:table-cell table:style-name="TableCell83" table:number-columns-spanned="2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機構</text:p>
            <text:p text:style-name="P88">負責人</text:p>
          </table:table-cell>
          <table:covered-table-cell/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身分證明文件字號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電話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戶籍</text:p>
            <text:p text:style-name="P105">地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處理場(廠)名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場(廠)</text:p>
            <text:p text:style-name="P124">地點</text:p>
          </table:table-cell>
          <table:covered-table-cell/>
          <table:covered-table-cell/>
          <table:table-cell table:style-name="TableCell125" table:number-columns-spanned="2">
            <text:p text:style-name="P126">場</text:p>
            <text:p text:style-name="P127">(廠)址</text:p>
          </table:table-cell>
          <table:covered-table-cell/>
          <table:table-cell table:style-name="TableCell128" table:number-columns-spanned="2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>地號</text:p>
          </table:table-cell>
          <table:covered-table-cell/>
          <table:table-cell table:style-name="TableCell134" table:number-columns-spanned="1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電話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 table:number-rows-spanned="2">
            <text:p text:style-name="P142">場(廠)</text:p>
            <text:p text:style-name="P143">負責人</text:p>
          </table:table-cell>
          <table:covered-table-cell/>
          <table:covered-table-cell/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身分證明文件字號</text:p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戶籍</text:p>
            <text:p text:style-name="P160">地址</text:p>
          </table:table-cell>
          <table:covered-table-cell/>
          <table:table-cell table:style-name="TableCell161" table:number-columns-spanned="2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政府機關核准</text:p>
            <text:p text:style-name="P166">登記證明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同意設置</text:p>
            <text:p text:style-name="P171">文件字號</text:p>
          </table:table-cell>
          <table:table-cell table:style-name="TableCell172" table:number-columns-spanned="9">
            <text:p text:style-name="P173"/>
            <text:p text:style-name="P174"/>
            <text:p text:style-name="P175">(申請第二類處理場(場)操作許可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臺電電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用電種類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營業項目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2">
            <text:p text:style-name="P189">　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處　理　廢　棄　物</text:p>
          </table:table-cell>
          <table:covered-table-cell/>
          <table:table-cell table:style-name="TableCell193" table:number-columns-spanned="4">
            <text:p text:style-name="P194">種類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代碼</text:p>
          </table:table-cell>
          <table:covered-table-cell/>
          <table:table-cell table:style-name="TableCell197" table:number-columns-spanned="4">
            <text:p text:style-name="P198">數量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中間處理或最終處置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處理能力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2">
            <text:p text:style-name="P219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8">
            <text:p text:style-name="P222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 table:number-rows-spanned="4">
            <text:p text:style-name="P224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級別</text:p>
          </table:table-cell>
          <table:covered-table-cell/>
          <table:table-cell table:style-name="TableCell230" table:number-columns-spanned="8">
            <text:p text:style-name="P231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蓋章</text:p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2" svg:viewBox="0 0 20 30" svg:d="m10 0-10 30h20z"/>
    <draw:marker draw:name="a18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14" svg:viewBox="0 0 20 30" svg:d="m10 0-10 30h20z"/>
    <draw:stroke-dash draw:name="a6" draw:display-name="SysDot" draw:style="rect" draw:dots1="1" draw:dots1-length="0.00347in" draw:dots2="0" draw:dots2-length="0in" draw:distance="0.00347in"/>
    <draw:stroke-dash draw:name="a1" draw:display-name="SysDot" draw:style="rect" draw:dots1="1" draw:dots1-length="0.00347in" draw:dots2="0" draw:dots2-length="0in" draw:distance="0.00347in"/>
    <draw:stroke-dash draw:name="a17" draw:display-name="SysDot" draw:style="rect" draw:dots1="1" draw:dots1-length="0.00347in" draw:dots2="0" draw:dots2-length="0in" draw:distance="0.00347in"/>
    <draw:stroke-dash draw:name="a12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處理機構處理許可證申　　請展延申請表</dc:title>
    <meta:initial-creator>finoa</meta:initial-creator>
    <dc:creator>洪珮菁</dc:creator>
    <meta:creation-date>2018-10-17T07:20:00Z</meta:creation-date>
    <dc:date>2018-10-17T07:20:00Z</dc:date>
    <meta:print-date>2018-10-17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