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3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4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5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6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7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8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9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10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11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12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13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14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15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16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19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20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21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22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23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24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25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26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27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28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29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30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31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P32" style:parent-style-name="內文" style:family="paragraph">
      <style:text-properties style:font-name="新細明體" style:font-name-asian="新細明體" fo:font-size="20pt" style:font-size-asian="20pt" style:font-size-complex="20pt"/>
    </style:style>
    <style:style style:name="T33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34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35" style:parent-style-name="預設段落字型" style:family="text">
      <style:text-properties style:font-name="新細明體" style:font-name-asian="新細明體" fo:font-size="20pt" style:font-size-asian="20pt" style:font-size-complex="20pt"/>
    </style:style>
  </office:automatic-styles>
  <office:body>
    <office:text text:use-soft-page-breaks="true">
      <text:p text:style-name="P1">車 輛 防 滴 漏 及 車 體 整 潔 切 結 書</text:p>
      <text:p text:style-name="P2"/>
      <text:p text:style-name="P3"><text:s text:c="2"/>本公司所設置廢棄物清除設備機具（水肥車），於車體與抽肥管之間皆設有閘閥裝置，以防廢棄物滴漏，另亦維持車體整潔，以維市容、提升服務品質。</text:p>
      <text:p text:style-name="P4"/>
      <text:p text:style-name="P5"/>
      <text:p text:style-name="P6">特 <text:s/>此 <text:s/>證 <text:s/>明</text:p>
      <text:p text:style-name="P7"/>
      <text:p text:style-name="P8"/>
      <text:p text:style-name="P9">公司名稱：<text:s/></text:p>
      <text:p text:style-name="P10">負責人：<text:s/></text:p>
      <text:p text:style-name="P11">身分證字號：<text:s/></text:p>
      <text:p text:style-name="P12">機構地址：</text:p>
      <text:p text:style-name="P13">機構電話：<text:s/></text:p>
      <text:p text:style-name="P14"/>
      <text:p text:style-name="P15"/>
      <text:p text:style-name="P16">中　 華 　民 　國　 <text:s text:c="4"/>年 <text:s text:c="5"/>月 <text:s text:c="4"/>日</text:p>
      <text:soft-page-break/>
      <text:p text:style-name="P17">投　肥　切 <text:s/>結　書</text:p>
      <text:p text:style-name="P18"/>
      <text:p text:style-name="P19"><text:s text:c="2"/>本公司於臺北市轄區內清除水肥，載運至臺北市政府工務局衛<text:bookmark-start text:name="_GoBack"/><text:bookmark-end text:name="_GoBack"/>生下水道工程處轄管之迪化污水處理廠附設水肥投入站（迪化投肥站）處理。</text:p>
      <text:p text:style-name="P20"/>
      <text:p text:style-name="P21"/>
      <text:p text:style-name="P22">特　 此 　證 　明</text:p>
      <text:p text:style-name="P23"/>
      <text:p text:style-name="P24"/>
      <text:p text:style-name="P25">公司名稱：<text:s/></text:p>
      <text:p text:style-name="P26">負責人：<text:s/></text:p>
      <text:p text:style-name="P27">身分證字號：<text:s/></text:p>
      <text:p text:style-name="P28">機構地址：</text:p>
      <text:p text:style-name="P29">機構電話：<text:s/></text:p>
      <text:p text:style-name="P30"/>
      <text:p text:style-name="P31"/>
      <text:p text:style-name="P32"/>
      <text:p text:style-name="內文"><text:span text:style-name="T33">中 　 華 <text:s/>　民 <text:s/>　國 <text:s text:c="2"/></text:span><text:span text:style-name="T34"><text:s text:c="2"/></text:span><text:span text:style-name="T35"><text:s/>年 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志青</meta:initial-creator>
    <dc:creator>akaa-80011</dc:creator>
    <meta:creation-date>2017-11-30T06:52:00Z</meta:creation-date>
    <dc:date>2017-11-30T06:52:00Z</dc:date>
    <meta:print-date>2017-11-30T02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8" meta:row-count="2" meta:non-whitespace-character-count="289"/>
  </office:meta>
</office:document-meta>
</file>