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廢棄物</text:span><text:span text:style-name="T3">清除</text:span><text:span text:style-name="T4">機構</text:span><text:span text:style-name="T5">清除許可證</text:span><text:span text:style-name="T6">申請</text:span><text:span text:style-name="T7">之應檢附文件</text:span><text:span text:style-name="T8">修正</text:span><text:span text:style-name="T9">說明</text:span></text:p>
      <text:p text:style-name="P10"/>
      <text:list text:style-name="LFO1" text:continue-numbering="true">
        <text:list-item>
          <text:p text:style-name="P11"><text:span text:style-name="T12">應檢附申請文件</text:span></text:p>
        </text:list-item>
      </text:list>
      <text:p text:style-name="P13"/>
      <text:list text:style-name="LFO2" text:continue-numbering="true">
        <text:list-item>
          <text:p text:style-name="P14"><text:span text:style-name="T15">申請表。</text:span></text:p>
        </text:list-item>
        <text:list-item>
          <text:p text:style-name="P16"><text:span text:style-name="T17">政府機關核准登記證明文件。</text:span></text:p>
        </text:list-item>
        <text:list-item>
          <text:p text:style-name="P18"><text:span text:style-name="T19">負責人身分證明文件。</text:span></text:p>
        </text:list-item>
        <text:list-item>
          <text:p text:style-name="P20"><text:span text:style-name="T21">清除或處理技術員合格證書、勞工保險被保險人投保資料表（明細）、任職證明文件及同意查詢勞保資料同意書。</text:span></text:p>
        </text:list-item>
        <text:list-item>
          <text:p text:style-name="P22"><text:span text:style-name="T23">廢棄物清除設備清冊及工具購置證明文件（採船舶或航空器者免）。</text:span></text:p>
        </text:list-item>
        <text:list-item>
          <text:p text:style-name="P24"><text:span text:style-name="T25">貯存場及轉運站之土地所有權狀、地籍資料、土地清冊及設置計畫書；非自有土地者，並應附土地所有人或管理機關使用同意書</text:span><text:span text:style-name="T26">(</text:span><text:span text:style-name="T27">未設貯存場或轉運站者免</text:span><text:span text:style-name="T28">)</text:span><text:span text:style-name="T29">。</text:span></text:p>
        </text:list-item>
        <text:list-item>
          <text:p text:style-name="P30"><text:span text:style-name="T31">清除車輛出車、貯存及轉運作業說明。</text:span></text:p>
        </text:list-item>
        <text:list-item>
          <text:p text:style-name="P32"><text:span text:style-name="T33">自律切結聲明。</text:span><text:span text:style-name="T34">(</text:span><text:span text:style-name="T35">新增</text:span><text:span text:style-name="T36">)</text:span></text:p>
        </text:list-item>
        <text:list-item>
          <text:p text:style-name="P37"><text:span text:style-name="T38">其他經核發機關指定者。</text:span></text:p>
        </text:list-item>
      </text:list>
      <text:p text:style-name="P39"/>
      <text:list text:style-name="LFO1" text:continue-numbering="true">
        <text:list-item>
          <text:p text:style-name="P40"><text:span text:style-name="T41">相關申請表</text:span></text:p>
        </text:list-item>
      </text:list>
      <text:p text:style-name="P42"/>
      <text:list text:style-name="LFO1" text:continue-numbering="true">
        <text:list-item>
          <text:list>
            <text:list-item>
              <text:p text:style-name="P43"><text:bookmark-start text:name="_Toc180489659"/><text:bookmark-start text:name="_Toc180489929"/><text:bookmark-start text:name="_Toc180573960"/><text:bookmark-start text:name="_Toc278975744"/><text:bookmark-start text:name="_Toc346097071"/><text:bookmark-start text:name="_Toc346101231"/><text:span text:style-name="T44">廢棄物</text:span><text:span text:style-name="T45">清除</text:span><text:span text:style-name="T46">機構</text:span><text:span text:style-name="T47">清除許可證</text:span><text:span text:style-name="T48">申請表</text:span><text:bookmark-end text:name="_Toc180489659"/><text:bookmark-end text:name="_Toc180489929"/><text:bookmark-end text:name="_Toc180573960"/><text:bookmark-end text:name="_Toc278975744"/><text:bookmark-end text:name="_Toc346097071"/><text:bookmark-end text:name="_Toc346101231"/><text:span text:style-name="T49">。</text:span></text:p>
            </text:list-item>
            <text:list-item>
              <text:p text:style-name="P50"><text:span text:style-name="T51">廢棄物</text:span><text:span text:style-name="T52">清除</text:span><text:span text:style-name="T53">機構</text:span><text:span text:style-name="T54">清除許可證</text:span><text:span text:style-name="T55">變更申請表。</text:span></text:p>
            </text:list-item>
            <text:list-item>
              <text:p text:style-name="P56"><text:span text:style-name="T57">廢棄物</text:span><text:span text:style-name="T58">清除</text:span><text:span text:style-name="T59">機構</text:span><text:span text:style-name="T60">清除許可證基本資料</text:span><text:span text:style-name="T61">變更申請表。</text:span><text:span text:style-name="T62">(</text:span><text:span text:style-name="T63">新增</text:span><text:span text:style-name="T64">)</text:span></text:p>
            </text:list-item>
            <text:list-item>
              <text:p text:style-name="P65"><text:span text:style-name="T66">清除</text:span><text:span text:style-name="T67">許可附錄文件。</text:span><text:span text:style-name="T68">(</text:span><text:span text:style-name="T69">新增</text:span><text:span text:style-name="T70">)</text:span></text:p>
            </text:list-item>
            <text:list-item>
              <text:p text:style-name="P71"><text:span text:style-name="T72">清除</text:span><text:span text:style-name="T73">許可附錄文件之參考範本。</text:span><text:span text:style-name="T74">(</text:span><text:span text:style-name="T75">新增</text:span><text:span text:style-name="T76">)</text:span></text:p>
            </text:list-item>
            <text:list-item>
              <text:p text:style-name="P77"><text:span text:style-name="T78">清除申請文件填寫說明。</text:span><text:span text:style-name="T79">(</text:span><text:span text:style-name="T80">新增</text:span><text:span text:style-name="T81">)</text:span></text:p>
            </text:list-item>
            <text:list-item>
              <text:p text:style-name="P82"><text:span text:style-name="T83">自律切結聲明。</text:span><text:span text:style-name="T84">(</text:span><text:span text:style-name="T85">新增</text:span><text:span text:style-name="T86">)</text:span></text:p>
            </text:list-item>
          </text:list>
        </text:list-item>
      </text:list>
      <text:p text:style-name="P87"/>
      <text:list text:style-name="LFO1" text:continue-numbering="true">
        <text:list-item>
          <text:p text:style-name="P88"><text:span text:style-name="T89">備註</text:span></text:p>
        </text:list-item>
      </text:list>
      <text:p text:style-name="P90"/>
      <text:list text:style-name="LFO1" text:continue-numbering="true">
        <text:list-item>
          <text:list>
            <text:list-item>
              <text:p text:style-name="P91"><text:span text:style-name="T92">作業程序不變，即申報流程圖無異動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處理機構同意設置文件之應檢附文件說明</dc:title>
    <meta:initial-creator>xinjie</meta:initial-creator>
    <dc:creator>洪珮菁</dc:creator>
    <meta:creation-date>2018-10-17T07:11:00Z</meta:creation-date>
    <dc:date>2018-10-17T07:11:00Z</dc:date>
    <meta:print-date>2018-10-17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