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833in" fo:margin-left="0.9166in" fo:text-indent="-1.1666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6354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3.6645in"/>
    </style:style>
    <style:style style:name="Table12" style:family="table">
      <style:table-properties style:width="6.8in" fo:margin-left="0.2694in" table:align="center"/>
    </style:style>
    <style:style style:name="TableRow17" style:family="table-row">
      <style:table-row-properties style:min-row-height="0.468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10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margin-top="0.1666in" fo:margin-bottom="0.1666in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4104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margin-top="0.1666in" fo:margin-bottom="0.1666in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0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top="0.1666in" fo:margin-bottom="0.1666in" fo:margin-left="0.0013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margin-top="0.1666in" fo:margin-bottom="0.1666in" fo:margin-left="0.0013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40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fo:margin-top="0.1666in" fo:margin-bottom="0.1666in" fo:margin-left="0.0013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margin-top="0.1666in" fo:margin-bottom="0.1666in" fo:margin-left="0.0013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0.40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09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margin-top="0.3333in" fo:margin-bottom="0.0833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break-before="page" fo:margin-bottom="0.0833in" fo:margin-left="0.6236in" fo:text-indent="-0.8736in">
        <style:tab-stops/>
      </style:paragraph-properties>
      <style:text-properties style:font-name-asian="標楷體" fo:font-size="16pt" style:font-size-asian="16pt" style:font-size-complex="16pt"/>
    </style:style>
    <style:style style:name="TableColumn77" style:family="table-column">
      <style:table-column-properties style:column-width="1.2611in"/>
    </style:style>
    <style:style style:name="TableColumn78" style:family="table-column">
      <style:table-column-properties style:column-width="1.0312in"/>
    </style:style>
    <style:style style:name="TableColumn79" style:family="table-column">
      <style:table-column-properties style:column-width="1.2909in"/>
    </style:style>
    <style:style style:name="TableColumn80" style:family="table-column">
      <style:table-column-properties style:column-width="3.2111in"/>
    </style:style>
    <style:style style:name="Table76" style:family="table">
      <style:table-properties style:width="6.7944in" fo:margin-left="0.2in" table:align="cente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2083in"/>
    </style:style>
    <style:style style:name="P87" style:parent-style-name="內文" style:family="paragraph">
      <style:paragraph-properties fo:widows="0" fo:orphans="0"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top="0.0833in" fo:margin-bottom="0.0833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center" fo:margin-top="0.0833in" fo:margin-bottom="0.083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margin-top="0.0833in" fo:margin-bottom="0.0833in"/>
      <style:text-properties style:font-name-asian="標楷體"/>
    </style:style>
    <style:style style:name="TableRow95" style:family="table-row">
      <style:table-row-properties style:min-row-height="0.380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top="0.25in" fo:margin-bottom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margin-top="0.25in" fo:margin-bottom="0.25in" fo:margin-left="-0.0034in" fo:text-indent="0.002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margin-left="0.2777in" fo:text-indent="-0.2777in">
        <style:tab-stops/>
      </style:paragraph-properties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1" style:parent-style-name="內文" style:list-style-name="LFO3" style:family="paragraph">
      <style:paragraph-properties fo:text-align="justify" fo:line-height="0.1666in" fo:margin-left="0.175in" fo:text-indent="-0.17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12" style:parent-style-name="內文" style:list-style-name="LFO3" style:family="paragraph">
      <style:paragraph-properties fo:text-align="justify" fo:line-height="0.1666in" fo:margin-left="0.175in" fo:text-indent="-0.17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13" style:parent-style-name="內文" style:list-style-name="LFO3" style:family="paragraph">
      <style:paragraph-properties fo:text-align="justify" fo:line-height="0.1666in" fo:margin-left="0.175in" fo:text-indent="-0.17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14" style:parent-style-name="內文" style:list-style-name="LFO3" style:family="paragraph">
      <style:paragraph-properties fo:text-align="justify" fo:line-height="0.1666in" fo:margin-left="0.175in" fo:text-indent="-0.17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7" style:parent-style-name="內文" style:list-style-name="LFO4" style:family="paragraph">
      <style:paragraph-properties fo:text-align="justify" fo:line-height="0.1666in" fo:margin-left="0.175in" fo:text-indent="-0.17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18" style:parent-style-name="內文" style:list-style-name="LFO4" style:family="paragraph">
      <style:paragraph-properties fo:text-align="justify" fo:line-height="0.1666in" fo:margin-left="0.175in" fo:text-indent="-0.17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19" style:parent-style-name="內文" style:list-style-name="LFO4" style:family="paragraph">
      <style:paragraph-properties fo:text-align="justify" fo:line-height="0.1666in" fo:margin-left="0.175in" fo:text-indent="-0.17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22" style:parent-style-name="內文" style:list-style-name="LFO5" style:family="paragraph">
      <style:paragraph-properties fo:text-align="justify" fo:line-height="0.1666in" fo:margin-left="0.175in" fo:text-indent="-0.17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23" style:parent-style-name="內文" style:list-style-name="LFO5" style:family="paragraph">
      <style:paragraph-properties fo:text-align="justify" fo:line-height="0.1666in" fo:margin-left="0.175in" fo:text-indent="-0.17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24" style:parent-style-name="內文" style:list-style-name="LFO5" style:family="paragraph">
      <style:paragraph-properties fo:text-align="justify" fo:line-height="0.1666in" fo:margin-left="0.175in" fo:text-indent="-0.17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25" style:parent-style-name="內文" style:list-style-name="LFO5" style:family="paragraph">
      <style:paragraph-properties fo:text-align="justify" fo:line-height="0.1666in" fo:margin-left="0.175in" fo:text-indent="-0.17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widows="0" fo:orphans="0" fo:line-height="0.1666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380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margin-top="0.25in" fo:margin-bottom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margin-top="0.25in" fo:margin-bottom="0.25in" fo:margin-left="-0.0034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margin-left="0.2777in" fo:text-indent="-0.2777in">
        <style:tab-stops/>
      </style:paragraph-properties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widows="0" fo:orphans="0" fo:margin-top="0.25in" fo:margin-bottom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80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margin-top="0.25in" fo:margin-bottom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margin-top="0.25in" fo:margin-bottom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margin-top="0.25in" fo:margin-bottom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widows="0" fo:orphans="0" fo:margin-top="0.25in" fo:margin-bottom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80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margin-top="0.25in" fo:margin-bottom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break-before="page" fo:margin-bottom="0.0833in" fo:margin-left="0.8916in" fo:text-indent="-1.1416in">
        <style:tab-stops/>
      </style:paragraph-properties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58" style:family="table-column">
      <style:table-column-properties style:column-width="6.7944in"/>
    </style:style>
    <style:style style:name="Table157" style:family="table">
      <style:table-properties style:width="6.7944in" fo:margin-left="-0.9006in" table:align="center"/>
    </style:style>
    <style:style style:name="TableRow159" style:family="table-row">
      <style:table-row-properties style:min-row-height="0.4777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4777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TableColumn172" style:family="table-column">
      <style:table-column-properties style:column-width="1.5138in"/>
    </style:style>
    <style:style style:name="TableColumn173" style:family="table-column">
      <style:table-column-properties style:column-width="4.5423in"/>
    </style:style>
    <style:style style:name="Table171" style:family="table">
      <style:table-properties style:width="6.0562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 style:line-height-at-least="0.1666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style:line-height-at-least="0.1666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justify" fo:line-height="0.2361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TableRow247" style:family="table-row">
      <style:table-row-properties style:min-row-height="0.4777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50" style:parent-style-name="內文" style:list-style-name="LFO6" style:family="paragraph">
      <style:paragraph-properties fo:margin-top="0.0833in" fo:margin-bottom="0.0833in" style:line-height-at-least="0.1666in" fo:margin-left="0.3819in" fo:text-indent="-0.2479in">
        <style:tab-stops>
          <style:tab-stop style:type="left" style:position="0.0013in"/>
        </style:tab-stops>
      </style:paragraph-properties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6" style:parent-style-name="內文" style:list-style-name="LFO6" style:family="paragraph">
      <style:paragraph-properties fo:margin-top="0.0833in" fo:margin-bottom="0.0833in" style:line-height-at-least="0.1666in" fo:margin-left="0.3819in" fo:text-indent="-0.2479in">
        <style:tab-stops>
          <style:tab-stop style:type="left" style:position="0.0013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4" style:parent-style-name="內文" style:list-style-name="LFO6" style:family="paragraph">
      <style:paragraph-properties fo:margin-top="0.0833in" fo:margin-bottom="0.0833in" style:line-height-at-least="0.1666in" fo:margin-left="0.3819in" fo:text-indent="-0.2479in">
        <style:tab-stops>
          <style:tab-stop style:type="left" style:position="0.0013in"/>
        </style:tab-stops>
      </style:paragraph-properties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 style:min-row-height="1.03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75" style:parent-style-name="內文" style:list-style-name="LFO7" style:family="paragraph">
      <style:paragraph-properties fo:margin-top="0.0833in" style:line-height-at-least="0.1666in" fo:margin-left="0.3819in" fo:text-indent="-0.2479in">
        <style:tab-stops>
          <style:tab-stop style:type="left" style:position="0.0013in"/>
          <style:tab-stop style:type="right" style:position="5.9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6" style:parent-style-name="內文" style:list-style-name="LFO7" style:family="paragraph">
      <style:paragraph-properties fo:margin-top="0.0833in" style:line-height-at-least="0.1666in" fo:margin-left="0.3819in" fo:text-indent="-0.2479in">
        <style:tab-stops>
          <style:tab-stop style:type="left" style:position="0.0013in"/>
          <style:tab-stop style:type="right" style:position="5.9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7" style:parent-style-name="內文" style:list-style-name="LFO7" style:family="paragraph">
      <style:paragraph-properties fo:margin-top="0.0833in" fo:margin-bottom="0.0833in" style:line-height-at-least="0.1666in" fo:margin-left="0.3819in" fo:text-indent="-0.2479in">
        <style:tab-stops>
          <style:tab-stop style:type="left" style:position="0.0013in"/>
          <style:tab-stop style:type="right" style:position="5.9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3.4736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P292" style:parent-style-name="內文" style:family="paragraph">
      <style:paragraph-properties fo:margin-top="0.0833in" fo:margin-bottom="0.0833in" style:line-height-at-least="0.1666in">
        <style:tab-stops>
          <style:tab-stop style:type="right" style:position="6.3in"/>
        </style:tab-stops>
      </style:paragraph-properties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P303" style:parent-style-name="內文" style:family="paragraph">
      <style:paragraph-properties fo:margin-top="0.0833in" fo:margin-bottom="0.0833in"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304" style:parent-style-name="內文" style:family="paragraph">
      <style:paragraph-properties fo:margin-top="0.0833in" fo:margin-bottom="0.0833in" style:line-height-at-least="0.1666in">
        <style:tab-stops>
          <style:tab-stop style:type="right" style:position="6.3in"/>
        </style:tab-stops>
      </style:paragraph-properties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style:font-name-complex="華康楷書體W3"/>
    </style:style>
    <style:style style:name="P307" style:parent-style-name="內文" style:family="paragraph">
      <style:paragraph-properties fo:margin-top="0.0833in" fo:margin-bottom="0.0833in"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fo:margin-top="0.0833in" fo:margin-bottom="0.0833in" style:line-height-at-least="0.1666in">
        <style:tab-stops>
          <style:tab-stop style:type="right" style:position="6.3in"/>
        </style:tab-stops>
      </style:paragraph-properties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margin-top="0.0833in" fo:margin-bottom="0.0833in"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fo:margin-top="0.0833in" fo:margin-bottom="0.0833in" style:line-height-at-least="0.1666in">
        <style:tab-stops>
          <style:tab-stop style:type="right" style:position="6.3in"/>
        </style:tab-stops>
      </style:paragraph-properties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margin-top="0.0833in" fo:margin-bottom="0.0833in"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328" style:parent-style-name="法條的條" style:family="paragraph">
      <style:paragraph-properties fo:line-height="100%" fo:margin-left="0in" fo:margin-right="0in" fo:text-indent="0in">
        <style:tab-stops/>
      </style:paragraph-properties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4896" draw:id="id0" draw:style-name="a0" draw:name="Text Box 290" text:anchor-type="paragraph" svg:x="-0.625in" svg:y="-0.625in" svg:width="2.375in" svg:height="0.375in" style:rel-width="scale" style:rel-height="scale"><draw:text-box><text:p text:style-name="P4">清除許可附錄文件之參考範本</text:p><text:p text:style-name="內文"/></draw:text-box><svg:title/><svg:desc/></draw:frame></text:span><text:span text:style-name="T5">附錄一：清除相關工具清冊</text:span><text:span text:style-name="T6">(</text:span><text:span text:style-name="T7">不含</text:span><text:span text:style-name="T8">清除車輛</text:span><text:span text:style-name="T9">，惟清除</text:span><text:span text:style-name="T10">有害事業廢棄物者應列出緊急應變處理器材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項目</text:p>
          </table:table-cell>
          <table:table-cell table:style-name="TableCell22">
            <text:p text:style-name="P23">數量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垃圾子車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作為廢棄物貯存使用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堆高機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將廢棄物堆疊或傳遞至卡車中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鏟斗車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將廢棄物堆疊或短程運送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怪手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將廢棄物進行分類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打包設備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將廢棄物打包</text:p>
          </table:table-cell>
        </table:table-row>
        <table:table-row table:style-name="TableRow71">
          <table:table-cell table:style-name="TableCell72" table:number-columns-spanned="4">
            <text:p text:style-name="P73">（以下空白）</text:p>
          </table:table-cell>
          <table:covered-table-cell/>
          <table:covered-table-cell/>
          <table:covered-table-cell/>
        </table:table-row>
      </table:table>
      <text:p text:style-name="P74"/>
      <text:soft-page-break/>
      <text:p text:style-name="P75">附錄二：緊急應變處理方式(含清運過程車輛故障、或載運有害事業廢棄物過程發生洩漏之緊急應變處理方法說明）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狀<text:s text:c="5"/>況</text:p>
          </table:table-cell>
          <table:table-cell table:style-name="TableCell84" table:number-columns-spanned="3">
            <text:p text:style-name="P85">緊急應變處理方法說明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緊急聯絡人</text:p>
          </table:table-cell>
          <table:table-cell table:style-name="TableCell90">
            <text:p text:style-name="P91"><text:span text:style-name="T92">聯絡電話</text:span></text:p>
          </table:table-cell>
          <table:table-cell table:style-name="TableCell93">
            <text:p text:style-name="P94">緊急應變處理方法說明</text:p>
          </table:table-cell>
        </table:table-row>
        <table:table-row table:style-name="TableRow95">
          <table:table-cell table:style-name="TableCell96">
            <text:p text:style-name="P97">清運過程車輛故障</text:p>
          </table:table-cell>
          <table:table-cell table:style-name="TableCell98">
            <text:p text:style-name="P99"><text:span text:style-name="T100">本廠值班主管</text:span></text:p>
          </table:table-cell>
          <table:table-cell table:style-name="TableCell101">
            <text:p text:style-name="P102"><text:span text:style-name="T103">○○</text:span><text:span text:style-name="T104">-</text:span><text:span text:style-name="T105">○○○○○</text:span></text:p>
          </table:table-cell>
          <table:table-cell table:style-name="TableCell106" table:number-rows-spanned="3">
            <text:p text:style-name="P107">一般廠外運輸期間所可能產生之狀況包括車禍、人員傷害、火災及載運物品散落於地面或水中等，而各種狀況之處理步驟分別說明如後續各款。<text:bookmark-start text:name="_Toc356802839"/></text:p>
            <text:p text:style-name="P108"/>
            <text:p text:style-name="P109">A.車禍<text:bookmark-end text:name="_Toc356802839"/></text:p>
            <text:p text:style-name="P110"><text:s text:c="4"/>當廠外運輸期間與其他交通工具發生碰撞或導致車輛翻覆，若駕駛員能夠離開駕駛座位，則需依據下列各步驟進行處理：</text:p>
            <text:list text:style-name="LFO3" text:continue-numbering="true">
              <text:list-item>
                <text:p text:style-name="P111">保持現場完整，並立即通知警察單位至現場。</text:p>
              </text:list-item>
              <text:list-item>
                <text:p text:style-name="P112">以電話通知廠區值班主管，並隨時報告最新處理結果。</text:p>
              </text:list-item>
              <text:list-item>
                <text:p text:style-name="P113">若發生載運物質散落於地面或水中，則執行第C款各步驟。</text:p>
              </text:list-item>
              <text:list-item>
                <text:p text:style-name="P114">廠長依狀況成立緊急搶救指揮部。並派員赴現場處理各項後續事宜。</text:p>
              </text:list-item>
            </text:list>
            <text:p text:style-name="P115">B.火災</text:p>
            <text:p text:style-name="P116"><text:s text:c="4"/>當發生火災時，駕駛員除應立即將車輛儘量停靠於路邊以免造成交通堵塞外，並應依據下列各步驟進行處理：</text:p>
            <text:list text:style-name="LFO4" text:continue-numbering="true">
              <text:list-item>
                <text:p text:style-name="P117">進行判斷，若為小型火災，以可取得使用之粉末、泡沬或二氧化碳滅火器進行滅火。</text:p>
              </text:list-item>
              <text:list-item>
                <text:p text:style-name="P118">若判斷無法由一己完全控制火勢，立即聯絡消防單位至現場協助，消防隊員未抵達現場前，仍應儘量控制火勢。</text:p>
              </text:list-item>
              <text:list-item>
                <text:p text:style-name="P119">以電話通知廠區值班主管，並隨時報告最新處理結果。廠長隨後到達現場協助各項後續事宜。</text:p>
              </text:list-item>
            </text:list>
            <text:p text:style-name="P120">C.散落於地面或水中</text:p>
            <text:p text:style-name="P121"><text:s text:c="4"/>當運輸途中，可能因綑綁不夠牢固或車輛具發生翻覆時，發生載送物質散落於地面或水中的狀況。當此狀況發生時，駕駛員則應立即將車輛儘量停靠於路邊以免造成交通堵塞外，並應依據下列各步驟進行處理：</text:p>
            <text:list text:style-name="LFO5" text:continue-numbering="true">
              <text:list-item>
                <text:p text:style-name="P122">以電話通知廠區值班主管與廢棄物清除技術員</text:p>
              </text:list-item>
              <text:list-item>
                <text:p text:style-name="P123">通知環保主管單位</text:p>
              </text:list-item>
              <text:list-item>
                <text:p text:style-name="P124">廠長到達後即成立緊急搶救指揮部。並派員及調動必要之機械至出事現場協助清除事宜。</text:p>
              </text:list-item>
              <text:list-item>
                <text:p text:style-name="P125">若濺漏弔起下水道系統及河川等的污染，則警察單位應通知並警告污水處理處，附近魚塭及取民儘可能將濺漏液完全抽出。</text:p>
              </text:list-item>
            </text:list>
            <text:p text:style-name="P126"/>
          </table:table-cell>
        </table:table-row>
        <table:table-row table:style-name="TableRow127">
          <table:table-cell table:style-name="TableCell128">
            <text:p text:style-name="P129">載運廢棄物發生洩漏</text:p>
          </table:table-cell>
          <table:table-cell table:style-name="TableCell130">
            <text:p text:style-name="P131">廢棄物清除技術員</text:p>
          </table:table-cell>
          <table:table-cell table:style-name="TableCell132">
            <text:p text:style-name="P133"><text:span text:style-name="T134">○○</text:span><text:span text:style-name="T135">-</text:span><text:span text:style-name="T136">○○○○○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其他</text:p>
          </table:table-cell>
          <table:table-cell table:style-name="TableCell141">
            <text:p text:style-name="P142">無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4">
            <text:p text:style-name="P148">（以下空白）</text:p>
          </table:table-cell>
          <table:covered-table-cell/>
          <table:covered-table-cell/>
          <table:covered-table-cell/>
        </table:table-row>
      </table:table>
      <text:soft-page-break/>
      <text:p text:style-name="P149"><text:span text:style-name="T150">附錄</text:span><text:span text:style-name="T151">三</text:span><text:span text:style-name="T152">：</text:span><text:span text:style-name="T153">貯存場或轉運站</text:span><text:span text:style-name="T154"><text:s text:c="4"/></text:span><text:span text:style-name="T155">▓</text:span><text:span text:style-name="T156">有 <text:s text:c="2"/>□無(免填以下資料)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(</text:span><text:span text:style-name="T163">一</text:span><text:span text:style-name="T164">)</text:span><text:span text:style-name="T165"><text:s/></text:span><text:span text:style-name="T166">地點：</text:span><text:span text:style-name="T167">○○○○○○○○○</text:span></text:p>
          </table:table-cell>
        </table:table-row>
        <table:table-row table:style-name="TableRow168">
          <table:table-cell table:style-name="TableCell169">
            <text:p text:style-name="P170">(二)<text:s/>貯存或轉運設施：</text:p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項<text:s text:c="7"/>目</text:p>
                </table:table-cell>
                <table:table-cell table:style-name="TableCell177">
                  <text:p text:style-name="P178">設施設置情形</text:p>
                </table:table-cell>
              </table:table-row>
              <table:table-row table:style-name="TableRow179">
                <table:table-cell table:style-name="TableCell180">
                  <text:p text:style-name="P181">大門、管制室、圍籬、地磅</text:p>
                </table:table-cell>
                <table:table-cell table:style-name="TableCell182">
                  <text:p text:style-name="P183"><text:span text:style-name="T184">▓</text:span><text:span text:style-name="T185">具備</text:span></text:p>
                  <text:p text:style-name="P186"><text:span text:style-name="T187">□未</text:span><text:span text:style-name="T188">具備</text:span><text:span text:style-name="T189">：</text:span><text:span text:style-name="T190">(</text:span><text:span text:style-name="T191">說明未具備之項目</text:span><text:span text:style-name="T192"><text:s text:c="6"/></text:span><text:span text:style-name="T193"><text:s text:c="26"/>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貯存區</text:p>
                </table:table-cell>
                <table:table-cell table:style-name="TableCell198">
                  <text:p text:style-name="P199"><text:span text:style-name="T200">□露天貯存區，面積</text:span><text:span text:style-name="T201"><text:s text:c="2"/></text:span><text:span text:style-name="T202"><text:s text:c="3"/></text:span><text:span text:style-name="T203"><text:s text:c="8"/></text:span><text:span text:style-name="T204">，堆積高度</text:span><text:span text:style-name="T205"><text:s text:c="14"/></text:span></text:p>
                  <text:p text:style-name="P206"><text:span text:style-name="T207">▓</text:span><text:span text:style-name="T208">棚架</text:span><text:span text:style-name="T209">貯存區，面積</text:span><text:span text:style-name="T210"><text:s text:c="3"/></text:span><text:span text:style-name="T211">100M</text:span><text:span text:style-name="T212">2</text:span><text:span text:style-name="T213"><text:s text:c="3"/></text:span><text:span text:style-name="T214">，堆積高度</text:span><text:span text:style-name="T215"><text:s text:c="3"/></text:span><text:span text:style-name="T216">2.5M <text:s/></text:span><text:span text:style-name="T217"><text:s text:c="2"/></text:span></text:p>
                  <text:p text:style-name="P218"><text:span text:style-name="T219">▓</text:span><text:span text:style-name="T220">貨櫃貯存區，</text:span><text:span text:style-name="T221">尺寸</text:span><text:span text:style-name="T222"><text:s text:c="3"/></text:span><text:span text:style-name="T223">40</text:span><text:span text:style-name="T224">呎</text:span><text:span text:style-name="T225"><text:s text:c="3"/></text:span><text:span text:style-name="T226">，</text:span><text:span text:style-name="T227">數量</text:span><text:span text:style-name="T228"><text:s text:c="2"/></text:span><text:span text:style-name="T229">6</text:span><text:span text:style-name="T230">座</text:span><text:span text:style-name="T231"><text:s text:c="4"/></text:span></text:p>
                </table:table-cell>
              </table:table-row>
              <table:table-row table:style-name="TableRow232">
                <table:table-cell table:style-name="TableCell233">
                  <text:p text:style-name="P234">機械設備</text:p>
                </table:table-cell>
                <table:table-cell table:style-name="TableCell235">
                  <text:p text:style-name="P236"><text:span text:style-name="T237">▓</text:span><text:span text:style-name="T238">堆高機、</text:span><text:span text:style-name="T239">▓</text:span><text:span text:style-name="T240">鏟斗車、□吊車、□動力壓縮設備</text:span></text:p>
                </table:table-cell>
              </table:table-row>
              <table:table-row table:style-name="TableRow241">
                <table:table-cell table:style-name="TableCell242">
                  <text:p text:style-name="P243">其他(請註明)</text:p>
                </table:table-cell>
                <table:table-cell table:style-name="TableCell244">
                  <text:p text:style-name="P245">無</text:p>
                </table:table-cell>
              </table:table-row>
            </table:table>
            <text:p text:style-name="P246"/>
          </table:table-cell>
        </table:table-row>
        <table:table-row table:style-name="TableRow247">
          <table:table-cell table:style-name="TableCell248">
            <text:p text:style-name="P249">(三)<text:s/>貯存或轉運作業說明：</text:p>
            <text:list text:style-name="LFO6" text:continue-numbering="true">
              <text:list-item>
                <text:p text:style-name="P250"><text:span text:style-name="T251">將產源產出之廢棄物載運至</text:span><text:span text:style-name="T252">貯存區及</text:span><text:span text:style-name="T253">轉運</text:span><text:span text:style-name="T254">區</text:span><text:span text:style-name="T255">。</text:span></text:p>
              </text:list-item>
              <text:list-item>
                <text:p text:style-name="P256"><text:span text:style-name="T257">將</text:span><text:span text:style-name="T258">貯存</text:span><text:span text:style-name="T259">區之廢棄物分類後，載運至產源</text:span><text:span text:style-name="T260">委託</text:span><text:span text:style-name="T261">之</text:span><text:span text:style-name="T262">合格處理機構</text:span><text:span text:style-name="T263">處理。</text:span></text:p>
              </text:list-item>
              <text:list-item>
                <text:p text:style-name="P264"><text:span text:style-name="T265">將</text:span><text:span text:style-name="T266">轉運</text:span><text:span text:style-name="T267">區之廢棄物裝載至大型清運車量後，載運至產源</text:span><text:span text:style-name="T268">委託</text:span><text:span text:style-name="T269">之</text:span><text:span text:style-name="T270">合格處理機</text:span><text:span text:style-name="T271">構處理。</text:span></text:p>
              </text:list-item>
            </text:list>
          </table:table-cell>
        </table:table-row>
        <table:table-row table:style-name="TableRow272">
          <table:table-cell table:style-name="TableCell273">
            <text:p text:style-name="P274">(四)<text:s/>截流排水設施及其他污染防治設施說明：</text:p>
            <text:list text:style-name="LFO7" text:continue-numbering="true">
              <text:list-item>
                <text:p text:style-name="P275">場區四周設有排水設施，不致造成廢水漫流情形。</text:p>
              </text:list-item>
              <text:list-item>
                <text:p text:style-name="P276">場區四周設有圍籬，可有效阻隔噪音。</text:p>
              </text:list-item>
              <text:list-item>
                <text:p text:style-name="P277">場內設有灑水設施以及四周防塵網，可有效減少揚塵逸散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<text:span text:style-name="T281"><draw:custom-shape svg:x="2.26042in" svg:y="0.24931in" svg:width="2.49236in" svg:height="3.08611in" draw:z-index="251663872" draw:id="id1" draw:style-name="a1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282"><draw:custom-shape svg:x="3.42986in" svg:y="0.27083in" svg:width="0.57847in" svg:height="0.35347in" draw:z-index="251662848" draw:id="id2" draw:style-name="a2" draw:name="Rectangle 39" text:anchor-type="paragraph"><svg:title/><svg:desc/><text:p text:style-name="內文"><text:span text:style-name="T283">大門</text:span><text:span text:style-name="T284"><text:s/></text:span></text:p><draw:enhanced-geometry draw:type="non-primitive" svg:viewBox="0 0 21600 21600" draw:enhanced-path="M 0 0 L 21600 0 21600 21600 0 21600 Z N"/></draw:custom-shape></text:span><text:span text:style-name="T285"><draw:connector draw:type="line" svg:x1="4.72917in" svg:y1="0.08889in" svg:x2="4.72917in" svg:y2="0.22917in" draw:z-index="251656704" draw:id="id3" draw:style-name="a3" draw:name="Line 26" text:anchor-type="paragraph"><svg:title/><svg:desc/></draw:connector></text:span><text:span text:style-name="T286"><draw:connector draw:type="line" svg:x1="2.27431in" svg:y1="0.08889in" svg:x2="2.27431in" svg:y2="0.22917in" draw:z-index="251655680" draw:id="id4" draw:style-name="a4" draw:name="Line 25" text:anchor-type="paragraph"><svg:title/><svg:desc/></draw:connector></text:span><text:span text:style-name="T287"><draw:connector draw:type="line" svg:x1="2.27431in" svg:y1="0.15903in" svg:x2="4.72917in" svg:y2="0.15903in" draw:z-index="251650560" draw:id="id5" draw:style-name="a7" draw:name="Line 15" text:anchor-type="paragraph"><svg:title/><svg:desc/></draw:connector></text:span><text:span text:style-name="T288">(</text:span><text:span text:style-name="T289">五</text:span><text:span text:style-name="T290">)<text:s/></text:span><text:span text:style-name="T291">場區配置圖</text:span></text:p>
            <text:p text:style-name="P292"><text:span text:style-name="T293"><draw:custom-shape svg:x="3.38333in" svg:y="0.32431in" svg:width="1.20208in" svg:height="0.43958in" draw:z-index="251654656" draw:id="id6" draw:style-name="a8" draw:name="Rectangle 21" text:anchor-type="paragraph"><svg:title/><svg:desc/><text:p text:style-name="P294"><text:span text:style-name="T295">成品儲存區</text:span></text:p><draw:enhanced-geometry draw:type="non-primitive" svg:viewBox="0 0 21600 21600" draw:enhanced-path="M 0 0 L 21600 0 21600 21600 0 21600 Z N"/></draw:custom-shape></text:span><text:span text:style-name="T296"><draw:custom-shape svg:x="2.38681in" svg:y="0.33125in" svg:width="0.72986in" svg:height="0.91458in" draw:z-index="251651584" draw:id="id7" draw:style-name="a9" draw:name="Rectangle 16" text:anchor-type="paragraph"><svg:title/><svg:desc/><text:p text:style-name="P297"><text:span text:style-name="T298">廢五金</text:span></text:p><text:p text:style-name="P299"><text:span text:style-name="T300">貯存區</text:span></text:p><draw:enhanced-geometry draw:type="non-primitive" svg:viewBox="0 0 21600 21600" draw:enhanced-path="M 0 0 L 21600 0 21600 21600 0 21600 Z N"/></draw:custom-shape></text:span><text:span text:style-name="T301"><draw:connector draw:type="line" svg:x1="2.27431in" svg:y1="0.01111in" svg:x2="4.72917in" svg:y2="0.01111in" draw:z-index="251657728" draw:id="id8" draw:style-name="a10" draw:name="Line 28" text:anchor-type="paragraph"><svg:title/><svg:desc/></draw:connector></text:span><text:span text:style-name="T302"><draw:connector draw:type="line" svg:x1="3.33542in" svg:y1="0.01111in" svg:x2="3.93264in" svg:y2="0.01111in" draw:z-index="251653632" draw:id="id9" draw:style-name="a11" draw:name="Line 18" text:anchor-type="paragraph"><svg:title/><svg:desc/></draw:connector></text:span></text:p>
            <text:p text:style-name="P303"/>
            <text:p text:style-name="P304"><text:span text:style-name="T305"><draw:custom-shape svg:x="3.75833in" svg:y="0.18819in" svg:width="0.79583in" svg:height="0.36389in" draw:z-index="251661824" draw:id="id10" draw:style-name="a12" draw:name="Rectangle 37" text:anchor-type="paragraph"><svg:title/><svg:desc/><text:p text:style-name="內文"><text:span text:style-name="T306">貯存區</text:span></text:p><draw:enhanced-geometry draw:type="non-primitive" svg:viewBox="0 0 21600 21600" draw:enhanced-path="M 0 0 L 21600 0 21600 21600 0 21600 Z N"/></draw:custom-shape></text:span></text:p>
            <text:p text:style-name="P307"/>
            <text:p text:style-name="P308"><text:span text:style-name="T309"><draw:custom-shape svg:x="3.51181in" svg:y="0.01736in" svg:width="1.16111in" svg:height="0.625in" draw:z-index="251658752" draw:id="id11" draw:style-name="a13" draw:name="Rectangle 29" text:anchor-type="paragraph"><svg:title/><svg:desc/><text:p text:style-name="P310"><text:span text:style-name="T311">成品貯存區</text:span></text:p><text:p text:style-name="P312"><text:span text:style-name="T313">（金屬銅）</text:span></text:p><draw:enhanced-geometry draw:type="non-primitive" svg:viewBox="0 0 21600 21600" draw:enhanced-path="M 0 0 L 21600 0 21600 21600 0 21600 Z N"/></draw:custom-shape></text:span><text:span text:style-name="T314"><draw:custom-shape svg:x="2.39028in" svg:y="0.02431in" svg:width="0.72986in" svg:height="0.36806in" draw:z-index="251652608" draw:id="id12" draw:style-name="a14" draw:name="Rectangle 17" text:anchor-type="paragraph"><svg:title/><svg:desc/><text:p text:style-name="P315"><text:span text:style-name="T316">拆解區</text:span></text:p><draw:enhanced-geometry draw:type="non-primitive" svg:viewBox="0 0 21600 21600" draw:enhanced-path="M 0 0 L 21600 0 21600 21600 0 21600 Z N"/></draw:custom-shape></text:span></text:p>
            <text:p text:style-name="P317"/>
            <text:p text:style-name="P318"><text:span text:style-name="T319"><draw:custom-shape svg:x="3.63333in" svg:y="0.20764in" svg:width="1in" svg:height="0.61806in" draw:z-index="251660800" draw:id="id13" draw:style-name="a15" draw:name="Rectangle 31" text:anchor-type="paragraph"><svg:title/><svg:desc/><text:p text:style-name="P320"><text:span text:style-name="T321">循環用水</text:span></text:p><text:p text:style-name="P322"><text:span text:style-name="T323">處理區</text:span></text:p><draw:enhanced-geometry draw:type="non-primitive" svg:viewBox="0 0 21600 21600" draw:enhanced-path="M 0 0 L 21600 0 21600 21600 0 21600 Z N"/></draw:custom-shape></text:span><text:span text:style-name="T324"><draw:custom-shape svg:x="2.38333in" svg:y="0.08264in" svg:width="1in" svg:height="0.5in" draw:z-index="251659776" draw:id="id14" draw:style-name="a16" draw:name="Rectangle 30" text:anchor-type="paragraph"><svg:title/><svg:desc/><text:p text:style-name="P325"><text:span text:style-name="T326">廢棄物貯存區</text:span></text:p><draw:enhanced-geometry draw:type="non-primitive" svg:viewBox="0 0 21600 21600" draw:enhanced-path="M 0 0 L 21600 0 21600 21600 0 21600 Z N"/></draw:custom-shape></text:span></text:p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0" fo:orphans="0"/>
      <style:text-properties style:font-name-asian="標楷體" fo:font-weight="bold" style:font-weight-asian="bold" style:font-weight-complex="bold" style:letter-kerning="true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fo:text-indent="0.4722in"/>
      <style:text-properties style:font-name-asian="標楷體" style:font-weight-complex="bold" style:letter-kerning="true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margin-left="1.3333in" fo:text-indent="-1.3333in">
        <style:tab-stops/>
      </style:paragraph-properties>
      <style:text-properties style:font-name-asian="標楷體" style:font-weight-complex="bold" style:letter-kerning="true" fo:hyphenate="false"/>
    </style:style>
    <style:style style:name="第一條" style:display-name="第一條" style:family="paragraph" style:parent-style-name="內文">
      <style:paragraph-properties fo:widows="0" fo:orphans="0" fo:text-align="justify" style:line-height-at-least="0.3194in" fo:margin-left="0.434in" fo:text-indent="-0.434in">
        <style:tab-stops/>
      </style:paragraph-properties>
      <style:text-properties style:font-name-asian="標楷體" fo:letter-spacing="0.0069in" style:letter-kerning="true" fo:font-size="13pt" style:font-size-asian="13pt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letter-spacing="0.0013in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1944in" fo:margin-left="0.125in" fo:text-indent="0.24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color="#003366" fo:font-size="20pt" style:font-size-asian="20pt" fo:hyphenate="false"/>
    </style:style>
    <style:style style:name="法條的款" style:display-name="法條的款" style:family="paragraph" style:parent-style-name="法條的條">
      <style:paragraph-properties fo:margin-left="2.0222in" fo:text-indent="-0.4472in">
        <style:tab-stops/>
      </style:paragraph-properties>
      <style:text-properties fo:hyphenate="false"/>
    </style:style>
    <style:style style:name="法條的項" style:display-name="法條的項" style:family="paragraph" style:parent-style-name="法條的條">
      <style:paragraph-properties fo:text-indent="0.4375in"/>
      <style:text-properties fo:hyphenate="false"/>
    </style:style>
    <style:style style:name="法條的條" style:display-name="法條的條" style:family="paragraph" style:parent-style-name="內文">
      <style:paragraph-properties fo:widows="0" fo:orphans="0" style:text-autospace="none" style:snap-to-layout-grid="false" fo:text-align="justify" fo:line-height="120%" fo:margin-left="1.118in" fo:margin-right="0.0041in" fo:text-indent="-1.11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法條的目" style:display-name="法條的目" style:family="paragraph" style:parent-style-name="法條的條">
      <style:paragraph-properties fo:margin-left="2.4694in" fo:text-indent="-0.4472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公文受文者" style:display-name="公文(受文者)" style:family="paragraph">
      <style:paragraph-properties style:snap-to-layout-grid="false"/>
      <style:text-properties style:font-name-asian="標楷體" fo:font-size="17pt" style:font-size-asian="17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" style:display-name="○" style:family="paragraph" style:parent-style-name="內文">
      <style:paragraph-properties fo:widows="0" fo:orphans="0" style:text-autospace="none" fo:text-align="justify" style:vertical-align="middle" fo:margin-left="0.177in" fo:margin-right="0.0395in" fo:text-indent="0.3423in">
        <style:tab-stops>
          <style:tab-stop style:type="left" style:position="0.4895in"/>
        </style:tab-stops>
      </style:paragraph-properties>
      <style:text-properties style:font-name="新細明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0" style:display-name="1." style:family="paragraph" style:parent-style-name="內文">
      <style:paragraph-properties fo:widows="0" fo:orphans="0" style:snap-to-layout-grid="false" fo:text-align="justify" style:line-height-at-least="0.1666in" fo:margin-left="0.3555in" fo:text-indent="-0.1166in">
        <style:tab-stops/>
      </style:paragraph-properties>
      <style:text-properties style:font-name-asian="標楷體" style:letter-kerning="true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anguage-complex="hi" style:country-complex="IN" fo:hyphenate="false"/>
    </style:style>
    <style:style style:name="law1" style:display-name="law1" style:family="text" style:parent-style-name="預設段落字型">
      <style:text-properties style:text-line-through-type="none" fo:color="#1B1B1B" fo:font-size="11pt" style:font-size-asian="11pt" style:font-size-complex="11pt" style:text-underline-type="none"/>
    </style:style>
    <style:style style:name="章" style:display-name="章" style:family="paragraph" style:parent-style-name="內文">
      <style:paragraph-properties fo:widows="0" fo:orphans="0" style:text-autospace="none" style:snap-to-layout-grid="false" fo:text-align="justify" style:vertical-align="middle" fo:margin-top="0.0833in" fo:margin-bottom="0.0833in" fo:margin-left="0.1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法條的章" style:display-name="法條的章" style:family="paragraph" style:parent-style-name="內文" style:default-outline-level="2">
      <style:paragraph-properties fo:keep-with-next="always" fo:widows="0" fo:orphans="0" style:snap-to-layout-grid="false" fo:text-align="justify" style:vertical-align="baseline" fo:margin-top="0.1666in" fo:margin-bottom="0.0833in" fo:margin-left="0.7875in">
        <style:tab-stops/>
      </style:paragraph-properties>
      <style:text-properties style:font-name="華康新儷粗黑" style:font-name-asian="華康新儷粗黑" fo:letter-spacing="0.0055in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4472in" fo:padding-left="0.6048in" fo:padding-bottom="0.0534in" fo:padding-right="0.604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律及法規命令少數條文（3條以內）修正格式及體例</dc:title>
    <meta:initial-creator>wlgong</meta:initial-creator>
    <dc:creator>洪珮菁</dc:creator>
    <meta:creation-date>2018-10-17T07:10:00Z</meta:creation-date>
    <dc:date>2018-10-17T07:10:00Z</dc:date>
    <meta:print-date>2018-10-17T07:1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6" meta:row-count="10" meta:non-whitespace-character-count="1293"/>
  </office:meta>
</office:document-meta>
</file>