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 6 9 0 1 1 1 1 1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77in"/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 style:page-number="1">
        <style:tab-stops/>
      </style:paragraph-properties>
    </style:style>
    <style:style style:name="T5" style:parent-style-name="預設段落字型" style:family="text">
      <style:text-properties style:font-name="華康中黑體" style:font-name-asian="華康中黑體" fo:font-size="14pt" style:font-size-asian="14pt"/>
    </style:style>
    <style:style style:name="T6" style:parent-style-name="預設段落字型" style:family="text">
      <style:text-properties style:font-name="華康中黑體" style:font-name-asian="華康中黑體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全真中黑體" style:font-name-asian="全真中黑體" fo:font-size="10pt" style:font-size-asian="10pt"/>
    </style:style>
    <style:style style:name="T9" style:parent-style-name="預設段落字型" style:family="text">
      <style:text-properties style:font-name="全真中黑體" style:font-name-asian="全真中黑體" fo:font-size="10pt" style:font-size-asian="10pt"/>
    </style:style>
    <style:style style:name="T10" style:parent-style-name="預設段落字型" style:family="text">
      <style:text-properties style:font-name="華康中黑體" style:font-name-asian="華康中黑體" fo:font-size="14pt" style:font-size-asian="14pt"/>
    </style:style>
    <style:style style:name="P11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12" style:parent-style-name="預設段落字型" style:family="text">
      <style:text-properties style:font-name="華康中黑體" style:font-name-asian="華康中黑體" fo:font-size="14pt" style:font-size-asian="14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1312in" style:use-optimal-column-width="false"/>
    </style:style>
    <style:style style:name="TableColumn25" style:family="table-column">
      <style:table-column-properties style:column-width="0.1381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4076in" style:use-optimal-column-width="false"/>
    </style:style>
    <style:style style:name="TableColumn33" style:family="table-column">
      <style:table-column-properties style:column-width="0.0701in" style:use-optimal-column-width="false"/>
    </style:style>
    <style:style style:name="TableColumn34" style:family="table-column">
      <style:table-column-properties style:column-width="0.0611in" style:use-optimal-column-width="false"/>
    </style:style>
    <style:style style:name="TableColumn35" style:family="table-column">
      <style:table-column-properties style:column-width="0.3611in" style:use-optimal-column-width="false"/>
    </style:style>
    <style:style style:name="TableColumn36" style:family="table-column">
      <style:table-column-properties style:column-width="0.1756in" style:use-optimal-column-width="false"/>
    </style:style>
    <style:style style:name="TableColumn37" style:family="table-column">
      <style:table-column-properties style:column-width="0.3166in" style:use-optimal-column-width="false"/>
    </style:style>
    <style:style style:name="TableColumn38" style:family="table-column">
      <style:table-column-properties style:column-width="0.3611in" style:use-optimal-column-width="false"/>
    </style:style>
    <style:style style:name="TableColumn39" style:family="table-column">
      <style:table-column-properties style:column-width="1.0173in" style:use-optimal-column-width="false"/>
    </style:style>
    <style:style style:name="Table13" style:family="table">
      <style:table-properties style:width="6.6944in" fo:margin-left="0.0312in" table:align="left"/>
    </style:style>
    <style:style style:name="TableRow40" style:family="table-row">
      <style:table-row-properties style:min-row-height="0.3055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5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53" style:family="table-row">
      <style:table-row-properties style:row-height="0.3055in" style:use-optimal-row-height="false" fo:keep-together="always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none" fo:border-right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" style:family="table-cell">
      <style:table-cell-properties fo:border-top="0.0208in solid #000000" fo:border-left="none" fo:border-bottom="none" fo:border-right="none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2" style:family="table-cell">
      <style:table-cell-properties fo:border-top="none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4" style:family="table-row">
      <style:table-row-properties style:row-height="0.3055in" style:use-optimal-row-height="false" fo:keep-together="always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0" style:family="table-row">
      <style:table-row-properties style:row-height="0.3055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5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85" style:family="table-row">
      <style:table-row-properties style:row-height="0.3055in" style:use-optimal-row-height="false" fo:keep-together="always"/>
    </style:style>
    <style:style style:name="TableCell86" style:family="table-cell">
      <style:table-cell-properties fo:border-top="none" fo:border-left="0.0625in double #000000" style:border-line-width-left="0.0208in 0.0208in 0.0208in" fo:border-bottom="none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8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91" style:family="table-cell">
      <style:table-cell-properties fo:border-top="0.0104in solid #000000" fo:border-left="none" fo:border-bottom="none" fo:border-right="0.0625in double #000000" style:border-line-width-right="0.0208in 0.0208in 0.0208in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3" style:family="table-row">
      <style:table-row-properties style:row-height="0.3055in" style:use-optimal-row-height="false"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97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9" style:family="table-row">
      <style:table-row-properties style:row-height="0.3055in" style:use-optimal-row-height="false" fo:keep-together="always"/>
    </style:style>
    <style:style style:name="TableCell100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細明體" style:font-name-asian="細明體" style:text-position="-77.7% 100%" fo:font-size="9pt" style:font-size-asian="9pt"/>
    </style:style>
    <style:style style:name="T103" style:parent-style-name="預設段落字型" style:family="text">
      <style:text-properties style:font-name="細明體" style:font-name-asian="細明體" style:text-position="-77.7% 100%" fo:font-size="9pt" style:font-size-asian="9pt"/>
    </style:style>
    <style:style style:name="T104" style:parent-style-name="預設段落字型" style:family="text">
      <style:text-properties style:font-name="細明體" style:font-name-asian="細明體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107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2" style:family="table-cell">
      <style:table-cell-properties fo:border-top="none" fo:border-left="none" fo:border-bottom="0.0104in solid #000000" fo:border-right="0.0208in solid #000000" style:vertical-align="middle" fo:padding-top="0in" fo:padding-left="0in" fo:padding-bottom="0in" fo:padding-right="0in"/>
    </style:style>
    <style:style style:name="P113" style:parent-style-name="內文" style:list-style-name="LFO1" style:family="paragraph">
      <style:paragraph-properties style:snap-to-layout-grid="false" fo:text-align="start" fo:margin-right="0.0395in"/>
      <style:text-properties style:font-name="細明體" style:font-name-asian="細明體"/>
    </style:style>
    <style:style style:name="P114" style:parent-style-name="內文" style:list-style-name="LFO1" style:family="paragraph">
      <style:paragraph-properties style:snap-to-layout-grid="false" fo:margin-right="0.0395in"/>
      <style:text-properties style:font-name="細明體" style:font-name-asian="細明體"/>
    </style:style>
    <style:style style:name="TableCell115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16" style:parent-style-name="內文" style:list-style-name="LFO1" style:family="paragraph">
      <style:paragraph-properties style:snap-to-layout-grid="false" fo:text-align="start" fo:margin-right="0.0395in"/>
      <style:text-properties style:font-name="細明體" style:font-name-asian="細明體"/>
    </style:style>
    <style:style style:name="P117" style:parent-style-name="內文" style:list-style-name="LFO1" style:family="paragraph">
      <style:paragraph-properties style:snap-to-layout-grid="false" fo:margin-right="0.0395in"/>
      <style:text-properties style:font-name="細明體" style:font-name-asian="細明體"/>
    </style:style>
    <style:style style:name="TableRow118" style:family="table-row">
      <style:table-row-properties style:row-height="0.3333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131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132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4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6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8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142" style:parent-style-name="內文" style:family="paragraph">
      <style:paragraph-properties style:snap-to-layout-grid="false" fo:text-align="start" fo:line-height="90%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TableRow143" style:family="table-row">
      <style:table-row-properties style:row-height="0.375in" style:use-optimal-row-height="false" fo:keep-together="always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5" style:family="table-cell">
      <style:table-cell-properties fo:border-top="none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7" style:family="table-cell">
      <style:table-cell-properties fo:border-top="none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9" style:family="table-cell">
      <style:table-cell-properties fo:border-top="none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1" style:family="table-cell">
      <style:table-cell-properties fo:border-top="none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3" style:family="table-cell">
      <style:table-cell-properties fo:border-top="none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7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3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65" style:family="table-row">
      <style:table-row-properties style:min-row-height="0.2166in" style:use-optimal-row-height="false" fo:keep-together="always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77" style:family="table-row">
      <style:table-row-properties style:min-row-height="0.2166in" style:use-optimal-row-height="false" fo:keep-together="always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89" style:family="table-row">
      <style:table-row-properties style:min-row-height="0.2166in" style:use-optimal-row-height="false" fo:keep-together="always"/>
    </style:style>
    <style:style style:name="P1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01" style:family="table-row">
      <style:table-row-properties style:min-row-height="0.2166in" style:use-optimal-row-height="false" fo:keep-together="always"/>
    </style:style>
    <style:style style:name="P2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13" style:family="table-row">
      <style:table-row-properties style:min-row-height="0.2166in" style:use-optimal-row-height="false" fo:keep-together="always"/>
    </style:style>
    <style:style style:name="P2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25" style:family="table-row">
      <style:table-row-properties style:min-row-height="0.943in" style:use-optimal-row-height="false" fo:keep-together="always"/>
    </style:style>
    <style:style style:name="P2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2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37" style:family="table-row">
      <style:table-row-properties style:row-height="0.3888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細明體" style:font-name-asian="細明體" fo:letter-spacing="-0.0055in" style:text-scale="80%"/>
    </style:style>
    <style:style style:name="TableCell240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44" style:family="table-row">
      <style:table-row-properties style:row-height="0.3888in" style:use-optimal-row-height="false" fo:keep-together="always"/>
    </style:style>
    <style:style style:name="TableCell245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letter-spacing="-0.0055in" style:text-scale="80%"/>
    </style:style>
    <style:style style:name="P2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letter-spacing="-0.0055in" style:text-scale="80%"/>
    </style:style>
    <style:style style:name="TableCell248" style:family="table-cell">
      <style:table-cell-properties fo:border-top="none" fo:border-left="none" fo:border-bottom="0.0104in solid #000000" fo:border-right="0.020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25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Row252" style:family="table-row">
      <style:table-row-properties style:row-height="0.5118in" style:use-optimal-row-height="false" fo:keep-together="always"/>
    </style:style>
    <style:style style:name="TableCell253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letter-spacing="-0.0055in" style:text-scale="80%"/>
    </style:style>
    <style:style style:name="P2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letter-spacing="-0.0055in" style:text-scale="80%"/>
    </style:style>
    <style:style style:name="TableCell256" style:family="table-cell">
      <style:table-cell-properties fo:border-top="none" fo:border-left="none" fo:border-bottom="0.0104in solid #000000" fo:border-right="0.0208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 fo:letter-spacing="-0.0055in" style:text-scale="80%"/>
    </style:style>
    <style:style style:name="P2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259" style:family="table-cell">
      <style:table-cell-properties fo:border="0.0208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 fo:letter-spacing="-0.0055in" style:text-scale="80%"/>
    </style:style>
    <style:style style:name="TableRow261" style:family="table-row">
      <style:table-row-properties style:row-height="0.3888in" style:use-optimal-row-height="false" fo:keep-together="always"/>
    </style:style>
    <style:style style:name="TableCell262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64" style:family="table-cell">
      <style:table-cell-properties fo:border-top="none" fo:border-left="none" fo:border-bottom="0.0104in solid #000000" fo:border-right="0.020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266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Row268" style:family="table-row">
      <style:table-row-properties style:min-row-height="1.1694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71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73" style:family="table-cell">
      <style:table-cell-properties fo:border-top="0.0104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75" style:family="table-row">
      <style:table-row-properties style:row-height="0.3055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TableCell278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TableRow280" style:family="table-row">
      <style:table-row-properties style:row-height="0.3055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83" style:family="table-cell">
      <style:table-cell-properties fo:border="0.0104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285" style:family="table-cell">
      <style:table-cell-properties fo:border="0.010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87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89" style:family="table-cell">
      <style:table-cell-properties fo:border-top="none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91" style:family="table-row">
      <style:table-row-properties style:row-height="0.3472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01" style:family="table-row">
      <style:table-row-properties style:min-row-height="0.3055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3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6" svg:stroke-width="0.00347in" svg:stroke-color="#000000" draw:marker-start="a7" draw:marker-end="a8" svg:stroke-opacity="100%" draw:stroke-linejoin="round"/>
    </style:style>
    <style:style style:family="graphic" style:name="a11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1" svg:stroke-width="0.00347in" svg:stroke-color="#000000" draw:marker-start="a2" draw:marker-end="a3" svg:stroke-opacity="100%" draw:stroke-linejoin="round" style:horizontal-rel="page-content" style:vertical-rel="page-content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onnector draw:type="line" svg:x1="-0.19722in" svg:y1="-0.02847in" svg:x2="-0.19653in" svg:y2="10.0125in" draw:z-index="251656704" draw:id="id0" draw:style-name="a4" draw:name="Line 2" text:anchor-type="paragraph"><svg:title/><svg:desc/></draw:connector></text:span><text:span text:style-name="T6"><draw:custom-shape svg:x="-0.29097in" svg:y="4.63194in" svg:width="0.18819in" svg:height="0.71944in" draw:z-index="251657728" draw:id="id1" draw:style-name="a5" draw:name="Rectangle 3" text:anchor-type="paragraph"><svg:title/><svg:desc/><text:p text:style-name="P7"><text:span text:style-name="T8">25.5<text:s/></text:span><text:span text:style-name="T9">公分</text:span></text:p><draw:enhanced-geometry draw:type="non-primitive" svg:viewBox="0 0 21600 21600" draw:enhanced-path="M 0 0 L 21600 0 21600 21600 0 21600 Z N"/></draw:custom-shape></text:span><text:span text:style-name="T10"><draw:g draw:z-index="251658752" draw:name="Group 4" draw:id="id4" draw:style-name="a11" text:anchor-type="paragraph"><svg:title/><svg:desc/><draw:connector draw:type="line" svg:x1="0in" svg:y1="10.14931in" svg:x2="6.69375in" svg:y2="10.15in" draw:id="id2" draw:style-name="a9" draw:name="Line 5"><svg:title/><svg:desc/></draw:connector><draw:custom-shape svg:x="3.07645in" svg:y="10.06042in" svg:width="0.54019in" svg:height="0.17778in" draw:id="id3" draw:style-name="a10" draw:name="Rectangle 6"><svg:title/><svg:desc/><text:p text:style-name="P11">17<text:s/>公分</text:p><draw:enhanced-geometry draw:type="non-primitive" svg:viewBox="0 0 21600 21600" draw:enhanced-path="M 0 0 L 21600 0 21600 21600 0 21600 Z N"/></draw:custom-shape></draw:g></text:span><text:span text:style-name="T12">廢棄物清除機構清除許可證變更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申請級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/>級<text:s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許可期限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申請日期</text:p>
          </table:table-cell>
          <table:covered-table-cell/>
          <table:covered-table-cell/>
          <table:table-cell table:style-name="TableCell51" table:number-columns-spanned="2">
            <text:p text:style-name="P52">　　年　月　日</text:p>
          </table:table-cell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機構</text:p>
          </table:table-cell>
          <table:covered-table-cell/>
          <table:table-cell table:style-name="TableCell56" table:number-columns-spanned="4">
            <text:p text:style-name="P57">名稱</text:p>
          </table:table-cell>
          <table:covered-table-cell/>
          <table:covered-table-cell/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4">
            <text:p text:style-name="P67">地址</text:p>
          </table:table-cell>
          <table:covered-table-cell/>
          <table:covered-table-cell/>
          <table:covered-table-cell/>
          <table:table-cell table:style-name="TableCell68" table:number-columns-spanned="2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機構</text:p>
          </table:table-cell>
          <table:covered-table-cell/>
          <table:table-cell table:style-name="TableCell73" table:number-columns-spanned="4">
            <text:p text:style-name="P74">姓名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身分證明文件字號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負責人</text:p>
          </table:table-cell>
          <table:covered-table-cell/>
          <table:table-cell table:style-name="TableCell88" table:number-columns-spanned="4">
            <text:p text:style-name="P89">戶籍</text:p>
            <text:p text:style-name="P90">地址</text:p>
          </table:table-cell>
          <table:covered-table-cell/>
          <table:covered-table-cell/>
          <table:covered-table-cell/>
          <table:table-cell table:style-name="TableCell91" table:number-columns-spanned="2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政府機關核准</text:p>
            <text:p text:style-name="P96">登記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項目</text:span><text:span text:style-name="T103"><text:s text:c="2"/></text:span><text:span text:style-name="T104">內容</text:span></text:p>
          </table:table-cell>
          <table:covered-table-cell/>
          <table:covered-table-cell/>
          <table:covered-table-cell/>
          <table:table-cell table:style-name="TableCell105" table:number-columns-spanned="12">
            <text:p text:style-name="P106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營業項目</text:p>
          </table:table-cell>
          <table:covered-table-cell/>
          <table:covered-table-cell/>
          <table:covered-table-cell/>
          <table:table-cell table:style-name="TableCell112" table:number-columns-spanned="12">
            <text:list text:style-name="LFO1" text:continue-numbering="true">
              <text:list-item>
                <text:p text:style-name="P113">一般廢棄物　□一般事業廢棄物</text:p>
              </text:list-item>
              <text:list-item>
                <text:p text:style-name="P114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list text:style-name="LFO1" text:continue-numbering="true">
              <text:list-item>
                <text:p text:style-name="P116">一般廢棄物　□一般事業廢棄物</text:p>
              </text:list-item>
              <text:list-item>
                <text:p text:style-name="P117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8">
            <text:p text:style-name="P120">清<text:s/>除<text:s/>廢<text:s/>棄<text:s/>物</text:p>
          </table:table-cell>
          <table:table-cell table:style-name="TableCell121" table:number-columns-spanned="2">
            <text:p text:style-name="P122">種類</text:p>
          </table:table-cell>
          <table:covered-table-cell/>
          <table:table-cell table:style-name="TableCell123" table:number-columns-spanned="4">
            <text:p text:style-name="P124">代碼</text:p>
          </table:table-cell>
          <table:covered-table-cell/>
          <table:covered-table-cell/>
          <table:covered-table-cell/>
          <table:table-cell table:style-name="TableCell125">
            <text:p text:style-name="P126">數量</text:p>
          </table:table-cell>
          <table:table-cell table:style-name="TableCell127" table:number-columns-spanned="4">
            <text:p text:style-name="P128">處理方法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中間處理或</text:p>
            <text:p text:style-name="P131">最終處置地點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種類</text:p>
          </table:table-cell>
          <table:covered-table-cell/>
          <table:table-cell table:style-name="TableCell134" table:number-columns-spanned="2">
            <text:p text:style-name="P135">代碼</text:p>
          </table:table-cell>
          <table:covered-table-cell/>
          <table:table-cell table:style-name="TableCell136" table:number-columns-spanned="3">
            <text:p text:style-name="P137">數量</text:p>
          </table:table-cell>
          <table:covered-table-cell/>
          <table:covered-table-cell/>
          <table:table-cell table:style-name="TableCell138" table:number-columns-spanned="2">
            <text:p text:style-name="P139">處理方法</text:p>
          </table:table-cell>
          <table:covered-table-cell/>
          <table:table-cell table:style-name="TableCell140">
            <text:p text:style-name="P141">中間處理或</text:p>
            <text:p text:style-name="P142">最終處置地點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7">
            <text:p text:style-name="P146"/>
          </table:table-cell>
          <table:covered-table-cell/>
          <table:table-cell table:style-name="TableCell147" table:number-columns-spanned="4" table:number-rows-spanned="7">
            <text:p text:style-name="P148"/>
          </table:table-cell>
          <table:covered-table-cell/>
          <table:covered-table-cell/>
          <table:covered-table-cell/>
          <table:table-cell table:style-name="TableCell149" table:number-rows-spanned="7">
            <text:p text:style-name="P150"/>
          </table:table-cell>
          <table:table-cell table:style-name="TableCell151" table:number-columns-spanned="4" table:number-rows-spanned="7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 table:number-rows-spanned="7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 table:number-rows-spanned="7">
            <text:p text:style-name="P156"/>
          </table:table-cell>
          <table:covered-table-cell/>
          <table:table-cell table:style-name="TableCell157" table:number-columns-spanned="2" table:number-rows-spanned="7">
            <text:p text:style-name="P158"/>
          </table:table-cell>
          <table:covered-table-cell/>
          <table:table-cell table:style-name="TableCell159" table:number-columns-spanned="3" table:number-rows-spanned="7">
            <text:p text:style-name="P160"/>
          </table:table-cell>
          <table:covered-table-cell/>
          <table:covered-table-cell/>
          <table:table-cell table:style-name="TableCell161" table:number-columns-spanned="2" table:number-rows-spanned="7">
            <text:p text:style-name="P162"/>
          </table:table-cell>
          <table:covered-table-cell/>
          <table:table-cell table:style-name="TableCell163" table:number-rows-spanned="7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4">
            <text:p text:style-name="P239">主要清除設備</text:p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貯存地點</text:p>
            <text:p text:style-name="P247">（轉運站）</text:p>
          </table:table-cell>
          <table:covered-table-cell/>
          <table:covered-table-cell/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營運紀錄</text:p>
            <text:p text:style-name="P255">存放地點</text:p>
          </table:table-cell>
          <table:covered-table-cell/>
          <table:covered-table-cell/>
          <table:covered-table-cell/>
          <table:table-cell table:style-name="TableCell256" table:number-columns-spanned="12">
            <text:p text:style-name="P257"><text:s text:c="35"/>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清除能力</text:p>
          </table:table-cell>
          <table:covered-table-cell/>
          <table:covered-table-cell/>
          <table:covered-table-cell/>
          <table:table-cell table:style-name="TableCell264" table:number-columns-spanned="12">
            <text:p text:style-name="P265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其他變更</text:p>
          </table:table-cell>
          <table:covered-table-cell/>
          <table:covered-table-cell/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9">
            <text:p text:style-name="P277">廢棄物清除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合格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級別</text:p>
          </table:table-cell>
          <table:covered-table-cell/>
          <table:table-cell table:style-name="TableCell285" table:number-columns-spanned="6">
            <text:p text:style-name="P286">親自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蓋章</text:p>
          </table:table-cell>
          <table:covered-table-cell/>
          <table:table-cell table:style-name="TableCell289" table:number-columns-spanned="7" table:number-rows-spanned="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 6 9 0 1 1 1 1 1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8" svg:viewBox="0 0 20 30" svg:d="m10 0-10 30h20z"/>
    <draw:marker draw:name="a2" svg:viewBox="0 0 20 30" svg:d="m10 0-10 30h20z"/>
    <draw:marker draw:name="a3" svg:viewBox="0 0 20 30" svg:d="m10 0-10 30h20z"/>
    <draw:stroke-dash draw:name="a6" draw:display-name="SysDot" draw:style="rect" draw:dots1="1" draw:dots1-length="0.00347in" draw:dots2="0" draw:dots2-length="0in" draw:distance="0.00347in"/>
    <draw:stroke-dash draw:name="a1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77in"/>
        <style:text-properties style:font-name="細明體"/>
      </text:list-level-style-bullet>
    </text:list-style>
    <style:page-layout style:name="PL0">
      <style:page-layout-properties fo:page-width="8.2687in" fo:page-height="11.6944in" style:print-orientation="portrait" fo:margin-top="0.5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清除機構清除許可證變更申請表</dc:title>
    <meta:initial-creator>finoa</meta:initial-creator>
    <dc:creator>洪珮菁</dc:creator>
    <meta:creation-date>2018-10-17T07:10:00Z</meta:creation-date>
    <dc:date>2018-10-17T07:10:00Z</dc:date>
    <meta:print-date>2018-10-17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