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text-indent="0.500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bottom="0.0833in" fo:text-indent="0.9006in"/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2.1423in" style:use-optimal-column-width="false"/>
    </style:style>
    <style:style style:name="Table6" style:family="table">
      <style:table-properties style:width="6.6958in" fo:margin-left="0.21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9" style:family="table-row">
      <style:table-row-properties style:min-row-height="0.22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4" style:family="table-row">
      <style:table-row-properties style:min-row-height="0.339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555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555in" fo:margin-bottom="0.0555in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4" style:family="table-row">
      <style:table-row-properties style:min-row-height="0.510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9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791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top="0.0277in" fo:margin-bottom="0.02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9756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TableRow169" style:family="table-row">
      <style:table-row-properties style:min-row-height="0.7465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Row176" style:family="table-row">
      <style:table-row-properties style:min-row-height="0.746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8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/>
    </style:style>
    <style:style style:name="P183" style:parent-style-name="內文" style:family="paragraph">
      <style:paragraph-properties fo:margin-bottom="0.1666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margin-bottom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00069in" svg:y="-0.24931in" svg:width="0.875in" svg:height="0.875in" draw:z-index="251658240" draw:id="id0" draw:style-name="a0" draw:name="Oval 15" text:anchor-type="paragraph"><svg:title/><svg:desc/><draw:enhanced-geometry draw:type="non-primitive" svg:viewBox="0 0 800100 800100" draw:enhanced-path="M 0 400050 L 0 400050 C 0 620991 179108 800099 400049 800100 620991 800100 800100 620991 800100 400050 800100 179108 620991 0 400050 0 179108 0 0 179108 0 400050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800100"/><draw:equation draw:name="f8" draw:formula="400050 * ?f5 / 800100"/><draw:equation draw:name="f9" draw:formula="0 * ?f4 / 800100"/><draw:equation draw:name="f10" draw:formula="800100 * ?f5 / 800100"/><draw:equation draw:name="f11" draw:formula="400050 * ?f4 / 800100"/><draw:equation draw:name="f12" draw:formula="800100 * ?f4 / 800100"/><draw:equation draw:name="f13" draw:formula="0 * ?f5 / 800100"/><draw:equation draw:name="f14" draw:formula="117172 * ?f5 / 800100"/><draw:equation draw:name="f15" draw:formula="117172 * ?f4 / 800100"/><draw:equation draw:name="f16" draw:formula="682928 * ?f4 / 800100"/><draw:equation draw:name="f17" draw:formula="682928 * ?f5 / 800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4">臺北市營建工程空氣污染防制費展延/核備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申請核備展延</text:p>
          </table:table-cell>
          <table:table-cell table:style-name="TableCell21">
            <text:p text:style-name="P22">□申請繳款展延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工程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地地址或地號</text:p>
          </table:table-cell>
          <table:table-cell table:style-name="TableCell47" table:number-columns-spanned="10">
            <text:p text:style-name="P48">臺北市 <text:s text:c="5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建照字號或合約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管制編號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A</text:p>
          </table:table-cell>
        </table:table-row>
        <table:table-row table:style-name="TableRow58">
          <table:table-cell table:style-name="TableCell59">
            <text:p text:style-name="P60">工程內容概述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營建業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連絡人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　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承包(造)單位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連絡人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聯絡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電　話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預計施工期程</text:p>
          </table:table-cell>
          <table:table-cell table:style-name="TableCell102" table:number-columns-spanned="10">
            <text:p text:style-name="P103">　　年　　月　　日至　　年　　月　　日，共　　　　日曆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繳空污費總金額</text:p>
          </table:table-cell>
          <table:table-cell table:style-name="TableCell107" table:number-columns-spanned="10">
            <text:p text:style-name="P108">　　　佰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繳 納 期 限</text:p>
          </table:table-cell>
          <table:table-cell table:style-name="TableCell112" table:number-columns-spanned="10">
            <text:p text:style-name="P113"><text:s text:c="6"/>年 <text:s text:c="5"/>月 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備展延原因</text:p>
          </table:table-cell>
          <table:table-cell table:style-name="TableCell117" table:number-columns-spanned="10">
            <text:p text:style-name="P118">□緊急搶修工程 <text:s text:c="15"/></text:p>
            <text:p text:style-name="內文"><text:span text:style-name="T119">□開口合約工程 <text:s text:c="16"/>□其他</text:span><text:span text:style-name="T12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核備展延期限</text:p>
          </table:table-cell>
          <table:table-cell table:style-name="TableCell124" table:number-columns-spanned="10">
            <text:p text:style-name="P125">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繳款展延原因</text:p>
          </table:table-cell>
          <table:table-cell table:style-name="TableCell129" table:number-columns-spanned="10">
            <text:p text:style-name="P130">□會計請款手續延誤(繳款期限展延)</text:p>
            <text:p text:style-name="P131">□跨單位公文往返延誤(繳款期限展延)</text:p>
            <text:p text:style-name="P132"><text:span text:style-name="T133">□其他</text:span><text:span text:style-name="T13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預計繳款展延期限</text:p>
          </table:table-cell>
          <table:table-cell table:style-name="TableCell138" table:number-columns-spanned="10">
            <text:p text:style-name="內文"><text:span text:style-name="T139"><text:s text:c="5"/>年 <text:s/>　月　　日(展期最多以</text:span><text:span text:style-name="T140">90</text:span><text:span text:style-name="T141">天為限)</text:span></text:p>
            <text:p text:style-name="內文"><text:span text:style-name="T142">□第一次展期</text:span><text:span text:style-name="T143">15</text:span><text:span text:style-name="T144">天 <text:s text:c="3"/>□第二次展期</text:span><text:span text:style-name="T145">30</text:span><text:span text:style-name="T146">天 <text:s text:c="2"/>□第三次申請展期</text:span><text:span text:style-name="T147"><text:s text:c="4"/></text:span><text:span text:style-name="T148">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者</text:p>
            <text:p text:style-name="P152">(請加蓋公司及負責人章)</text:p>
          </table:table-cell>
          <table:table-cell table:style-name="TableCell153" table:number-columns-spanned="6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審</text:p>
            <text:p text:style-name="P160">查</text:p>
            <text:p text:style-name="P161">意</text:p>
            <text:p text:style-name="P162">見</text:p>
            <text:p text:style-name="P163"/>
          </table:table-cell>
          <table:table-cell table:style-name="TableCell164" table:number-columns-spanned="3">
            <text:p text:style-name="P165">□同意</text:p>
            <text:p text:style-name="P166">□不同意</text:p>
            <text:p text:style-name="P167"/>
            <text:p text:style-name="P168">備註：_________________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收件審核人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環保局承辦</text:p>
            <text:p text:style-name="P179">審核人員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draw:frame draw:z-index="251657216" draw:id="id1" draw:style-name="a1" draw:name="Text Box 14" text:anchor-type="paragraph" svg:x="5.24931in" svg:y="0.04583in" svg:width="2.125in" svg:height="0.37014in" style:rel-width="scale" style:rel-height="scale"><draw:text-box><text:p text:style-name="P185"><text:s text:c="4"/>(105年2月修訂)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font-style="italic" style:font-style-asian="italic" fo:font-size="5pt" style:font-size-asian="5pt"/>
    </style:style>
  </office:automatic-styles>
  <office:master-styles>
    <style:master-page style:name="MP0" style:page-layout-name="PL0">
      <style:footer>
        <text:p text:style-name="頁尾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333</dc:title>
    <meta:initial-creator>Lucas</meta:initial-creator>
    <dc:creator>洪珮菁</dc:creator>
    <meta:creation-date>2018-10-17T05:42:00Z</meta:creation-date>
    <dc:date>2018-10-17T05:42:00Z</dc:date>
    <meta:print-date>2005-02-05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