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0 1 1 1 1 1"/>
    <style:font-face style:name="華康勘亭流" svg:font-family="華康勘亭流" style:font-family-generic="modern" style:font-pitch="fixed" svg:panose-1="2 1 6 9 0 1 1 1 1 1"/>
    <style:font-face style:name="華康中楷體" svg:font-family="華康中楷體" style:font-family-generic="modern" style:font-pitch="fixed" svg:panose-1="2 1 6 9 0 1 1 1 1 1"/>
    <style:font-face style:name="華康隸書體" svg:font-family="華康隸書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text-indent="0.3895in" style:page-number="1"/>
    </style:style>
    <style:style style:name="T4" style:parent-style-name="預設段落字型" style:family="text">
      <style:text-properties fo:font-weight="bold" style:font-weight-asian="bold" style:font-weight-complex="bold" fo:letter-spacing="-0.0138in" fo:font-size="10pt" style:font-size-asian="10pt"/>
    </style:style>
    <style:style style:name="T5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P6" style:parent-style-name="內文" style:family="paragraph">
      <style:paragraph-properties fo:text-align="end" fo:margin-top="0.0277in"/>
    </style:style>
    <style:style style:name="TableColumn8" style:family="table-column">
      <style:table-column-properties style:column-width="0.9229in" style:use-optimal-column-width="false"/>
    </style:style>
    <style:style style:name="TableColumn9" style:family="table-column">
      <style:table-column-properties style:column-width="0.8666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6402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4576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1631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2083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7" style:family="table">
      <style:table-properties style:width="6.8076in" fo:margin-left="0in" table:align="center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277in" fo:margin-bottom="0.0277in" style:line-height-at-least="0.2222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 style:line-height-at-least="0.2222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 style:line-height-at-least="0.2222in"/>
    </style:style>
    <style:style style:name="TableCell77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277in" fo:margin-bottom="0.0277in" style:line-height-at-least="0.2222in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277in" fo:margin-bottom="0.0277in" style:line-height-at-least="0.2222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277in" fo:margin-bottom="0.0277in" style:line-height-at-least="0.2222i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style:line-height-at-least="0.2222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277in" fo:margin-bottom="0.0277in" style:line-height-at-least="0.2222in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277in" fo:margin-bottom="0.0277in" style:line-height-at-least="0.2222in"/>
      <style:text-properties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 style:line-height-at-least="0.2222in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style:line-height-at-least="0.2222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277in" fo:margin-bottom="0.0277in" style:line-height-at-least="0.2222in"/>
    </style:style>
    <style:style style:name="TableRow97" style:family="table-row">
      <style:table-row-properties style:min-row-height="0.315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277in" fo:margin-bottom="0.0277in" style:line-height-at-least="0.2222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margin-bottom="0.0277in" style:line-height-at-least="0.2222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 style:line-height-at-least="0.2222i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277in" style:line-height-at-least="0.2222in"/>
    </style:style>
    <style:style style:name="TableRow106" style:family="table-row">
      <style:table-row-properties style:min-row-height="0.3152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277in" fo:margin-bottom="0.0277in" style:line-height-at-least="0.2222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277in" style:line-height-at-least="0.2222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margin-bottom="0.0277in" style:line-height-at-least="0.2222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margin-bottom="0.0277in" style:line-height-at-least="0.2222in"/>
    </style:style>
    <style:style style:name="TableRow115" style:family="table-row">
      <style:table-row-properties style:min-row-height="0.315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277in" fo:margin-bottom="0.0277in" style:line-height-at-least="0.2222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277in" fo:margin-bottom="0.0277in" style:line-height-at-least="0.2222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277in" fo:margin-bottom="0.0277in" style:line-height-at-least="0.2222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277in" fo:margin-bottom="0.0277in" style:line-height-at-least="0.2222in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222in"/>
    </style:style>
    <style:style style:name="P127" style:parent-style-name="內文" style:family="paragraph">
      <style:paragraph-properties style:snap-to-layout-grid="false" style:line-height-at-least="0.2222in"/>
    </style:style>
    <style:style style:name="TableCell12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2222in"/>
    </style:style>
    <style:style style:name="TableCell13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222in"/>
    </style:style>
    <style:style style:name="TableRow132" style:family="table-row">
      <style:table-row-properties style:min-row-height="0.1986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277in" fo:margin-bottom="0.0277in"/>
    </style:style>
    <style:style style:name="TableRow135" style:family="table-row">
      <style:table-row-properties style:min-row-height="1.7888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277in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0833in" fo:margin-bottom="0.0277in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0833in" fo:margin-bottom="0.0277in"/>
    </style:style>
    <style:style style:name="T1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text-position="super 66.6%"/>
    </style:style>
    <style:style style:name="P148" style:parent-style-name="內文" style:family="paragraph">
      <style:paragraph-properties fo:margin-top="0.0833in" fo:margin-bottom="0.0277in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top="0.0833in" fo:margin-bottom="0.0277in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277in" fo:margin-bottom="0.0277in"/>
    </style:style>
    <style:style style:name="TableRow155" style:family="table-row">
      <style:table-row-properties style:min-row-height="2.048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P158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P163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top="0.0833in" fo:margin-bottom="0.0277in" fo:margin-left="-0.0131in">
        <style:tab-stops/>
      </style:paragraph-properties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277in" fo:margin-bottom="0.0277in"/>
    </style:style>
    <style:style style:name="TableRow170" style:family="table-row">
      <style:table-row-properties style:min-row-height="1.4048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73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7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P17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margin-left="0.2118in" fo:text-indent="-0.175in">
        <style:tab-stops/>
      </style:paragraph-properties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3201in" fo:margin-right="0.0784in">
        <style:tab-stops/>
      </style:paragraph-properties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125in" fo:margin-left="0.3201in">
        <style:tab-stops/>
      </style:paragraph-properties>
    </style:style>
    <style:style style:name="P180" style:parent-style-name="內文" style:family="paragraph">
      <style:paragraph-properties fo:break-before="page" fo:margin-bottom="0.0277in" fo:text-indent="0.2222in"/>
    </style:style>
    <style:style style:name="T181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T18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83" style:parent-style-name="內文" style:family="paragraph">
      <style:paragraph-properties fo:text-align="end"/>
    </style:style>
    <style:style style:name="TableColumn185" style:family="table-column">
      <style:table-column-properties style:column-width="0.8041in" style:use-optimal-column-width="false"/>
    </style:style>
    <style:style style:name="TableColumn186" style:family="table-column">
      <style:table-column-properties style:column-width="0.9034in" style:use-optimal-column-width="false"/>
    </style:style>
    <style:style style:name="TableColumn187" style:family="table-column">
      <style:table-column-properties style:column-width="0.8118in" style:use-optimal-column-width="false"/>
    </style:style>
    <style:style style:name="TableColumn188" style:family="table-column">
      <style:table-column-properties style:column-width="0.8979in" style:use-optimal-column-width="false"/>
    </style:style>
    <style:style style:name="TableColumn189" style:family="table-column">
      <style:table-column-properties style:column-width="0.8055in" style:use-optimal-column-width="false"/>
    </style:style>
    <style:style style:name="TableColumn190" style:family="table-column">
      <style:table-column-properties style:column-width="0.9041in" style:use-optimal-column-width="false"/>
    </style:style>
    <style:style style:name="TableColumn191" style:family="table-column">
      <style:table-column-properties style:column-width="0.8062in" style:use-optimal-column-width="false"/>
    </style:style>
    <style:style style:name="TableColumn192" style:family="table-column">
      <style:table-column-properties style:column-width="0.8951in" style:use-optimal-column-width="false"/>
    </style:style>
    <style:style style:name="TableColumn193" style:family="table-column">
      <style:table-column-properties style:column-width="0.8062in" style:use-optimal-column-width="false"/>
    </style:style>
    <style:style style:name="Table184" style:family="table">
      <style:table-properties style:width="7.6347in" fo:margin-left="0in" table:align="center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277in" fo:margin-bottom="0.0277in"/>
    </style:style>
    <style:style style:name="TableRow197" style:family="table-row">
      <style:table-row-properties style:min-row-height="0.452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0041in"/>
    </style:style>
    <style:style style:name="P200" style:parent-style-name="內文" style:family="paragraph">
      <style:paragraph-properties fo:text-align="center" fo:text-indent="0.0041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bottom="0.0277in"/>
    </style:style>
    <style:style style:name="P203" style:parent-style-name="內文" style:family="paragraph">
      <style:paragraph-properties fo:text-align="center" fo:margin-bottom="0.0277in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2.1555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805in" fo:margin-right="0.0395in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805in" fo:margin-right="0.0395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1805in" fo:margin-right="0.0395in"/>
    </style:style>
    <style:style style:name="TableRow219" style:family="table-row">
      <style:table-row-properties style:min-row-height="2.1555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805in" fo:margin-right="0.0395in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805in" fo:margin-right="0.0395in"/>
    </style:style>
    <style:style style:name="TableRow228" style:family="table-row">
      <style:table-row-properties style:min-row-height="2.1555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805in" fo:margin-right="0.0395i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805in" fo:margin-right="0.0395in"/>
    </style:style>
    <style:style style:name="TableRow237" style:family="table-row">
      <style:table-row-properties style:min-row-height="2.1555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805in" fo:margin-right="0.0395in"/>
      <style:text-properties fo:font-size="10pt" style:font-size-asian="10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805in" fo:margin-right="0.0395in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805in" fo:margin-right="0.0395in"/>
    </style:style>
    <style:style style:name="P246" style:parent-style-name="內文" style:family="paragraph">
      <style:paragraph-properties fo:margin-bottom="0.0277in" fo:text-indent="0.1944in"/>
    </style:style>
    <style:style style:name="T247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T24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249" style:parent-style-name="內文" style:family="paragraph">
      <style:paragraph-properties fo:text-align="end"/>
    </style:style>
    <style:style style:name="TableColumn251" style:family="table-column">
      <style:table-column-properties style:column-width="3.4215in" style:use-optimal-column-width="false"/>
    </style:style>
    <style:style style:name="TableColumn252" style:family="table-column">
      <style:table-column-properties style:column-width="3.4215in" style:use-optimal-column-width="false"/>
    </style:style>
    <style:style style:name="Table250" style:family="table">
      <style:table-properties style:width="6.843in" fo:margin-left="0.8048in" table:align="center"/>
    </style:style>
    <style:style style:name="TableRow253" style:family="table-row">
      <style:table-row-properties style:min-row-height="0.2805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 fo:margin-left="0.0555in" fo:margin-right="0.0395in" fo:text-indent="0.0076in">
        <style:tab-stops/>
      </style:paragraph-properties>
    </style:style>
    <style:style style:name="TableRow256" style:family="table-row">
      <style:table-row-properties style:min-row-height="2.329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Row261" style:family="table-row">
      <style:table-row-properties style:min-row-height="0.6243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Row266" style:family="table-row">
      <style:table-row-properties style:min-row-height="2.30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 fo:margin-left="0.1972in" fo:margin-right="0.0395in" fo:text-indent="0.0076in">
        <style:tab-stops/>
      </style:paragraph-properties>
    </style:style>
    <style:style style:name="TableRow271" style:family="table-row">
      <style:table-row-properties style:min-row-height="0.629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277in" fo:margin-bottom="0.0277in" fo:margin-left="0.025in">
        <style:tab-stops/>
      </style:paragraph-properties>
    </style:style>
    <style:style style:name="TableRow276" style:family="table-row">
      <style:table-row-properties style:min-row-height="3.0409in" style:use-optimal-row-height="false" fo:keep-together="always"/>
    </style:style>
    <style:style style:name="TableCell277" style:family="table-cell">
      <style:table-cell-properties fo:border="0.0208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fo:margin-bottom="0.0416in" fo:line-height="125%" fo:margin-left="0.2048in" fo:margin-right="0.118in">
        <style:tab-stops/>
      </style:paragraph-properties>
    </style:style>
    <style:style style:name="P279" style:parent-style-name="內文" style:family="paragraph">
      <style:paragraph-properties style:snap-to-layout-grid="false" fo:line-height="125%" fo:margin-left="0.118in" fo:margin-right="0.118in">
        <style:tab-stops/>
      </style:paragraph-properties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0833in" fo:margin-bottom="0.0416in" fo:line-height="150%" fo:margin-left="0.1222in" fo:margin-right="0.118in">
        <style:tab-stops/>
      </style:paragraph-properties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0416in" fo:margin-bottom="0.0416in" fo:line-height="150%" fo:margin-left="1.2034in" fo:margin-right="0.118in">
        <style:tab-stops/>
      </style:paragraph-properties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top="0.0416in" fo:margin-bottom="0.0416in" fo:line-height="150%" fo:margin-left="0.3152in" fo:margin-right="0.118in">
        <style:tab-stops/>
      </style:paragraph-properties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margin-top="0.0416in" fo:margin-bottom="0.0416in" fo:line-height="150%" fo:margin-left="0.2562in" fo:margin-right="0.118in">
        <style:tab-stops/>
      </style:paragraph-properties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margin-top="0.1666in" fo:margin-bottom="0.0416in" fo:line-height="150%" fo:margin-left="0.2048in" fo:margin-right="0.118in">
        <style:tab-stops/>
      </style:paragraph-properties>
    </style:style>
    <style:style style:name="P295" style:parent-style-name="答覆" style:family="paragraph">
      <style:paragraph-properties style:snap-to-layout-grid="false" fo:margin-top="0in" fo:margin-bottom="0in" style:line-height-at-least="0.1666in" fo:margin-left="0in" fo:text-indent="0in">
        <style:tab-stops/>
      </style:paragraph-properties>
      <style:text-properties fo:font-size="8pt" style:font-size-asian="8pt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6in" svg:y="-0.125in" svg:width="0.875in" svg:height="0.875in" draw:z-index="251657728" draw:id="id0" draw:style-name="a2" draw:name="Oval 2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臺北市營建工程空氣污染防制設施管理辦法替代防制設施申請表</text:span></text:p>
      <text:p text:style-name="P6">1之3頁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工程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管制</text:p>
            <text:p text:style-name="P35">編號</text:p>
          </table:table-cell>
          <table:covered-table-cell/>
          <table:table-cell table:style-name="TableCell36">
            <text:p text:style-name="P37">A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－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工地地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建照字號</text:p>
            <text:p text:style-name="P67">或合約編號</text:p>
          </table:table-cell>
          <table:covered-table-cell/>
          <table:covered-table-cell/>
          <table:covered-table-cell/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營建業主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連絡人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地址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電　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包(造)單位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連絡人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地址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電　話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地主任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7">
            <text:p text:style-name="P112">工地環保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工務所地址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電<text:s text:c="2"/>話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施工期程</text:p>
            <text:p text:style-name="P127">(*必填)</text:p>
          </table:table-cell>
          <table:table-cell table:style-name="TableCell128" table:number-columns-spanned="4">
            <text:p text:style-name="P129">開工日期：<text:s text:c="5"/>年<text:s text:c="5"/>月<text:s text:c="5"/>日</text:p>
          </table:table-cell>
          <table:covered-table-cell/>
          <table:covered-table-cell/>
          <table:covered-table-cell/>
          <table:table-cell table:style-name="TableCell130" table:number-columns-spanned="15">
            <text:p text:style-name="P131">竣工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0">
            <text:p text:style-name="P134">一、工程概要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0">
            <text:p text:style-name="P137">開挖深度：<text:span text:style-name="T138"><text:s text:c="30"/></text:span><text:s text:c="2"/>m</text:p>
            <text:p text:style-name="P139">構造概要：<text:span text:style-name="T140"><text:s text:c="32"/></text:span><text:span text:style-name="T141"><text:s text:c="4"/></text:span><text:span text:style-name="T142"><text:s text:c="19"/></text:span><text:span text:style-name="T143"><text:s text:c="2"/></text:span><text:span text:style-name="T144"><text:s text:c="13"/></text:span></text:p>
            <text:p text:style-name="P145">總樓地板面積：<text:span text:style-name="T146"><text:s text:c="26"/></text:span><text:s text:c="2"/>m<text:span text:style-name="T147">2</text:span></text:p>
            <text:p text:style-name="P148">施工方式：(*必填)<text:span text:style-name="T149"><text:s text:c="69"/></text:span></text:p>
            <text:p text:style-name="P150">施工順序：(*必填)<text:span text:style-name="T151"><text:s text:c="6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0">
            <text:p text:style-name="P154">二、工程周遭環境概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0">
            <text:p text:style-name="P157">周遭重要道路及車流情況：</text:p>
            <text:p text:style-name="P158"><text:s/><text:span text:style-name="T159"><text:s text:c="79"/></text:span></text:p>
            <text:p text:style-name="P160"><text:s/><text:span text:style-name="T161"><text:s text:c="79"/></text:span></text:p>
            <text:p text:style-name="P162">環境敏感受體(學校、醫院)與工區距離：</text:p>
            <text:p text:style-name="P163"><text:s/><text:span text:style-name="T164"><text:s text:c="79"/></text:span></text:p>
            <text:p text:style-name="P165"><text:s/><text:span text:style-name="T166"><text:s text:c="7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0">
            <text:p text:style-name="P169">三、申請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□經主管機關審查通過環境影響評估</text:p>
            <text:p text:style-name="P173">□影響公共安全及權益</text:p>
            <text:p text:style-name="P174">□防制設施設置困難</text:p>
            <text:p text:style-name="P175">□原有設施替代</text:p>
          </table:table-cell>
          <table:covered-table-cell/>
          <table:table-cell table:style-name="TableCell176">
            <text:p text:style-name="P177">說<text:s text:c="4"/>明</text:p>
          </table:table-cell>
          <table:table-cell table:style-name="TableCell178" table:number-columns-spanned="1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0"><text:span text:style-name="T181">臺北市營建工程空氣污染防制設施管理辦法替代防制設施申請表</text:span><text:span text:style-name="T182">（續）</text:span></text:p>
      <text:p text:style-name="P183">2之3頁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8">
            <text:p text:style-name="P196">四、替代防制設施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依法應設置之</text:p>
            <text:p text:style-name="P200">防制設施</text:p>
          </table:table-cell>
          <table:covered-table-cell/>
          <table:table-cell table:style-name="TableCell201" table:number-columns-spanned="2">
            <text:p text:style-name="P202">替代防制設施名稱</text:p>
            <text:p text:style-name="P203">及內容</text:p>
          </table:table-cell>
          <table:covered-table-cell/>
          <table:table-cell table:style-name="TableCell204" table:number-columns-spanned="2">
            <text:p text:style-name="P205">替代防制設施</text:p>
            <text:p text:style-name="P206">執行、操作方式</text:p>
          </table:table-cell>
          <table:covered-table-cell/>
          <table:table-cell table:style-name="TableCell207" table:number-columns-spanned="2">
            <text:p text:style-name="P208">替代防制效率</text:p>
            <text:p text:style-name="P209">（功能）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>
            <text:p text:style-name="P211"/>
          </table:table-cell>
          <table:table-cell table:style-name="TableCell212" table:number-columns-spanned="2">
            <text:p text:style-name="P211"><text:s/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2">
            <text:p text:style-name="P229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2">
            <text:p text:style-name="P238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</table:table>
      <text:soft-page-break/>
      <text:p text:style-name="P246"><text:span text:style-name="T247">臺北市營建工程空氣污染防制設施管理辦法替代防制設施申請表</text:span><text:span text:style-name="T248">（續）</text:span></text:p>
      <text:p text:style-name="P249">3之3頁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五、替代防制設施照片(包含設施施作、運轉或設置照片及設置地點周遭環境照片)</text:p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照片說明：</text:p>
          </table:table-cell>
          <table:table-cell table:style-name="TableCell264">
            <text:p text:style-name="P265">照片說明：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照片說明：</text:p>
          </table:table-cell>
          <table:table-cell table:style-name="TableCell274">
            <text:p text:style-name="P275">照片說明：</text:p>
          </table:table-cell>
        </table:table-row>
        <table:table-row table:style-name="TableRow276">
          <table:table-cell table:style-name="TableCell277" table:number-columns-spanned="2">
            <text:p text:style-name="P278">此<text:s text:c="4"/>致</text:p>
            <text:p text:style-name="P279"><text:span text:style-name="T280">　臺北市政府</text:span><text:span text:style-name="T281"><text:s text:c="2"/></text:span>環境保護局</text:p>
            <text:p text:style-name="P282">營建業主名稱(加蓋公司或單位章)：<text:span text:style-name="T283"><text:s text:c="45"/></text:span></text:p>
            <text:p text:style-name="P284">營利事業統一編號：<text:span text:style-name="T285"><text:s text:c="22"/></text:span><text:span text:style-name="T286"><text:s text:c="23"/></text:span></text:p>
            <text:p text:style-name="P287">承包(造)單位名稱(加蓋公司章)：<text:span text:style-name="T288"><text:s text:c="7"/></text:span><text:span text:style-name="T289"><text:s text:c="30"/></text:span><text:span text:style-name="T290"><text:s text:c="8"/></text:span></text:p>
            <text:p text:style-name="P291">營利事業統一編號(身分證字號)：<text:span text:style-name="T292"><text:s text:c="22"/></text:span><text:span text:style-name="T293"><text:s text:c="23"/></text:span></text:p>
            <text:p text:style-name="P294">中<text:s text:c="3"/>華<text:s text:c="3"/>民<text:s text:c="3"/>國<text:s text:c="17"/>年<text:s text:c="19"/>月<text:s text:c="17"/>日</text:p>
          </table:table-cell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0 1 1 1 1 1"/>
    <style:font-face style:name="華康勘亭流" svg:font-family="華康勘亭流" style:font-family-generic="modern" style:font-pitch="fixed" svg:panose-1="2 1 6 9 0 1 1 1 1 1"/>
    <style:font-face style:name="華康中楷體" svg:font-family="華康中楷體" style:font-family-generic="modern" style:font-pitch="fixed" svg:panose-1="2 1 6 9 0 1 1 1 1 1"/>
    <style:font-face style:name="華康隸書體" svg:font-family="華康隸書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fo:text-align="justify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E" style:display-name="1.1" style:family="paragraph" style:parent-style-name="內文">
      <style:paragraph-properties style:vertical-align="baseline" fo:margin-top="0.25in" fo:margin-bottom="0.1666in" fo:line-height="125%" fo:margin-left="0.4333in" fo:text-indent="-0.4333in">
        <style:tab-stops/>
      </style:paragraph-properties>
      <style:text-properties style:font-name-asian="華康粗圓體" fo:letter-spacing="0.0208in" style:letter-kerning="false" fo:font-size="16pt" style:font-size-asian="16pt" fo:hyphenate="false"/>
    </style:style>
    <style:style style:name="本文" style:display-name="本文" style:family="paragraph" style:parent-style-name="內文">
      <style:text-properties style:font-name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華康粗圓體" style:font-name-asian="華康粗圓體" fo:font-size="14pt" style:font-size-asian="14pt" fo:hyphenate="false"/>
    </style:style>
    <style:style style:name="章標題" style:display-name="章標題" style:family="paragraph" style:parent-style-name="內文">
      <style:paragraph-properties fo:text-align="center"/>
      <style:text-properties style:font-name-asian="華康勘亭流" fo:font-size="20pt" style:font-size-asian="20pt" fo:hyphenate="false"/>
    </style:style>
    <style:style style:name="內文0" style:display-name="1.1內文" style:family="paragraph" style:parent-style-name="內文">
      <style:paragraph-properties fo:line-height="0.3333in" fo:margin-left="0.4916in" fo:text-indent="0.3888in">
        <style:tab-stops/>
      </style:paragraph-properties>
      <style:text-properties fo:font-size="14pt" style:font-size-asian="14pt" fo:hyphenate="false"/>
    </style:style>
    <style:style style:name="一." style:display-name="1.1一." style:family="paragraph" style:parent-style-name="本文縮排">
      <style:paragraph-properties fo:margin-top="0.125in" fo:margin-bottom="0.125in" fo:line-height="0.3333in" fo:margin-left="0.5902in">
        <style:tab-stops/>
      </style:paragraph-properties>
      <style:text-properties style:font-name="Times New Roman" style:font-name-asian="華康中楷體" fo:hyphenate="false"/>
    </style:style>
    <style:style style:name="一.內文" style:display-name="1.1一.內文" style:family="paragraph" style:parent-style-name="內文">
      <style:paragraph-properties fo:line-height="0.3333in" fo:margin-left="0.5902in" fo:text-indent="0.3944in">
        <style:tab-stops/>
      </style:paragraph-properties>
      <style:text-properties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8833in" fo:text-indent="-0.1965in">
        <style:tab-stops/>
      </style:paragraph-properties>
      <style:text-properties fo:font-size="14pt" style:font-size-asian="14pt" fo:hyphenate="false"/>
    </style:style>
    <style:style style:name="一" style:display-name="1.1(一)" style:family="paragraph" style:parent-style-name="一.">
      <style:paragraph-properties fo:margin-top="0.0833in" fo:margin-bottom="0.0833in" fo:margin-left="0.9972in" fo:text-indent="-0.6006in">
        <style:tab-stops/>
      </style:paragraph-properties>
      <style:text-properties style:font-name="標楷體" style:font-name-asian="標楷體" fo:hyphenate="false"/>
    </style:style>
    <style:style style:name="一.內文0" style:display-name="1.1(一).內文" style:family="paragraph" style:parent-style-name="一.內文">
      <style:paragraph-properties fo:margin-left="0.9847in">
        <style:tab-stops/>
      </style:paragraph-properties>
      <style:text-properties fo:hyphenate="false"/>
    </style:style>
    <style:style style:name="E1" style:display-name="1." style:family="paragraph" style:parent-style-name="一.內文">
      <style:paragraph-properties fo:margin-left="0.7458in" fo:text-indent="-0.1555in">
        <style:tab-stops/>
      </style:paragraph-properties>
      <style:text-properties fo:hyphenate="false"/>
    </style:style>
    <style:style style:name="章" style:display-name="章" style:family="paragraph" style:parent-style-name="E">
      <style:paragraph-properties fo:text-align="center" fo:margin-top="0.1666in"/>
      <style:text-properties fo:font-size="18pt" style:font-size-asian="18pt" fo:hyphenate="false"/>
    </style:style>
    <style:style style:name="問題" style:display-name="問題" style:family="paragraph" style:parent-style-name="內文">
      <style:paragraph-properties fo:margin-top="0.0416in" fo:margin-bottom="0.0416in" fo:line-height="0.2916in" fo:margin-left="0.6694in" fo:text-indent="-0.6694in">
        <style:tab-stops/>
      </style:paragraph-properties>
      <style:text-properties fo:font-size="14pt" style:font-size-asian="14pt" fo:hyphenate="false"/>
    </style:style>
    <style:style style:name="答覆" style:display-name="答覆" style:family="paragraph" style:parent-style-name="問題">
      <style:paragraph-properties fo:margin-left="0.5909in" fo:text-indent="-0.5909in">
        <style:tab-stops/>
      </style:paragraph-properties>
      <style:text-properties fo:hyphenate="false"/>
    </style:style>
    <style:style style:name="表標題" style:display-name="表標題" style:family="paragraph" style:parent-style-name="答覆"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一.條文" style:display-name="1.1一.條文" style:family="paragraph" style:parent-style-name="一.內文">
      <style:paragraph-properties fo:margin-left="0.3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5in" fo:text-indent="0.3736in">
        <style:tab-stops>
          <style:tab-stop style:type="left" style:position="-1.25in"/>
        </style:tab-stops>
      </style:paragraph-properties>
      <style:text-properties fo:font-size="14pt" style:font-size-asian="14pt" fo:hyphenate="false"/>
    </style:style>
    <style:style style:name="符號" style:display-name="符號" style:family="paragraph" style:parent-style-name="E0" style:list-style-name="LFO1">
      <style:paragraph-properties fo:margin-left="0.9847in" fo:text-indent="-0.1361in">
        <style:tab-stops/>
      </style:paragraph-properties>
      <style:text-properties fo:hyphenate="false"/>
    </style:style>
    <style:style style:name="圖標題" style:display-name="圖標題" style:family="paragraph" style:parent-style-name="一.">
      <style:paragraph-properties fo:text-align="center" fo:margin-top="0.0833in" fo:margin-bottom="0.0833in" fo:line-height="100%" fo:margin-left="0in" fo:text-indent="0in">
        <style:tab-stops/>
      </style:paragraph-properties>
      <style:text-properties fo:hyphenate="false"/>
    </style:style>
    <style:style style:name="圖" style:display-name="圖" style:family="paragraph" style:parent-style-name="一.">
      <style:paragraph-properties fo:text-align="center" fo:margin-top="0.0833in" fo:margin-bottom="0in" fo:line-height="100%" fo:margin-left="0in" fo:text-indent="0in">
        <style:tab-stops/>
      </style:paragraph-properties>
      <style:text-properties fo:hyphenate="false"/>
    </style:style>
    <style:style style:name="第一條" style:display-name="第一條" style:family="paragraph">
      <style:paragraph-properties fo:widows="0" fo:orphans="0" style:punctuation-wrap="simple" fo:text-align="justify" fo:line-height="0.2777in" fo:margin-left="0.8548in" fo:margin-right="0.0395in" fo:text-indent="-0.81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widows="2" fo:orphans="2" style:punctuation-wrap="hanging" style:text-autospace="none" fo:text-align="start" style:vertical-align="bottom" fo:margin-top="0.1666in" fo:margin-bottom="0.0416in" style:line-height-at-least="0.3333in"/>
      <style:text-properties style:font-name-asian="華康隸書體" style:letter-kerning="false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827in" fo:text-indent="-0.7875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punctuation-wrap="hanging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純文字" style:display-name="純文字" style:family="paragraph" style:parent-style-name="內文">
      <style:paragraph-properties style:punctuation-wrap="hanging" fo:text-align="start"/>
      <style:text-properties style:font-name="細明體" style:font-name-asian="細明體" style:font-name-complex="Courier New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.6868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1.020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5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86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0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5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86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0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534in" text:min-label-width="0.3333in"/>
        <style:text-properties style:font-name="Wingdings"/>
      </text:list-level-style-bullet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管理辦法認定指引</dc:title>
    <meta:initial-creator>mpc5</meta:initial-creator>
    <dc:creator>洪珮菁</dc:creator>
    <meta:creation-date>2018-10-17T05:42:00Z</meta:creation-date>
    <dc:date>2018-10-17T05:42:00Z</dc:date>
    <meta:print-date>2005-06-17T09:0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8" meta:row-count="11" meta:non-whitespace-character-count="1320"/>
  </office:meta>
</office:document-meta>
</file>