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77in" fo:margin-bottom="0.0277in" fo:line-height="150%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line-height="150%" fo:text-indent="0.555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indent="0.6111in"/>
    </style:style>
    <style:style style:name="T2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letter-spacing="0.0138in" fo:font-size="16pt" style:font-size-asian="16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letter-spacing="0.0138in" fo:font-size="16pt" style:font-size-asian="16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16pt"/>
    </style:style>
    <style:style style:name="P39" style:parent-style-name="內文" style:family="paragraph">
      <style:paragraph-properties style:snap-to-layout-grid="false" fo:line-height="150%" fo:margin-left="2.9611in" fo:text-indent="-2.9611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-asian="標楷體" fo:font-size="20pt" style:font-size-asian="20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20pt" style:font-size-asian="20pt" style:font-size-complex="16pt"/>
    </style:style>
    <style:style style:name="P46" style:parent-style-name="內文" style:family="paragraph">
      <style:paragraph-properties style:snap-to-layout-grid="false" fo:line-height="150%" fo:text-indent="0.2777in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款<text:s text:c="2"/>收<text:s text:c="2"/>據</text:p>
      <text:p text:style-name="P2"><text:span text:style-name="T3">茲領到臺北市政府衛生局</text:span><text:span text:style-name="T4">「臺北市兒童醫療補助計</text:span><text:span text:style-name="T5">畫</text:span><text:span text:style-name="T6">」</text:span><text:span text:style-name="T7">補助</text:span><text:span text:style-name="T8">費共計新臺幣<text:s/></text:span><text:span text:style-name="T9"><text:s text:c="2"/></text:span><text:span text:style-name="T10">萬<text:s/></text:span><text:span text:style-name="T11"><text:s text:c="2"/></text:span><text:span text:style-name="T12"><text:s/>仟<text:s/></text:span><text:span text:style-name="T13"><text:s text:c="2"/></text:span><text:span text:style-name="T14"><text:s/>佰<text:s/></text:span><text:span text:style-name="T15"><text:s text:c="2"/></text:span><text:span text:style-name="T16"><text:s/>拾<text:s/></text:span><text:span text:style-name="T17"><text:s/></text:span><text:span text:style-name="T18"><text:s/>元整</text:span><text:span text:style-name="T19">，</text:span><text:span text:style-name="T20">確實無訛。</text:span></text:p>
      <text:p text:style-name="P21">此致 <text:s text:c="3"/></text:p>
      <text:p text:style-name="P22"><text:span text:style-name="T23">臺北市政府衛生局 <text:s text:c="3"/></text:span></text:p>
      <text:p text:style-name="P24"/>
      <text:p text:style-name="P25"/>
      <text:p text:style-name="P26"><text:span text:style-name="T27"><draw:custom-shape svg:x="4.5in" svg:y="0.07778in" svg:width="0.83333in" svg:height="0.75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8"><text:span text:style-name="T29">具領人</text:span><text:span text:style-name="T30">： <text:s text:c="13"/></text:span><text:span text:style-name="T31">（簽</text:span><text:span text:style-name="T32">名</text:span><text:span text:style-name="T33">）</text:span><text:span text:style-name="T34"><text:s text:c="10"/></text:span><text:span text:style-name="T35">（請蓋私章）</text:span><text:span text:style-name="T36"><text:s text:c="8"/></text:span><text:span text:style-name="T37"><text:s text:c="5"/></text:span></text:p>
      <text:p text:style-name="P38">聯絡電話：</text:p>
      <text:p text:style-name="P39">戶籍地址：<text:s/><text:s/><text:s text:c="3"/>縣市<text:s/><text:s text:c="2"/><text:s text:c="2"/><text:s/><text:s/>區<text:s/><text:s text:c="2"/><text:s text:c="2"/><text:s text:c="2"/><text:s/>里<text:s/><text:s text:c="2"/><text:s/><text:s/><text:s/>鄰</text:p>
      <text:p text:style-name="P40"><text:s text:c="15"/>街(路)<text:s text:c="2"/><text:s text:c="3"/>段<text:s text:c="4"/><text:s/>巷<text:s text:c="2"/><text:s text:c="2"/>弄 <text:s text:c="2"/>號<text:s/><text:s text:c="2"/>樓</text:p>
      <text:p text:style-name="P41">身分證字號：</text:p>
      <text:p text:style-name="P42">金融機構名稱帳戶： <text:s text:c="15"/>銀行 <text:s text:c="12"/>分行：<text:s/></text:p>
      <text:p text:style-name="P43">帳號：<text:s text:c="16"/></text:p>
      <text:p text:style-name="P44"><text:s text:c="2"/></text:p>
      <text:p text:style-name="P45"/>
      <text:p text:style-name="P46"><text:span text:style-name="T47">中華民國</text:span><text:span text:style-name="T48"><text:s/></text:span><text:span text:style-name="T49"><text:s text:c="2"/></text:span><text:span text:style-name="T50"><text:s text:c="3"/></text:span><text:span text:style-name="T51"><text:s text:c="2"/>年</text:span><text:span text:style-name="T52"><text:s/></text:span><text:span text:style-name="T53"><text:s text:c="2"/></text:span><text:span text:style-name="T54"><text:s/></text:span><text:span text:style-name="T55"><text:s/></text:span><text:span text:style-name="T56"><text:s text:c="2"/></text:span><text:span text:style-name="T57"><text:s/></text:span><text:span text:style-name="T58"><text:s/></text:span><text:span text:style-name="T59"><text:s/>月</text:span><text:span text:style-name="T60"><text:s/></text:span><text:span text:style-name="T61"><text:s/></text:span><text:span text:style-name="T62"><text:s/></text:span><text:span text:style-name="T63"><text:s text:c="5"/></text:span><text:span text:style-name="T64"><text:s/></text:span><text:span text:style-name="T65"><text:s text:c="2"/></text:span><text:span text:style-name="T66"><text:s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8333in" fo:margin-bottom="0.5118in" fo:margin-right="0.26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款收據</dc:title>
    <meta:initial-creator>a</meta:initial-creator>
    <dc:creator>莊瑩姿</dc:creator>
    <meta:creation-date>2015-12-23T06:59:00Z</meta:creation-date>
    <dc:date>2015-12-23T06:59:00Z</dc:date>
    <meta:print-date>2008-01-31T08:40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bihwei@health.gov.tw</meta:user-defined>
    <meta:user-defined meta:name="_AuthorEmailDisplayName">徐碧惠</meta:user-defined>
    <meta:user-defined meta:name="_ReviewingToolsShownOnce"/>
    <meta:document-statistic meta:page-count="1" meta:paragraph-count="1" meta:word-count="52" meta:character-count="351" meta:row-count="2" meta:non-whitespace-character-count="300"/>
  </office:meta>
</office:document-meta>
</file>