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 fo:margin-left="0.373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5in"/>
    </style:style>
    <style:style style:name="TableColumn67" style:family="table-column">
      <style:table-column-properties style:column-width="0.875in"/>
    </style:style>
    <style:style style:name="TableColumn68" style:family="table-column">
      <style:table-column-properties style:column-width="0.875in"/>
    </style:style>
    <style:style style:name="TableColumn69" style:family="table-column">
      <style:table-column-properties style:column-width="1.5in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0.893in"/>
    </style:style>
    <style:style style:name="Table65" style:family="table">
      <style:table-properties style:width="6.518in" fo:margin-left="0in" table:align="lef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 fo:margin-left="1.5972in" fo:text-indent="-1.5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150%" fo:margin-left="0.0013in" fo:margin-right="-0.3569in">
        <style:tab-stops>
          <style:tab-stop style:type="left" style:position="2.446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兒童醫療補助資格重大傷病資料查詢授權申請書</text:p>
      <text:p text:style-name="P2"><text:span text:style-name="T3"><text:s text:c="4"/></text:span><text:span text:style-name="T4">茲因</text:span><text:span text:style-name="T5">個人</text:span><text:span text:style-name="T6">申請「臺北市兒童醫療補助</text:span><text:span text:style-name="T7">資格</text:span><text:span text:style-name="T8">」之需，同意授權由臺</text:span><text:span text:style-name="T9">北市</text:span><text:span text:style-name="T10"><text:s text:c="6"/></text:span><text:span text:style-name="T11">區健康服務中心向</text:span><text:span text:style-name="T12">中央健康保險署台北業務組</text:span><text:span text:style-name="T13">查詢保險對象</text:span><text:span text:style-name="T14"><text:s text:c="8"/></text:span><text:span text:style-name="T15">【</text:span><text:span text:style-name="T16">兒童</text:span><text:span text:style-name="T17">】</text:span><text:span text:style-name="T18">（身分證字號：</text:span><text:span text:style-name="T19"><text:s text:c="13"/></text:span><text:span text:style-name="T20">，出生日期：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text:span text:style-name="T27">）</text:span><text:span text:style-name="T28">之全民健康保險</text:span><text:span text:style-name="T29">重大傷病證明</text:span><text:span text:style-name="T30">受理編</text:span><text:span text:style-name="T31">號</text:span><text:span text:style-name="T32">、疾病診斷代碼、</text:span><text:span text:style-name="T33">有效起迄日期</text:span><text:span text:style-name="T34">及類別</text:span><text:span text:style-name="T35">；本人或健康服務中</text:span><text:span text:style-name="T36">心人員如將所查詢資料外洩或作為他用時，由本人或健康服務中心人員</text:span><text:span text:style-name="T37">依法負責</text:span><text:span text:style-name="T38">。</text:span><text:span text:style-name="T39"><text:s/></text:span></text:p>
      <text:p text:style-name="P40"/>
      <text:p text:style-name="P41">授權人簽名【父母或監護人】：</text:p>
      <text:p text:style-name="P42">身分證字號【父母或監護人】：</text:p>
      <text:p text:style-name="P43">戶籍地址：</text:p>
      <text:p text:style-name="P44">與保險對象關係：<text:s text:c="20"/>日期：<text:s text:c="7"/>年<text:s text:c="7"/>月<text:s text:c="7"/>日</text:p>
      <text:p text:style-name="P45"><text:span text:style-name="T46">註</text:span><text:span text:style-name="T47">：填寫完畢請傳真本授權書至</text:span><text:span text:style-name="T48">戶籍</text:span><text:span text:style-name="T49">所在地之12區健康服務中心，並可於上班時間向健康服務中心電話確認。</text:span></text:p>
      <text:p text:style-name="P50"><text:span text:style-name="T51">------------------------------------------------------------</text:span></text:p>
      <text:p text:style-name="P52"><text:span text:style-name="T53">健康服務中心</text:span><text:span text:style-name="T54">查詢</text:span><text:span text:style-name="T55">人</text:span><text:span text:style-name="T56">員</text:span><text:span text:style-name="T57"><text:s text:c="9"/></text:span><text:span text:style-name="T58">（連絡電話</text:span><text:span text:style-name="T59"><text:s text:c="13"/></text:span><text:span text:style-name="T60">）</text:span><text:span text:style-name="T61">章戳：</text:span></text:p>
      <text:p text:style-name="P62"/>
      <text:p text:style-name="P63">中央健康保險署台北業務組<text:s text:c="2"/>電話：(02)2348-6771、(02)2348-6772</text:p>
      <text:p text:style-name="P64">傳真：(02)2382-5383； <text:s text:c="4"/>受理編號： <text:s text:c="11"/>有效起迄日：<text:s text:c="17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區別</text:p>
          </table:table-cell>
          <table:table-cell table:style-name="TableCell75">
            <text:p text:style-name="P76">傳真號碼</text:p>
          </table:table-cell>
          <table:table-cell table:style-name="TableCell77">
            <text:p text:style-name="P78">洽詢電話</text:p>
          </table:table-cell>
          <table:table-cell table:style-name="TableCell79">
            <text:p text:style-name="P80">區別</text:p>
          </table:table-cell>
          <table:table-cell table:style-name="TableCell81">
            <text:p text:style-name="P82">傳真號碼</text:p>
          </table:table-cell>
          <table:table-cell table:style-name="TableCell83">
            <text:p text:style-name="P84">洽詢電話</text:p>
          </table:table-cell>
        </table:table-row>
        <table:table-row table:style-name="TableRow85">
          <table:table-cell table:style-name="TableCell86">
            <text:p text:style-name="P87">松山區健康服務中心</text:p>
          </table:table-cell>
          <table:table-cell table:style-name="TableCell88">
            <text:p text:style-name="P89">2749-2573</text:p>
          </table:table-cell>
          <table:table-cell table:style-name="TableCell90">
            <text:p text:style-name="P91">2767-1757</text:p>
          </table:table-cell>
          <table:table-cell table:style-name="TableCell92">
            <text:p text:style-name="P93">萬華區健康服務中心</text:p>
          </table:table-cell>
          <table:table-cell table:style-name="TableCell94">
            <text:p text:style-name="P95">2332-3514</text:p>
          </table:table-cell>
          <table:table-cell table:style-name="TableCell96">
            <text:p text:style-name="P97">2303-3092</text:p>
          </table:table-cell>
        </table:table-row>
        <table:table-row table:style-name="TableRow98">
          <table:table-cell table:style-name="TableCell99">
            <text:p text:style-name="P100">信義區健康服務中心</text:p>
          </table:table-cell>
          <table:table-cell table:style-name="TableCell101">
            <text:p text:style-name="P102">2722-7365</text:p>
          </table:table-cell>
          <table:table-cell table:style-name="TableCell103">
            <text:p text:style-name="P104">2723-4598</text:p>
          </table:table-cell>
          <table:table-cell table:style-name="TableCell105">
            <text:p text:style-name="P106">文山區健康服務中心</text:p>
          </table:table-cell>
          <table:table-cell table:style-name="TableCell107">
            <text:p text:style-name="P108">8661-8177</text:p>
          </table:table-cell>
          <table:table-cell table:style-name="TableCell109">
            <text:p text:style-name="P110">2234-3501</text:p>
          </table:table-cell>
        </table:table-row>
        <table:table-row table:style-name="TableRow111">
          <table:table-cell table:style-name="TableCell112">
            <text:p text:style-name="P113">大安區健康服務中心</text:p>
          </table:table-cell>
          <table:table-cell table:style-name="TableCell114">
            <text:p text:style-name="P115">2735-7653</text:p>
          </table:table-cell>
          <table:table-cell table:style-name="TableCell116">
            <text:p text:style-name="P117">2733-5831</text:p>
          </table:table-cell>
          <table:table-cell table:style-name="TableCell118">
            <text:p text:style-name="P119">南港區健康服務中心</text:p>
          </table:table-cell>
          <table:table-cell table:style-name="TableCell120">
            <text:p text:style-name="P121">2789-2237</text:p>
          </table:table-cell>
          <table:table-cell table:style-name="TableCell122">
            <text:p text:style-name="P123">2782-5220</text:p>
          </table:table-cell>
        </table:table-row>
        <table:table-row table:style-name="TableRow124">
          <table:table-cell table:style-name="TableCell125">
            <text:p text:style-name="P126">中山區健康服務中心</text:p>
          </table:table-cell>
          <table:table-cell table:style-name="TableCell127">
            <text:p text:style-name="P128">2505-9464</text:p>
          </table:table-cell>
          <table:table-cell table:style-name="TableCell129">
            <text:p text:style-name="P130">2501-4616</text:p>
          </table:table-cell>
          <table:table-cell table:style-name="TableCell131">
            <text:p text:style-name="P132">內湖區健康服務中心</text:p>
          </table:table-cell>
          <table:table-cell table:style-name="TableCell133">
            <text:p text:style-name="P134">2793-2163</text:p>
          </table:table-cell>
          <table:table-cell table:style-name="TableCell135">
            <text:p text:style-name="P136">2791-1162</text:p>
          </table:table-cell>
        </table:table-row>
        <table:table-row table:style-name="TableRow137">
          <table:table-cell table:style-name="TableCell138">
            <text:p text:style-name="P139">中正區健康服務中心</text:p>
          </table:table-cell>
          <table:table-cell table:style-name="TableCell140">
            <text:p text:style-name="P141">2391-8010</text:p>
          </table:table-cell>
          <table:table-cell table:style-name="TableCell142">
            <text:p text:style-name="P143">2321-5158</text:p>
          </table:table-cell>
          <table:table-cell table:style-name="TableCell144">
            <text:p text:style-name="P145">士林區健康服務中心</text:p>
          </table:table-cell>
          <table:table-cell table:style-name="TableCell146">
            <text:p text:style-name="P147">2883-0524</text:p>
          </table:table-cell>
          <table:table-cell table:style-name="TableCell148">
            <text:p text:style-name="P149">2881-3039</text:p>
          </table:table-cell>
        </table:table-row>
        <table:table-row table:style-name="TableRow150">
          <table:table-cell table:style-name="TableCell151">
            <text:p text:style-name="P152">大同區健康服務中心</text:p>
          </table:table-cell>
          <table:table-cell table:style-name="TableCell153">
            <text:p text:style-name="P154">2593-0712</text:p>
          </table:table-cell>
          <table:table-cell table:style-name="TableCell155">
            <text:p text:style-name="P156">2585-3227</text:p>
          </table:table-cell>
          <table:table-cell table:style-name="TableCell157">
            <text:p text:style-name="P158">北投區健康服務中心</text:p>
          </table:table-cell>
          <table:table-cell table:style-name="TableCell159">
            <text:p text:style-name="P160">2821-7389</text:p>
          </table:table-cell>
          <table:table-cell table:style-name="TableCell161">
            <text:p text:style-name="P162">2826-1026</text:p>
          </table:table-cell>
        </table:table-row>
      </table:table>
      <text:p text:style-name="P163"><text:span text:style-name="T164">疾病診斷代碼： <text:s text:c="14"/>重字類別：□重大傷病□罕見疾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兒童醫療補助證重大傷病資料查詢授權申請書</dc:title>
    <dc:description/>
    <dc:subject/>
    <meta:initial-creator>angel0520</meta:initial-creator>
    <dc:creator>陳雅歆</dc:creator>
    <meta:creation-date>2023-02-24T07:30:00Z</meta:creation-date>
    <dc:date>2023-02-24T07:30:00Z</dc:date>
    <meta:print-date>2013-05-30T0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