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2.4416in" text:min-label-width="0.25in" text:list-level-position-and-space-mode="label-alignment">
          <style:list-level-label-alignment text:label-followed-by="listtab" fo:margin-left="2.69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1083in" text:min-label-width="0.3333in" text:list-level-position-and-space-mode="label-alignment">
          <style:list-level-label-alignment text:label-followed-by="listtab" fo:margin-left="4.4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4416in" text:min-label-width="0.3333in" text:list-level-position-and-space-mode="label-alignment">
          <style:list-level-label-alignment text:label-followed-by="listtab" fo:margin-left="4.7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775in" text:min-label-width="0.3333in" text:list-level-position-and-space-mode="label-alignment">
          <style:list-level-label-alignment text:label-followed-by="listtab" fo:margin-left="5.1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1083in" text:min-label-width="0.3333in" text:list-level-position-and-space-mode="label-alignment">
          <style:list-level-label-alignment text:label-followed-by="listtab" fo:margin-left="5.44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3472in" fo:text-indent="1.7777in"/>
      <style:text-properties style:font-name="標楷體" style:font-name-asian="標楷體" fo:font-size="16pt" style:font-size-asian="16pt"/>
    </style:style>
    <style:style style:name="P9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0" style:parent-style-name="內文" style:list-style-name="LFO1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line-height="0.3472in" fo:margin-right="-0.4666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0.3472in" fo:margin-right="-0.4666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3472in" fo:margin-right="-0.4666in" fo:text-indent="0.2222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0.3472in" fo:margin-right="-0.4666in" fo:text-indent="0.2222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0.3472in" fo:margin-right="-0.4666in" fo:text-indent="0.2222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line-height="0.3472in" fo:margin-right="-0.4666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3472in" fo:margin-right="-0.4666in" fo:text-indent="0.2222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3472in" fo:text-indent="1.6909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0.3472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style:line-break="normal" fo:text-align="end" fo:line-height="0.3472in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ject 1" text:anchor-type="as-char" svg:x="0in" svg:y="0in" svg:width="7.28333in" svg:height="11.10833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>臺北市兒童醫療補助資格申辦委託書</text:p>
      <text:p text:style-name="P5"/>
      <text:p text:style-name="P6"/>
      <text:p text:style-name="P7"><text:s text:c="22"/>□工作<text:s text:c="11"/></text:p>
      <text:p text:style-name="P8">茲因<text:s text:c="2"/>□生病或行動不便</text:p>
      <text:list text:style-name="LFO1" text:continue-numbering="true">
        <text:list-item>
          <text:p text:style-name="P9">不識字</text:p>
        </text:list-item>
        <text:list-item>
          <text:p text:style-name="P10"><text:span text:style-name="T11">其他</text:span><text:span text:style-name="T12"><text:s/></text:span><text:span text:style-name="T13"><text:s text:c="11"/></text:span><text:span text:style-name="T14"><text:s text:c="3"/></text:span></text:p>
        </text:list-item>
      </text:list>
      <text:p text:style-name="P15"/>
      <text:p text:style-name="P16"/>
      <text:p text:style-name="P17"><text:span text:style-name="T18">不克前往健康服務中心辦理本項補助申請，特委託</text:span><text:span text:style-name="T19"><text:s text:c="11"/></text:span><text:span text:style-name="T20">君代為辦理</text:span></text:p>
      <text:p text:style-name="P21">，如有虛偽，願負法律責任。</text:p>
      <text:p text:style-name="P22">此致</text:p>
      <text:p text:style-name="P23"><text:s/></text:p>
      <text:p text:style-name="P24">臺北市<text:s text:c="19"/>區健康服務中心</text:p>
      <text:p text:style-name="P25"><text:s text:c="15"/></text:p>
      <text:p text:style-name="P26"/>
      <text:p text:style-name="P27">委託人：<text:s text:c="30"/>(簽名或蓋章)</text:p>
      <text:p text:style-name="P28"><text:s text:c="15"/>身分證字號：</text:p>
      <text:p text:style-name="P29"><text:s text:c="15"/>戶籍地址：</text:p>
      <text:p text:style-name="P30"/>
      <text:p text:style-name="P31"><text:s text:c="15"/>受託人：<text:s text:c="30"/>(簽名或蓋章)</text:p>
      <text:p text:style-name="P32"><text:s text:c="15"/>身分證字號：</text:p>
      <text:p text:style-name="P33"><text:s text:c="15"/>戶籍地址：</text:p>
      <text:p text:style-name="P34"><text:s text:c="15"/>聯絡地址：</text:p>
      <text:p text:style-name="P35"><text:s text:c="15"/>聯絡方式及電話：</text:p>
      <text:p text:style-name="P36">　　　　　　　<text:s/>與委託人關係：</text:p>
      <text:p text:style-name="P37"><text:span text:style-name="T38"><text:s text:c="48"/></text:span><text:span text:style-name="T39"><text:s/></text:span></text:p>
      <text:p text:style-name="P40">中華民國年月日</text:p>
      <text:p text:style-name="P41"><text:span text:style-name="T42"><text:s text:c="57"/></text:span><text:span text:style-name="T43">1011016</text:span><text:span text:style-name="T44">修訂</text:span><text:span text:style-name="T45"><text:s text:c="6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2.4416in" text:min-label-width="0.25in" text:list-level-position-and-space-mode="label-alignment">
          <style:list-level-label-alignment text:label-followed-by="listtab" fo:margin-left="2.69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1083in" text:min-label-width="0.3333in" text:list-level-position-and-space-mode="label-alignment">
          <style:list-level-label-alignment text:label-followed-by="listtab" fo:margin-left="4.4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4416in" text:min-label-width="0.3333in" text:list-level-position-and-space-mode="label-alignment">
          <style:list-level-label-alignment text:label-followed-by="listtab" fo:margin-left="4.7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775in" text:min-label-width="0.3333in" text:list-level-position-and-space-mode="label-alignment">
          <style:list-level-label-alignment text:label-followed-by="listtab" fo:margin-left="5.1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1083in" text:min-label-width="0.3333in" text:list-level-position-and-space-mode="label-alignment">
          <style:list-level-label-alignment text:label-followed-by="listtab" fo:margin-left="5.44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3937in" fo:margin-bottom="0.37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.臺北市身心障礙者生活輔助器具費用補助申請委託書</dc:title>
    <dc:subject>身心障礙者生活輔助器具費用補助</dc:subject>
    <meta:keyword>身心障礙者服務</meta:keyword>
    <meta:keyword>輔助器具補助服務</meta:keyword>
    <meta:keyword>身心障礙者生活輔助器具費用補助</meta:keyword>
    <meta:initial-creator>臺北市政府社會局</meta:initial-creator>
    <dc:creator>陳雅歆</dc:creator>
    <meta:creation-date>2023-02-24T07:29:00Z</meta:creation-date>
    <dc:date>2023-02-24T07:29:00Z</dc:date>
    <meta:print-date>2012-10-15T03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37" meta:row-count="4" meta:non-whitespace-character-count="543"/>
  </office:meta>
</office:document-meta>
</file>