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nothing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05in" text:min-label-width="0.3333in" text:list-level-position-and-space-mode="label-alignment">
          <style:list-level-label-alignment text:label-followed-by="nothing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TableColumn2" style:family="table-column">
      <style:table-column-properties style:column-width="0.4979in" style:use-optimal-column-width="false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2118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0.2125in" style:use-optimal-column-width="false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2.7548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7.1069in" fo:margin-left="0in" table:align="right"/>
    </style:style>
    <style:style style:name="TableRow18" style:family="table-row">
      <style:table-row-properties style:min-row-height="0.3013in" style:use-optimal-row-height="false" fo:keep-together="always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end" fo:line-height="0.2777in" fo:margin-right="0.1666in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TableRow29" style:family="table-row">
      <style:table-row-properties style:min-row-height="0.4722in" style:use-optimal-row-height="false" fo:keep-together="always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list-style-name="LFO1" style:family="paragraph">
      <style:paragraph-properties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361in" fo:margin-right="0.0763in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 fo:letter-spacing="0.0027in" style:letter-kerning="false"/>
    </style:style>
    <style:style style:name="T95" style:parent-style-name="預設段落字型" style:family="text">
      <style:text-properties style:font-name="標楷體" style:font-name-asian="標楷體" fo:letter-spacing="0.0027in" style:letter-kerning="false"/>
    </style:style>
    <style:style style:name="T96" style:parent-style-name="預設段落字型" style:family="text">
      <style:text-properties style:font-name="標楷體" style:font-name-asian="標楷體" fo:letter-spacing="0.0027in" style:letter-kerning="false"/>
    </style:style>
    <style:style style:name="T97" style:parent-style-name="預設段落字型" style:family="text">
      <style:text-properties style:font-name="標楷體" style:font-name-asian="標楷體" fo:letter-spacing="0.0027in" style:letter-kerning="false"/>
    </style:style>
    <style:style style:name="T98" style:parent-style-name="預設段落字型" style:family="text">
      <style:text-properties style:font-name="標楷體" style:font-name-asian="標楷體" fo:letter-spacing="0.0027in" style:letter-kerning="false"/>
    </style:style>
    <style:style style:name="T99" style:parent-style-name="預設段落字型" style:family="text">
      <style:text-properties style:font-name="標楷體" style:font-name-asian="標楷體" fo:letter-spacing="0.0027in" style:letter-kerning="false"/>
    </style:style>
    <style:style style:name="T100" style:parent-style-name="預設段落字型" style:family="text">
      <style:text-properties style:font-name="標楷體" style:font-name-asian="標楷體" fo:letter-spacing="0.0027in" style:letter-kerning="false"/>
    </style:style>
    <style:style style:name="T101" style:parent-style-name="預設段落字型" style:family="text">
      <style:text-properties style:font-name="標楷體" style:font-name-asian="標楷體" fo:letter-spacing="0.0027in" style:letter-kerning="false"/>
    </style:style>
    <style:style style:name="T102" style:parent-style-name="預設段落字型" style:family="text">
      <style:text-properties style:font-name="標楷體" style:font-name-asian="標楷體" fo:letter-spacing="0.0027in" style:letter-kerning="false"/>
    </style:style>
    <style:style style:name="T103" style:parent-style-name="預設段落字型" style:family="text">
      <style:text-properties style:font-name="標楷體" style:font-name-asian="標楷體" fo:letter-spacing="0.0027in" style:letter-kerning="false"/>
    </style:style>
    <style:style style:name="T104" style:parent-style-name="預設段落字型" style:family="text">
      <style:text-properties style:font-name="標楷體" style:font-name-asian="標楷體" fo:letter-spacing="0.0027in" style:letter-kerning="false"/>
    </style:style>
    <style:style style:name="T105" style:parent-style-name="預設段落字型" style:family="text">
      <style:text-properties style:font-name="標楷體" style:font-name-asian="標楷體" fo:letter-spacing="0.0027in" style:letter-kerning="false"/>
    </style:style>
    <style:style style:name="T106" style:parent-style-name="預設段落字型" style:family="text">
      <style:text-properties style:font-name="標楷體" style:font-name-asian="標楷體" fo:letter-spacing="0.0027in" style:letter-kerning="false"/>
    </style:style>
    <style:style style:name="T107" style:parent-style-name="預設段落字型" style:family="text">
      <style:text-properties style:font-name="標楷體" style:font-name-asian="標楷體" fo:letter-spacing="0.0027in" style:letter-kerning="false"/>
    </style:style>
    <style:style style:name="T108" style:parent-style-name="預設段落字型" style:family="text">
      <style:text-properties style:font-name="標楷體" style:font-name-asian="標楷體" fo:letter-spacing="0.0027in" style:letter-kerning="false"/>
    </style:style>
    <style:style style:name="T109" style:parent-style-name="預設段落字型" style:family="text">
      <style:text-properties style:font-name="標楷體" style:font-name-asian="標楷體" fo:letter-spacing="0.0222in" style:letter-kerning="false"/>
    </style:style>
    <style:style style:name="TableRow110" style:family="table-row">
      <style:table-row-properties style:min-row-height="0.708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083in" style:use-optimal-row-height="false" fo:keep-together="always"/>
    </style:style>
    <style:style style:name="P120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361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>
        <style:tab-stops>
          <style:tab-stop style:type="left" style:position="4.4708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>
        <style:tab-stops>
          <style:tab-stop style:type="left" style:position="4.47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0" style:family="table-row">
      <style:table-row-properties style:min-row-height="0.4111in" style:use-optimal-row-height="false" fo:keep-together="always"/>
    </style:style>
    <style:style style:name="TableCell13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1" style:family="table-row">
      <style:table-row-properties style:min-row-height="0.1937in" style:use-optimal-row-height="false" fo:keep-together="always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4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70" style:family="table-row">
      <style:table-row-properties style:min-row-height="1.277in" style:use-optimal-row-height="false" fo:keep-together="always"/>
    </style:style>
    <style:style style:name="TableCell17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start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361in" fo:margin-left="1.6666in" fo:text-indent="-1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fo:letter-spacing="0.0138in" style:font-size-complex="12pt"/>
    </style:style>
    <style:style style:name="T180" style:parent-style-name="預設段落字型" style:family="text">
      <style:text-properties style:font-name-asian="標楷體" fo:letter-spacing="0.0138in" style:font-size-complex="12pt"/>
    </style:style>
    <style:style style:name="T181" style:parent-style-name="預設段落字型" style:family="text">
      <style:text-properties style:font-name="標楷體" style:font-name-asian="標楷體" fo:letter-spacing="0.0138in" style:font-size-complex="12pt"/>
    </style:style>
    <style:style style:name="P182" style:parent-style-name="內文" style:family="paragraph">
      <style:paragraph-properties fo:line-height="0.2361in" fo:margin-left="1.9444in" fo:text-indent="-1.9444in">
        <style:tab-stops/>
      </style:paragraph-properties>
      <style:text-properties style:font-name="標楷體" style:font-name-asian="標楷體" fo:letter-spacing="0.0138in" style:font-size-complex="12pt"/>
    </style:style>
    <style:style style:name="P183" style:parent-style-name="內文" style:family="paragraph">
      <style:paragraph-properties fo:line-height="0.2361in" fo:margin-left="1.6666in" fo:text-indent="-1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center" fo:line-height="0.2361in"/>
    </style:style>
    <style:style style:name="T1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1" style:parent-style-name="預設段落字型" style:family="text">
      <style:text-properties style:font-name-asian="標楷體" fo:color="#000000" style:font-size-complex="12pt" fo:background-color="#FFFFFF"/>
    </style:style>
    <style:style style:name="T1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1.4604in" style:use-optimal-row-height="false" fo:keep-together="always"/>
    </style:style>
    <style:style style:name="TableCell20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361in" fo:margin-left="0.5833in" fo:margin-right="0.0784in" fo:text-indent="-0.58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361in" fo:margin-right="-0.0194in" fo:text-indent="0.3333in">
        <style:tab-stops>
          <style:tab-stop style:type="left" style:position="4.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361in" fo:margin-left="-0.0201in" fo:margin-right="-0.0194in" fo:text-indent="0.3416in">
        <style:tab-stops>
          <style:tab-stop style:type="left" style:position="4.7701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361in" fo:margin-right="-0.0194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1.3736in" style:use-optimal-row-height="false" fo:keep-together="always"/>
    </style:style>
    <style:style style:name="TableCell22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361in" fo:margin-left="0.5833in" fo:margin-right="0.0784in" fo:text-indent="-0.5833in">
        <style:tab-stops>
          <style:tab-stop style:type="left" style:position="4.16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361in" fo:margin-left="-0.5in" fo:text-indent="0.5in">
        <style:tab-stops>
          <style:tab-stop style:type="left" style:position="0.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list-style-name="LFO4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31" style:parent-style-name="內文" style:list-style-name="LFO4" style:family="paragraph">
      <style:paragraph-properties fo:line-height="0.2361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list-style-name="LFO4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35" style:parent-style-name="內文" style:list-style-name="LFO4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36" style:parent-style-name="內文" style:list-style-name="LFO4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1944in" fo:margin-left="-0.5in"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政府衛生局兒童醫療補助退費申請表</text:p>
            <text:p text:style-name="P21">113年01月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rows-spanned="5">
            <text:p text:style-name="P24">兒童基本資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</text:p>
            <text:p text:style-name="P33">字 <text:s/>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民國 <text:s text:c="6"/>年 <text:s text:c="6"/>月 <text:s text:c="5"/>日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補助別</text:p>
          </table:table-cell>
          <table:table-cell table:style-name="TableCell62" table:number-columns-spanned="13">
            <text:list text:style-name="LFO1" text:continue-numbering="true">
              <text:list-item>
                <text:p text:style-name="P63"><text:span text:style-name="T64">第一類</text:span><text:span text:style-name="T65">（</text:span><text:span text:style-name="T66">戶籍設籍滿兩年</text:span><text:span text:style-name="T67">）</text:span><text:span text:style-name="T68">□</text:span><text:span text:style-name="T69"><text:s/>第二類</text:span><text:span text:style-name="T70">（</text:span><text:span text:style-name="T71">重大傷病、罕見疾病</text:span><text:span text:style-name="T72">、</text:span><text:span text:style-name="T73">低收入戶</text:span><text:span text:style-name="T74">及極低體重兒</text:span><text:span text:style-name="T75">）</text:span></text:p>
              </text:list-item>
              <text:list-item>
                <text:p text:style-name="P76"><text:span text:style-name="T77">第三類</text:span><text:span text:style-name="T78">（</text:span><text:span text:style-name="T79">第三胎(含)以上兒童</text:span><text:span text:style-name="T80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地</text:p>
          </table:table-cell>
          <table:table-cell table:style-name="TableCell85" table:number-columns-spanned="13">
            <text:p text:style-name="P86"><text:s/><text:s text:c="5"/>區<text:s text:c="2"/><text:s text:c="3"/>里<text:s/><text:s/><text:s/>鄰<text:s text:c="3"/><text:s text:c="5"/>路(街) <text:s/>段 <text:s/><text:s/><text:s/><text:s/>巷 <text:s text:c="3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通訊地</text:p>
          </table:table-cell>
          <table:table-cell table:style-name="TableCell91" table:number-columns-spanned="13">
            <text:p text:style-name="P92">□同戶籍地</text:p>
            <text:p text:style-name="P93"><text:span text:style-name="T94"><text:s text:c="3"/></text:span><text:span text:style-name="T95"><text:s/></text:span><text:span text:style-name="T96"><text:s text:c="2"/>區</text:span><text:span text:style-name="T97"><text:s text:c="2"/></text:span><text:span text:style-name="T98"><text:s text:c="2"/></text:span><text:span text:style-name="T99"><text:s/></text:span><text:span text:style-name="T100">里<text:s/></text:span><text:span text:style-name="T101"><text:s/></text:span><text:span text:style-name="T102"><text:s/>鄰</text:span><text:span text:style-name="T103"><text:s text:c="4"/></text:span><text:span text:style-name="T104"><text:s text:c="5"/>路(街) <text:s/>段 <text:s text:c="2"/></text:span><text:span text:style-name="T105"><text:s/></text:span><text:span text:style-name="T106"><text:s/></text:span><text:span text:style-name="T107"><text:s/></text:span><text:span text:style-name="T108">巷 <text:s text:c="3"/>弄 <text:s text:c="3"/>號 <text:s text:c="2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10">
          <table:table-cell table:style-name="TableCell111" table:number-rows-spanned="2">
            <text:p text:style-name="P112">就醫資料 <text:s text:c="3"/></text:p>
          </table:table-cell>
          <table:table-cell table:style-name="TableCell113" table:number-columns-spanned="2">
            <text:p text:style-name="P114">院所名稱</text:p>
            <text:p text:style-name="P115"><text:span text:style-name="T116">(多筆免填)</text:span></text:p>
          </table:table-cell>
          <table:covered-table-cell/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類別</text:p>
            <text:p text:style-name="P123"><text:span text:style-name="T124">(多筆免填)</text:span></text:p>
          </table:table-cell>
          <table:covered-table-cell/>
          <table:table-cell table:style-name="TableCell125" table:number-columns-spanned="13">
            <text:p text:style-name="P126">□門診：民國 <text:s text:c="2"/>年 <text:s text:c="2"/>月 <text:s text:c="2"/>日</text:p>
            <text:p text:style-name="P127"><text:span text:style-name="T128">□急診：民國 <text:s text:c="2"/>年 <text:s text:c="2"/>月 <text:s text:c="2"/>日</text:span></text:p>
            <text:p text:style-name="P129">□住院：民國 <text:s text:c="2"/>年 <text:s text:c="2"/>月 <text:s text:c="2"/>日～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申請人</text:p>
          </table:table-cell>
          <table:table-cell table:style-name="TableCell133">
            <text:p text:style-name="P134">姓名</text:p>
          </table:table-cell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與兒童關係</text:p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身分證</text:p>
            <text:p text:style-name="P145">字 <text:s/>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應備文件</text:p>
            <text:p text:style-name="P173">(已檢附請打勾)</text:p>
          </table:table-cell>
          <table:table-cell table:style-name="TableCell174" table:number-columns-spanned="14">
            <text:p text:style-name="P175">□1.申請表一式兩份。 <text:s text:c="52"/></text:p>
            <text:p text:style-name="P176">□2.領據一份（由申請人簽名）。</text:p>
            <text:p text:style-name="P177"><text:span text:style-name="T178">□3.兒童</text:span><text:span text:style-name="T179">身分</text:span><text:span text:style-name="T180">證明文件</text:span><text:span text:style-name="T181">:</text:span></text:p>
            <text:p text:style-name="P182"><text:s text:c="3"/>□健保IC卡影本。</text:p>
            <text:p text:style-name="P183"><text:span text:style-name="T184">□4.申請人之金融機構存摺封面影本。</text:span></text:p>
            <text:p text:style-name="P185"><text:span text:style-name="T186">□5.就醫事實發生後一年內</text:span><text:span text:style-name="T187">（含）之醫療費用收據正本或影本</text:span><text:span text:style-name="T188">。</text:span></text:p>
            <text:p text:style-name="P189"><text:span text:style-name="T190">（</text:span><text:span text:style-name="T191">收據影本應由原醫療機構加蓋印信證明與原本相符</text:span><text:span text:style-name="T192">；超過一年者恕不受理）</text:span><text:span text:style-name="T193">。</text:span></text:p>
            <text:p text:style-name="P194"><text:span text:style-name="T195">□6.戶籍謄本或戶口名簿正本及影本（足以證明符合補助對象之條件）(正本驗後歸還)。</text:span></text:p>
            <text:p text:style-name="P196"><text:span text:style-name="T197">□7.</text:span><text:span text:style-name="T198">委託書(親自辦理免附)。委託書上需註明委託期間及委託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9">
          <table:table-cell table:style-name="TableCell200">
            <text:p text:style-name="P201">聲明事項</text:p>
          </table:table-cell>
          <table:table-cell table:style-name="TableCell202" table:number-columns-spanned="14">
            <text:p text:style-name="P203"><text:span text:style-name="T204">本</text:span><text:span text:style-name="T205">人</text:span><text:span text:style-name="T206">已閱讀並了解本申請表各節，保證上述所填各項資料及所附文件均為真實，並知悉提供不實資料及違反相關法令之後果，若有可歸責於己之事由，除繳回所領金額外，並自負一切法律責任。</text:span></text:p>
            <text:p text:style-name="P207">本申請之醫療補助款項若經衛生局審核通過並核撥至本人帳戶內，日後若有任何具領爭議，本人願負法律上完全責任。</text:p>
            <text:p text:style-name="P208"><text:span text:style-name="T209">法定代理人/監護人簽名父</text:span><text:span text:style-name="T210">/</text:span><text:span text:style-name="T211">母：＿＿＿＿＿</text:span><text:span text:style-name="T212"><text:s/>申請時間：</text:span><text:span text:style-name="T213"><text:s/></text:span><text:span text:style-name="T214"><text:s/></text:span><text:span text:style-name="T215"><text:s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21">
          <table:table-cell table:style-name="TableCell222">
            <text:p text:style-name="P223"><text:span text:style-name="T224">注意</text:span><text:span text:style-name="T225">事項</text:span></text:p>
          </table:table-cell>
          <table:table-cell table:style-name="TableCell226" table:number-columns-spanned="14">
            <text:p text:style-name="P227"><text:span text:style-name="T228">※注意</text:span><text:span text:style-name="T229">申請表一式二份，第一聯(粉紅色)請領補助款；第二聯(白色) 衛生局留存。</text:span></text:p>
            <text:list text:style-name="LFO4" text:continue-numbering="true">
              <text:list-item>
                <text:p text:style-name="P230">醫療補助應由法定代理人或監護人申請並具領補助。</text:p>
              </text:list-item>
              <text:list-item>
                <text:p text:style-name="P231"><text:span text:style-name="T232">自付額（限第二類申請）</text:span><text:span text:style-name="T233">：係屬健保不給付醫療費用，補助每人每日以1,000元為上限，全年以14,000元為上限。</text:span></text:p>
              </text:list-item>
              <text:list-item>
                <text:p text:style-name="P234">醫療補助款項經衛生局審核通過後於1個月內核撥至本人帳戶，將不另行函文通知。</text:p>
              </text:list-item>
              <text:list-item>
                <text:p text:style-name="P235">收件單位：臺北市任一區健康服務中心</text:p>
              </text:list-item>
              <text:list-item>
                <text:p text:style-name="P236">承辦單位：臺北市政府衛生局長照管理科（地址：110 臺北市信義區市府路1號2樓西南區）電話：1999轉 7084 傳真：8780-1794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nothing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05in" text:min-label-width="0.3333in" text:list-level-position-and-space-mode="label-alignment">
          <style:list-level-label-alignment text:label-followed-by="nothing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018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兒童醫療補助申請表</dc:title>
    <dc:description/>
    <dc:subject/>
    <meta:initial-creator>doching</meta:initial-creator>
    <dc:creator>蕭茜文</dc:creator>
    <meta:creation-date>2024-01-15T01:26:00Z</meta:creation-date>
    <dc:date>2024-01-15T01:26:00Z</dc:date>
    <meta:print-date>2012-03-03T02:32:00Z</meta:print-date>
    <meta:template xlink:href="Normal" xlink:type="simple"/>
    <meta:editing-cycles>2</meta:editing-cycles>
    <meta:editing-duration>PT0S</meta:editing-duration>
    <meta:user-defined meta:name="_EmailSubject">爵世設計~修改檔案及確認估價單</meta:user-defined>
    <meta:user-defined meta:name="_AuthorEmail">jazz.print@msa.hinet.net</meta:user-defined>
    <meta:user-defined meta:name="_AuthorEmailDisplayName">爵世設計-許茂榮</meta:user-defined>
    <meta:user-defined meta:name="_ReviewingToolsShownOnce"/>
    <meta:document-statistic meta:page-count="1" meta:paragraph-count="2" meta:word-count="171" meta:character-count="1148" meta:row-count="8" meta:non-whitespace-character-count="979"/>
  </office:meta>
</office:document-meta>
</file>