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3333in"/>
    </style:style>
    <style:style style:name="Table1" style:family="table" style:master-page-name="MP0">
      <style:table-properties style:width="6.825in" fo:margin-left="0in" table:align="center"/>
    </style:style>
    <style:style style:name="TableRow7" style:family="table-row">
      <style:table-row-properties style:min-row-height="0.2381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name-complex="Arial Unicode MS" style:font-size-complex="10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TableRow18" style:family="table-row">
      <style:table-row-properties style:min-row-height="0.1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9055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Arial Unicode MS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 style:font-name-complex="Arial" style:font-size-complex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" style:family="paragraph">
      <style:paragraph-properties style:line-height-at-least="0in" fo:margin-left="0.1881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P97" style:parent-style-name="內文" style:family="paragraph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 Unicode MS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名稱</text:p>
          </table:table-cell>
          <table:table-cell table:style-name="TableCell11" table:number-columns-spanned="4">
            <text:p text:style-name="P12">10、防災教育宣導服務線上申請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應備證件</text:p>
          </table:table-cell>
          <table:table-cell table:style-name="TableCell16" table:number-columns-spanned="4">
            <text:p text:style-name="P17">無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方式</text:p>
          </table:table-cell>
          <table:table-cell table:style-name="TableCell21" table:number-columns-spanned="4">
            <text:p text:style-name="P22">郵寄申辦、親自申辦、電話申辦、傳真申辦、委託申辦、網路申辦(全程式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繳費方式</text:p>
          </table:table-cell>
          <table:table-cell table:style-name="TableCell26" table:number-columns-spanned="2">
            <text:p text:style-name="P27">網路繳款</text:p>
          </table:table-cell>
          <table:covered-table-cell/>
          <table:table-cell table:style-name="TableCell28" table:number-columns-spanned="2">
            <text:p text:style-name="P29">非網路繳款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□網路ATM□線上信用卡</text:p>
            <text:p text:style-name="內文"><text:span text:style-name="T34">■</text:span><text:span text:style-name="T35">其他</text:span><text:span text:style-name="T36">（免費）</text:span></text:p>
          </table:table-cell>
          <table:covered-table-cell/>
          <table:table-cell table:style-name="TableCell37" table:number-columns-spanned="2">
            <text:p text:style-name="內文"><text:span text:style-name="T38">□</text:span><text:span text:style-name="T39">臨櫃繳費</text:span><text:span text:style-name="T40">□</text:span><text:span text:style-name="T41">金融機構匯款</text:span><text:span text:style-name="T42">□</text:span><text:span text:style-name="T43">信用卡</text:span></text:p>
            <text:p text:style-name="內文"><text:span text:style-name="T44">□</text:span><text:span text:style-name="T45">郵政劃撥</text:span><text:span text:style-name="T46">□</text:span><text:span text:style-name="T47">便利商店代收</text:span></text:p>
            <text:p text:style-name="內文"><text:span text:style-name="T48">□</text:span><text:span text:style-name="T49">支票或匯票</text:span><text:span text:style-name="T50">□</text:span><text:span text:style-name="T51">電話繳款</text:span><text:span text:style-name="T52">□悠遊卡</text:span></text:p>
            <text:p text:style-name="內文"><text:span text:style-name="T53">■</text:span><text:span text:style-name="T54">其他</text:span><text:span text:style-name="T55">（免費）</text:span></text:p>
          </table:table-cell>
          <table:covered-table-cell/>
        </table:table-row>
        <table:table-row table:style-name="TableRow56">
          <table:table-cell table:style-name="TableCell57">
            <text:p text:style-name="P58">處理時限</text:p>
          </table:table-cell>
          <table:table-cell table:style-name="TableCell59">
            <text:p text:style-name="P60">1.一般申請(通案性)：3日</text:p>
            <text:p text:style-name="P61"/>
          </table:table-cell>
          <table:table-cell table:style-name="TableCell62">
            <text:p text:style-name="P63">2.網路申辦：</text:p>
            <text:p text:style-name="P64">3日</text:p>
            <text:p text:style-name="P65"><text:span text:style-name="T66"></text:span><text:span text:style-name="T67">全程式<text:s/></text:span></text:p>
            <text:p text:style-name="P68"><text:span text:style-name="T69">□</text:span><text:span text:style-name="T70">非全程式</text:span></text:p>
            <text:p text:style-name="P71"><text:span text:style-name="T72">□</text:span><text:span text:style-name="T73">網路預約</text:span></text:p>
          </table:table-cell>
          <table:table-cell table:style-name="TableCell74">
            <text:p text:style-name="P75"><text:span text:style-name="T76">3.</text:span><text:span text:style-name="T77">須會外機關審查(個案性) ：無</text:span></text:p>
            <text:p text:style-name="P78"/>
          </table:table-cell>
          <table:table-cell table:style-name="TableCell79">
            <text:p text:style-name="P80"><text:span text:style-name="T81">4.須層轉核釋：無</text:span></text:p>
          </table:table-cell>
        </table:table-row>
        <table:table-row table:style-name="TableRow82">
          <table:table-cell table:style-name="TableCell83">
            <text:p text:style-name="P84">承辦單位</text:p>
          </table:table-cell>
          <table:table-cell table:style-name="TableCell85" table:number-columns-spanned="4">
            <text:p text:style-name="內文"><text:span text:style-name="T86">臺北市政府消防局</text:span><text:span text:style-name="T87">減災規劃科</text:span><text:span text:style-name="T88"><text:s text:c="4"/></text:span></text:p>
            <text:p text:style-name="內文"><text:span text:style-name="T89">電話</text:span><text:span text:style-name="T90">：</text:span><text:span text:style-name="T91">02-</text:span><text:span text:style-name="T92">27297668</text:span><text:span text:style-name="T93">轉</text:span><text:span text:style-name="T94">87</text:span><text:span text:style-name="T95">1</text:span><text:span text:style-name="T96">6</text:span></text:p>
            <text:p text:style-name="P97">傳真：02-87863100</text:p>
            <text:p text:style-name="內文"><text:span text:style-name="T98">地址：</text:span><text:span text:style-name="T99">11073</text:span><text:span text:style-name="T100">臺北市信義區莊敬路</text:span><text:span text:style-name="T101">391</text:span><text:span text:style-name="T102">巷</text:span><text:span text:style-name="T103">11</text:span><text:span text:style-name="T104">弄</text:span><text:span text:style-name="T105">2</text:span><text:span text:style-name="T106">號</text:span><text:span text:style-name="T107">5</text:span><text:span text:style-name="T108">樓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本文"><draw:frame draw:style-name="F10" text:anchor-type="paragraph" svg:y="0.0006in" draw:z-index="0"><draw:text-box fo:min-height="0in" fo:min-width="0in"><text:p text:style-name="本文"><text:span text:style-name="頁首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1】100年度臺北市政府申請案件處理時限表</dc:title>
    <dc:subject/>
    <meta:initial-creator>陳宗亨</meta:initial-creator>
    <dc:creator>EOC USER</dc:creator>
    <meta:creation-date>2019-11-25T01:22:00Z</meta:creation-date>
    <dc:date>2019-11-25T01:22:00Z</dc:date>
    <meta:print-date>2019-11-2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