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40.9pt" style:use-optimal-row-height="false" fo:break-before="auto"/>
    </style:style>
    <style:style style:name="ro9" style:family="table-row">
      <style:table-row-properties style:row-height="43.1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number-columns-repeated="4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7">
            <text:p>臺北市政府消防局<text:s/><text:span text:style-name="T2">□</text:span><text:span text:style-name="T1">火災證明申請書<text:s/></text:span><text:span text:style-name="T2">□</text:span><text:span text:style-name="T1">火災調查資料申請書</text:span></text:p>
            <text:p><text:span text:style-name="T3">Taipei City Fire Department □Proof of Fire Incident □ Fire Investigation Information</text:span><text:span text:style-name="T4"><text:s/></text:span><text:span text:style-name="T3">Application Form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4" table:number-rows-spanned="1" table:style-name="ce8">
            <text:p>申請日期： <text:s text:c="22"/>(Apply Date)</text:p>
          </table:table-cell>
          <table:covered-table-cell table:number-columns-repeated="3"/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年</text:p>
            <text:p><text:span text:style-name="T5">Year</text:span></text:p>
          </table:table-cell>
          <table:table-cell table:number-columns-spanned="2" table:number-rows-spanned="1" table:style-name="ce9"/>
          <table:covered-table-cell/>
          <table:table-cell office:value-type="string" table:style-name="ce2">
            <text:p>月</text:p>
            <text:p><text:span text:style-name="T5">Month</text:span></text:p>
          </table:table-cell>
          <table:table-cell table:number-columns-spanned="2" table:number-rows-spanned="1" table:style-name="ce9"/>
          <table:covered-table-cell/>
          <table:table-cell office:value-type="string" table:style-name="ce3">
            <text:p>日</text:p>
            <text:p><text:span text:style-name="T5">Day</text:span></text:p>
          </table:table-cell>
          <table:table-cell table:number-columns-repeated="16370" table:style-name="ce4"/>
        </table:table-row>
        <table:table-row table:style-name="ro3">
          <table:table-cell office:value-type="string" table:number-columns-spanned="4" table:number-rows-spanned="2" table:style-name="ce8">
            <text:p>火災種類: <text:s text:c="21"/>(Category of Fire)</text:p>
          </table:table-cell>
          <table:covered-table-cell table:number-columns-repeated="3"/>
          <table:table-cell office:value-type="string" table:number-columns-spanned="10" table:number-rows-spanned="2" table:style-name="ce10">
            <text:p><text:span text:style-name="T8">□</text:span><text:span text:style-name="T7">建築物<text:s/></text:span><text:span text:style-name="T8">□</text:span><text:span text:style-name="T7">車輛(</text:span><text:span text:style-name="T8">□</text:span><text:span text:style-name="T7">汽車；</text:span><text:span text:style-name="T8">□</text:span><text:span text:style-name="T7">機車；</text:span><text:span text:style-name="T8">□</text:span><text:span text:style-name="T7">其他： <text:s text:c="9"/>)<text:s text:c="9"/></text:span><text:span text:style-name="T8">□</text:span><text:span text:style-name="T7">其他：</text:span></text:p>
            <text:p><text:span text:style-name="T5">□Structure □Vehicle (□Automobile □Motorcycle □Other: <text:s text:c="8"/>) <text:s text:c="3"/>□Other:</text:span></text:p>
          </table:table-cell>
          <table:covered-table-cell table:number-columns-repeated="9"/>
          <table:table-cell table:number-columns-repeated="1637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 table:style-name="ce1"/>
        </table:table-row>
        <table:table-row table:style-name="ro4">
          <table:table-cell office:value-type="string" table:number-columns-spanned="4" table:number-rows-spanned="3" table:style-name="ce8">
            <text:p>申請人姓名: <text:s text:c="19"/>(Applicant's Name)<text:s text:c="14"/></text:p>
          </table:table-cell>
          <table:covered-table-cell table:number-columns-repeated="3"/>
          <table:table-cell office:value-type="string" table:number-columns-spanned="10" table:number-rows-spanned="1" table:style-name="ce12">
            <text:p>(檢附證件：□身分證或護照等)</text:p>
            <text:p><text:span text:style-name="T5">(Attach Document : □ID or passport)</text:span></text:p>
          </table:table-cell>
          <table:covered-table-cell table:number-columns-repeated="9"/>
          <table:table-cell table:number-columns-repeated="16370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10" table:number-rows-spanned="1" table:style-name="ce13">
            <text:p>✽核發對象以所有權人、戶長、承租人為優先</text:p>
          </table:table-cell>
          <table:covered-table-cell table:number-columns-repeated="9"/>
          <table:table-cell table:style-name="ce5"/>
          <table:table-cell table:style-name="ce6"/>
          <table:table-cell table:number-columns-repeated="16368" table:style-name="ce5"/>
        </table:table-row>
        <table:table-row table:style-name="ro5">
          <table:covered-table-cell/>
          <table:covered-table-cell table:number-columns-repeated="3"/>
          <table:table-cell office:value-type="string" table:number-columns-spanned="10" table:number-rows-spanned="1" table:style-name="ce14">
            <text:p>✽公司申請者請受理單位代為查詢，查詢網頁：商工登記資料公示查詢系統&gt;公司或商業登記資料查詢</text:p>
          </table:table-cell>
          <table:covered-table-cell table:number-columns-repeated="9"/>
          <table:table-cell table:style-name="ce1"/>
          <table:table-cell table:style-name="ce6"/>
          <table:table-cell table:number-columns-repeated="16368"/>
        </table:table-row>
        <table:table-row table:style-name="ro3">
          <table:table-cell office:value-type="string" table:number-columns-spanned="4" table:number-rows-spanned="2" table:style-name="ce15">
            <text:p>身分證字號:<text:s text:c="20"/><text:span text:style-name="T9">(ID Number or Passport Number)</text:span></text:p>
          </table:table-cell>
          <table:covered-table-cell table:number-columns-repeated="3"/>
          <table:table-cell table:number-columns-spanned="10" table:number-rows-spanned="2" table:style-name="ce9"/>
          <table:covered-table-cell table:number-columns-repeated="9"/>
          <table:table-cell table:number-columns-repeated="1637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 table:style-name="ce1"/>
        </table:table-row>
        <table:table-row table:style-name="ro3">
          <table:table-cell office:value-type="string" table:number-columns-spanned="4" table:number-rows-spanned="2" table:style-name="ce8">
            <text:p>出生日期: <text:s text:c="21"/>(Date of Birth)</text:p>
          </table:table-cell>
          <table:covered-table-cell table:number-columns-repeated="3"/>
          <table:table-cell table:number-columns-spanned="3" table:number-rows-spanned="2" table:style-name="ce9"/>
          <table:covered-table-cell table:number-columns-repeated="2"/>
          <table:table-cell office:value-type="string" table:number-columns-spanned="1" table:number-rows-spanned="2" table:style-name="ce11">
            <text:p>年</text:p>
            <text:p><text:span text:style-name="T5">Year</text:span></text:p>
          </table:table-cell>
          <table:table-cell table:number-columns-spanned="2" table:number-rows-spanned="2" table:style-name="ce9"/>
          <table:covered-table-cell/>
          <table:table-cell office:value-type="string" table:number-columns-spanned="1" table:number-rows-spanned="2" table:style-name="ce11">
            <text:p>月</text:p>
            <text:p><text:span text:style-name="T5">Month</text:span></text:p>
          </table:table-cell>
          <table:table-cell table:number-columns-spanned="2" table:number-rows-spanned="2" table:style-name="ce9"/>
          <table:covered-table-cell/>
          <table:table-cell office:value-type="string" table:number-columns-spanned="1" table:number-rows-spanned="2" table:style-name="ce11">
            <text:p>日</text:p>
            <text:p><text:span text:style-name="T5">Day</text:span>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4" table:number-rows-spanned="2" table:style-name="ce15">
            <text:p>地址: <text:s text:c="18"/>(Address)</text:p>
          </table:table-cell>
          <table:covered-table-cell table:number-columns-repeated="3"/>
          <table:table-cell table:number-columns-spanned="10" table:number-rows-spanned="2" table:style-name="ce9"/>
          <table:covered-table-cell table:number-columns-repeated="9"/>
          <table:table-cell table:number-columns-repeated="1637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 table:style-name="ce1"/>
        </table:table-row>
        <table:table-row table:style-name="ro3">
          <table:table-cell office:value-type="string" table:number-columns-spanned="4" table:number-rows-spanned="2" table:style-name="ce8">
            <text:p>申請人電話:<text:s text:c="15"/><text:span text:style-name="T3">(Applicant's Phone Number)</text:span></text:p>
          </table:table-cell>
          <table:covered-table-cell table:number-columns-repeated="3"/>
          <table:table-cell table:number-columns-spanned="10" table:number-rows-spanned="2" table:style-name="ce9"/>
          <table:covered-table-cell table:number-columns-repeated="9"/>
          <table:table-cell table:number-columns-repeated="1637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 table:style-name="ce1"/>
        </table:table-row>
        <table:table-row table:style-name="ro3">
          <table:table-cell office:value-type="string" table:number-columns-spanned="4" table:number-rows-spanned="2" table:style-name="ce8">
            <text:p>證明書型式: <text:s text:c="19"/>(Type of Proof)</text:p>
          </table:table-cell>
          <table:covered-table-cell table:number-columns-repeated="3"/>
          <table:table-cell office:value-type="string" table:number-columns-spanned="10" table:number-rows-spanned="2" table:style-name="ce10">
            <text:p><text:span text:style-name="T8">□</text:span><text:span text:style-name="T7">紙本<text:s text:c="4"/></text:span><text:span text:style-name="T8">□</text:span><text:span text:style-name="T7">電子證明(申請人電子郵件信箱)：<text:s/></text:span><text:span text:style-name="T10"/></text:p>
            <text:p><text:span text:style-name="T5">□Hard copy <text:s/>□Electronic<text:s/></text:span><text:span text:style-name="T11">(E-mail)</text:span></text:p>
          </table:table-cell>
          <table:covered-table-cell table:number-columns-repeated="9"/>
          <table:table-cell table:number-columns-repeated="1637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table-cell office:value-type="string" table:number-columns-spanned="4" table:number-rows-spanned="2" table:style-name="ce15">
            <text:p>火災發生時間:<text:s text:c="13"/><text:span text:style-name="T3">(Incident Date &amp; Time )</text:span></text:p>
          </table:table-cell>
          <table:covered-table-cell table:number-columns-repeated="3"/>
          <table:table-cell table:number-columns-spanned="1" table:number-rows-spanned="2" table:style-name="ce9"/>
          <table:table-cell office:value-type="string" table:number-columns-spanned="1" table:number-rows-spanned="2" table:style-name="ce11">
            <text:p>年</text:p>
            <text:p><text:span text:style-name="T5">Year</text:span>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1">
            <text:p>月</text:p>
            <text:p><text:span text:style-name="T5">Month</text:span>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1">
            <text:p>日</text:p>
            <text:p><text:span text:style-name="T5">Day</text:span>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6">
            <text:p><text:span text:style-name="T7">時</text:span><text:span text:style-name="T7"/></text:p>
            <text:p><text:span text:style-name="T5">Hour</text:span>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1">
            <text:p>分</text:p>
            <text:p><text:span text:style-name="T5">Minute</text:span></text:p>
          </table:table-cell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number-columns-spanned="4" table:number-rows-spanned="10" table:style-name="ce8">
            <text:p>火災發生地點:<text:s text:c="11"/><text:span text:style-name="T3">(Incident Location)</text:span></text:p>
          </table:table-cell>
          <table:covered-table-cell table:number-columns-repeated="3"/>
          <table:table-cell office:value-type="string" table:number-columns-spanned="10" table:number-rows-spanned="1" table:style-name="ce34">
            <text:p><text:span text:style-name="T12">□</text:span><text:span text:style-name="T6">火災證明</text:span><text:span text:style-name="T7"><text:s/>(</text:span><text:span text:style-name="T8">□</text:span><text:span text:style-name="T7">起火戶<text:s/></text:span><text:span text:style-name="T8">□</text:span><text:span text:style-name="T7">延燒戶<text:s/></text:span><text:span text:style-name="T8">□</text:span><text:span text:style-name="T7">其他-申請辦法第五條所列)</text:span></text:p>
            <text:p><text:span text:style-name="T7">Proof of<text:s/></text:span><text:span text:style-name="T5">Fire Incident (□Origin Household □Affected Household □</text:span><text:span text:style-name="T18">Water Damaged</text:span><text:span text:style-name="T5">)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18">
            <text:p>地址(Address)：臺北市 <text:s text:c="7"/>區 <text:s text:c="14"/>路(街) <text:s text:c="6"/>段 <text:s text:c="7"/>巷 <text:s text:c="7"/>弄<text:s text:c="8"/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19">
            <text:p><text:s text:c="7"/>號 <text:s text:c="6"/>樓 (□汽機車牌照號碼： <text:s text:c="19"/>)</text:p>
            <text:p><text:s text:c="21"/><text:span text:style-name="T5">Vehicle Plate Number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office:value-type="string" table:number-columns-spanned="10" table:number-rows-spanned="1" table:style-name="ce20">
            <text:p>□火災調查資料<text:span text:style-name="T16">（火災原因調查鑑定書完成始得核發）</text:span><text:span text:style-name="T17"/></text:p>
            <text:p><text:span text:style-name="T5">Fire Investigation Information (</text:span><text:span text:style-name="T18">Will be issued 1 month after the date of fire incident</text:span><text:span text:style-name="T5"><text:s/>)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18">
            <text:p>地址(Address)：臺北市 <text:s text:c="7"/>區 <text:s text:c="14"/>路(街) <text:s text:c="6"/>段 <text:s text:c="7"/>巷 <text:s text:c="7"/>弄<text:s text:c="8"/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19">
            <text:p><text:s text:c="7"/>號 <text:s text:c="6"/>樓 (□汽機車牌照號碼： <text:s text:c="19"/>)</text:p>
            <text:p><text:s text:c="21"/><text:span text:style-name="T5">Vehicle Plate Number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table-cell office:value-type="string" table:number-columns-spanned="4" table:number-rows-spanned="2" table:style-name="ce15">
            <text:p>產權所有人姓名: <text:s text:c="23"/>(Possessor's Name)</text:p>
          </table:table-cell>
          <table:covered-table-cell table:number-columns-repeated="3"/>
          <table:table-cell table:number-columns-spanned="10" table:number-rows-spanned="2" table:style-name="ce9"/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table-cell office:value-type="string" table:number-columns-spanned="4" table:number-rows-spanned="3" table:style-name="ce21">
            <text:p>申請人與產權所有人之關係: <text:s text:c="4"/>(Relationship Between Applicant and the Owner of the Property)</text:p>
          </table:table-cell>
          <table:covered-table-cell table:number-columns-repeated="3"/>
          <table:table-cell office:value-type="string" table:number-columns-spanned="10" table:number-rows-spanned="2" table:style-name="ce22">
            <text:p><text:span text:style-name="T14">□</text:span><text:span text:style-name="T13">本人<text:s/></text:span><text:span text:style-name="T14">□</text:span><text:span text:style-name="T13">租賃<text:s/></text:span><text:span text:style-name="T14">□</text:span><text:span text:style-name="T13">其他：</text:span></text:p>
            <text:p><text:span text:style-name="T13"><text:s text:c="2"/></text:span><text:span text:style-name="T5">Self <text:s text:c="4"/>Lease <text:s text:c="4"/>Other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6">
          <table:covered-table-cell/>
          <table:covered-table-cell table:number-columns-repeated="3"/>
          <table:table-cell office:value-type="string" table:number-columns-spanned="10" table:number-rows-spanned="1" table:style-name="ce23">
            <text:p>(檢附證件：<text:span text:style-name="T8">□</text:span><text:span text:style-name="T7">產權證明；</text:span><text:span text:style-name="T8">□</text:span><text:span text:style-name="T7">租賃契約等相關證明文件)</text:span></text:p>
            <text:p><text:span text:style-name="T10">(Attach Document : □Construction Ownership Certication □Contract of Construction Lease)</text:span></text:p>
          </table:table-cell>
          <table:covered-table-cell table:number-columns-repeated="9"/>
          <table:table-cell table:number-columns-repeated="16370"/>
        </table:table-row>
        <table:table-row table:style-name="ro8">
          <table:table-cell office:value-type="string" table:number-columns-spanned="1" table:number-rows-spanned="4" table:style-name="ce8">
            <text:p>委託:<text:s/><text:span text:style-name="T3">(Authorization)</text:span></text:p>
          </table:table-cell>
          <table:table-cell office:value-type="string" table:number-columns-spanned="4" table:number-rows-spanned="3" table:style-name="ce17">
            <text:p>茲委託<text:span text:style-name="T15"><text:s text:c="14"/></text:span><text:span text:style-name="T7">(受委託人)代為申辦</text:span><text:span text:style-name="T15"><text:s text:c="14"/></text:span><text:span text:style-name="T7">路(街)火災案之證明書。</text:span></text:p>
            <text:p><text:span text:style-name="T11">This application is commissioned to ______________ as a authorized representative to apply for the Proof of __________________ (road name) fire incident.</text:span></text:p>
          </table:table-cell>
          <table:covered-table-cell table:number-columns-repeated="3"/>
          <table:table-cell office:value-type="string" table:number-columns-spanned="9" table:number-rows-spanned="1" table:style-name="ce11">
            <text:p>受委託人相關資料 (<text:span text:style-name="T8">□</text:span><text:span text:style-name="T7">檢附資料：受委託人身分相關證明文件)</text:span></text:p>
            <text:p><text:span text:style-name="T5">Delegate Information (□Document Attached: ID or Other Document)</text:span></text:p>
          </table:table-cell>
          <table:covered-table-cell table:number-columns-repeated="8"/>
          <table:table-cell table:number-columns-repeated="16370"/>
        </table:table-row>
        <table:table-row table:style-name="ro9">
          <table:covered-table-cell/>
          <table:covered-table-cell/>
          <table:covered-table-cell table:number-columns-repeated="3"/>
          <table:table-cell office:value-type="string" table:number-columns-spanned="9" table:number-rows-spanned="1" table:style-name="ce10">
            <text:p>身分證(護照)字號：<text:span text:style-name="T15"><text:s text:c="18"/></text:span><text:span text:style-name="T7">；出生：</text:span><text:span text:style-name="T15"><text:s text:c="5"/></text:span><text:span text:style-name="T7">年</text:span><text:span text:style-name="T15"><text:s text:c="5"/></text:span><text:span text:style-name="T7">月</text:span><text:span text:style-name="T15"><text:s text:c="5"/></text:span><text:span text:style-name="T7">日</text:span></text:p>
            <text:p><text:span text:style-name="T5">ID or Passport Number</text:span><text:span text:style-name="T7"><text:s/></text:span><text:span text:style-name="T5">Date of Birth</text:span></text:p>
          </table:table-cell>
          <table:covered-table-cell table:number-columns-repeated="8"/>
          <table:table-cell table:number-columns-repeated="16370"/>
        </table:table-row>
        <table:table-row table:style-name="ro10">
          <table:covered-table-cell/>
          <table:covered-table-cell/>
          <table:covered-table-cell table:number-columns-repeated="3"/>
          <table:table-cell office:value-type="string" table:number-columns-spanned="9" table:number-rows-spanned="1" table:style-name="ce17">
            <text:p>地址<text:span text:style-name="T5">(Address)</text:span><text:span text:style-name="T7">：</text:span></text:p>
          </table:table-cell>
          <table:covered-table-cell table:number-columns-repeated="8"/>
          <table:table-cell table:number-columns-repeated="16370"/>
        </table:table-row>
        <table:table-row table:style-name="ro11">
          <table:covered-table-cell/>
          <table:table-cell office:value-type="string" table:number-columns-spanned="4" table:number-rows-spanned="1" table:style-name="ce19">
            <text:p>與申請人關係：<text:span text:style-name="T15"><text:s text:c="14"/></text:span><text:span text:style-name="T7">。</text:span></text:p>
            <text:p><text:span text:style-name="T10">Relationship with Applicant</text:span></text:p>
          </table:table-cell>
          <table:covered-table-cell table:number-columns-repeated="3"/>
          <table:table-cell office:value-type="string" table:number-columns-spanned="9" table:number-rows-spanned="1" table:style-name="ce19">
            <text:p>電話<text:span text:style-name="T5">(Phone Number)</text:span><text:span text:style-name="T7">：</text:span></text:p>
          </table:table-cell>
          <table:covered-table-cell table:number-columns-repeated="8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29">
            <text:p>此致 <text:s text:c="3"/>臺北市政府消防局</text:p>
          </table:table-cell>
          <table:covered-table-cell table:number-columns-repeated="4"/>
          <table:table-cell table:number-columns-spanned="9" table:number-rows-spanned="1" table:style-name="ce30"/>
          <table:covered-table-cell table:number-columns-repeated="8"/>
          <table:table-cell table:number-columns-repeated="16370"/>
        </table:table-row>
        <table:table-row table:style-name="ro3">
          <table:table-cell office:value-type="string" table:number-columns-spanned="14" table:number-rows-spanned="2" table:style-name="ce31">
            <text:p>申請人簽章：<text:span text:style-name="T15"><text:s text:c="21"/></text:span><text:span text:style-name="T7">受委託人簽章：</text:span><text:span text:style-name="T15"><text:s text:c="23"/></text:span><text:span text:style-name="T7">申請日期：</text:span><text:span text:style-name="T15"><text:s text:c="7"/></text:span><text:span text:style-name="T7">年</text:span><text:span text:style-name="T15"><text:s text:c="7"/></text:span><text:span text:style-name="T7">月</text:span><text:span text:style-name="T15"><text:s text:c="8"/></text:span><text:span text:style-name="T7">日</text:span></text:p>
            <text:p><text:span text:style-name="T5">Applicant's Signature Authorized Representative's Signature Date of Application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covered-table-cell/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4" table:number-rows-spanned="9" table:style-name="ce32">
            <text:p>受理單位處理欄</text:p>
          </table:table-cell>
          <table:covered-table-cell table:number-columns-repeated="3"/>
          <table:table-cell office:value-type="string" table:number-columns-spanned="2" table:number-rows-spanned="1" table:style-name="ce33">
            <text:p>是否受理</text:p>
          </table:table-cell>
          <table:covered-table-cell/>
          <table:table-cell office:value-type="string" table:number-columns-spanned="4" table:number-rows-spanned="1" table:style-name="ce24">
            <text:p><text:span text:style-name="T8">□</text:span><text:span text:style-name="T7"><text:s/>是</text:span></text:p>
          </table:table-cell>
          <table:covered-table-cell table:number-columns-repeated="3"/>
          <table:table-cell office:value-type="string" table:number-columns-spanned="4" table:number-rows-spanned="1" table:style-name="ce25">
            <text:p><text:span text:style-name="T8">□</text:span><text:span text:style-name="T7"><text:s/>否</text:span></text:p>
          </table:table-cell>
          <table:covered-table-cell table:number-columns-repeated="3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26">
            <text:p>拒絕受理案件需補正資料如下：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27">
            <text:p>1.<text:s/><text:span text:style-name="T8">□</text:span><text:span text:style-name="T7"><text:s/>身分證件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27">
            <text:p>2.<text:s/><text:span text:style-name="T8">□</text:span><text:span text:style-name="T7"><text:s/>房屋所有權狀或建物謄本影本<text:s/></text:span><text:span text:style-name="T8">□</text:span><text:span text:style-name="T7"><text:s/>車輛行照影本或新領牌照登記證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27">
            <text:p>3.<text:s/><text:span text:style-name="T8">□</text:span><text:span text:style-name="T7"><text:s/>戶口名簿或戶籍謄本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27">
            <text:p>4.<text:s/><text:span text:style-name="T8">□</text:span><text:span text:style-name="T7"><text:s/>租賃契約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27">
            <text:p>5.<text:s/><text:span text:style-name="T8">□</text:span><text:span text:style-name="T7"><text:s/>里長證明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27">
            <text:p>6.<text:s/><text:span text:style-name="T8">□</text:span><text:span text:style-name="T7"><text:s/>受委託人之身分證件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28">
            <text:p>7.<text:s/><text:span text:style-name="T8">□</text:span><text:span text:style-name="T7"><text:s/>其他：</text:span></text:p>
          </table:table-cell>
          <table:covered-table-cell table:number-columns-repeated="9"/>
          <table:table-cell table:number-columns-repeated="16370"/>
        </table:table-row>
        <table:table-row table:number-rows-repeated="1048526" table:style-name="ro13">
          <table:table-cell table:number-columns-repeated="16384"/>
        </table:table-row>
        <table:named-expressions>
          <table:named-range table:name="Print_Area" table:cell-range-address="工作表1.$A$1:工作表1.$N$5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沈杰</meta:initial-creator>
    <dc:creator>沈杰</dc:creator>
    <meta:creation-date>2006-09-16T00:00:00Z</meta:creation-date>
    <dc:date>2024-05-21T08:52:11Z</dc:date>
    <meta:print-date>2022-07-06T02:09:0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