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4069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0784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3" style:family="table">
      <style:table-properties style:width="6.3527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23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position="super 50%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position="super 50%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position="super 50%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position="super 5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position="super 50%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="0.0104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表一之一</text:p>
      <text:p text:style-name="P2">建築物「一般‧無開口」樓層檢討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場所名稱</text:p>
          </table:table-cell>
          <table:covered-table-cell/>
          <table:covered-table-cell/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場所地址</text:p>
          </table:table-cell>
          <table:covered-table-cell/>
          <table:covered-table-cell/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樓地板面積（A）</text:p>
            <text:p text:style-name="內文"><text:span text:style-name="T28"><text:s text:c="12"/>m</text:span><text:span text:style-name="T29">2</text:span></text:p>
          </table:table-cell>
          <table:covered-table-cell/>
          <table:covered-table-cell/>
          <table:table-cell table:style-name="TableCell30" table:number-columns-spanned="3">
            <text:p text:style-name="P31">必需開口面積（A/30）</text:p>
            <text:p text:style-name="內文"><text:span text:style-name="T32"><text:s text:c="19"/>m</text:span><text:span text:style-name="T33">2</text:span></text:p>
          </table:table-cell>
          <table:covered-table-cell/>
          <table:covered-table-cell/>
          <table:table-cell table:style-name="TableCell34" table:number-columns-spanned="3">
            <text:p text:style-name="P35">有效開口面積合計</text:p>
            <text:p text:style-name="內文"><text:span text:style-name="T36"><text:s text:c="6"/></text:span><text:span text:style-name="T37"><text:s text:c="10"/></text:span><text:span text:style-name="T38">m</text:span><text:span text:style-name="T39">2</text:span></text:p>
          </table:table-cell>
          <table:covered-table-cell/>
          <table:covered-table-cell/>
          <table:table-cell table:style-name="TableCell40" table:number-columns-spanned="2">
            <text:p text:style-name="P41">計算結果</text:p>
            <text:p text:style-name="P42">□一般<text:s text:c="2"/>□無開口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樓層</text:p>
          </table:table-cell>
          <table:table-cell table:style-name="TableCell46" table:number-rows-spanned="2">
            <text:p text:style-name="P47">開口標示</text:p>
          </table:table-cell>
          <table:table-cell table:style-name="TableCell48" table:number-columns-spanned="2" table:number-rows-spanned="2">
            <text:p text:style-name="P49">距樓地板面</text:p>
            <text:p text:style-name="P50">高度（m）</text:p>
          </table:table-cell>
          <table:covered-table-cell/>
          <table:table-cell table:style-name="TableCell51" table:number-columns-spanned="3">
            <text:p text:style-name="P52">開口類別及個數</text:p>
          </table:table-cell>
          <table:covered-table-cell/>
          <table:covered-table-cell/>
          <table:table-cell table:style-name="TableCell53" table:number-rows-spanned="2">
            <text:p text:style-name="P54"><text:span text:style-name="T55">開口面積（</text:span><text:span text:style-name="T56">m</text:span><text:span text:style-name="T57">2</text:span><text:span text:style-name="T58">）</text:span></text:p>
            <text:p text:style-name="P59">寬（m）×高（m）</text:p>
          </table:table-cell>
          <table:table-cell table:style-name="TableCell60" table:number-columns-spanned="2" table:number-rows-spanned="2">
            <text:p text:style-name="P61">開口面積</text:p>
            <text:p text:style-name="P62"><text:span text:style-name="T63">小計（</text:span><text:span text:style-name="T64">m</text:span><text:span text:style-name="T65">2</text:span><text:span text:style-name="T66">）</text:span></text:p>
          </table:table-cell>
          <table:covered-table-cell/>
          <table:table-cell table:style-name="TableCell67" table:number-rows-spanned="2">
            <text:p text:style-name="P68">備考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一般</text:p>
          </table:table-cell>
          <table:table-cell table:style-name="TableCell75" table:number-columns-spanned="2">
            <text:p text:style-name="P76">大型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註：</text:p>
      <text:p text:style-name="P336">1.有無開口樓層檢討應檢附計算式及窗戶或開口部大樣圖。</text:p>
      <text:p text:style-name="P337">2.窗戶或開口須標明距樓地板高度及詳細尺寸圖，並標示玻璃厚度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之一</dc:title>
    <meta:initial-creator>ROSA</meta:initial-creator>
    <dc:creator>TFD</dc:creator>
    <meta:creation-date>2016-01-14T06:55:00Z</meta:creation-date>
    <dc:date>2016-01-14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