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C0C0C0" fo:font-size="16pt" style:font-size-asian="16pt" style:font-size-complex="16pt"/>
    </style:style>
    <style:style style:name="P7" style:parent-style-name="內文" style:family="paragraph">
      <style:paragraph-properties fo:margin-bottom="0.0833in" style:line-height-at-least="0in"/>
      <style:text-properties style:font-name-asian="標楷體" fo:color="#C0C0C0" fo:font-size="14pt" style:font-size-asian="14pt" style:font-size-complex="14pt"/>
    </style:style>
    <style:style style:name="P8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style:line-height-at-least="0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widows="0" fo:orphans="0" fo:text-align="justify" style:line-height-at-least="0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-asian="標楷體" fo:color="#C0C0C0" fo:font-size="14pt" style:font-size-asian="14pt" style:font-size-complex="14pt"/>
    </style:style>
    <style:style style:name="P15" style:parent-style-name="內文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ableColumn19" style:family="table-column">
      <style:table-column-properties style:column-width="0.325in"/>
    </style:style>
    <style:style style:name="TableColumn20" style:family="table-column">
      <style:table-column-properties style:column-width="3.4375in"/>
    </style:style>
    <style:style style:name="TableColumn21" style:family="table-column">
      <style:table-column-properties style:column-width="0.8125in"/>
    </style:style>
    <style:style style:name="TableColumn22" style:family="table-column">
      <style:table-column-properties style:column-width="0.875in"/>
    </style:style>
    <style:style style:name="TableColumn23" style:family="table-column">
      <style:table-column-properties style:column-width="1.75in"/>
    </style:style>
    <style:style style:name="Table18" style:family="table">
      <style:table-properties style:width="7.2in" fo:margin-left="0in" table:align="left"/>
    </style:style>
    <style:style style:name="TableRow24" style:family="table-row">
      <style:table-row-properties style:min-row-height="0.3354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77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285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3687in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3687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1944in" fo:margin-left="0.5in" fo:text-indent="-0.5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min-row-height="2.82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P103" style:parent-style-name="內文" style:family="paragraph">
      <style:paragraph-properties style:line-height-at-least="0in"/>
      <style:text-properties style:font-name="標楷體" style:font-name-asian="標楷體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P105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11" style:family="table-row">
      <style:table-row-properties style:min-row-height="0.2229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1944in"/>
      <style:text-properties style:font-name="標楷體" style:font-name-asian="標楷體"/>
    </style:style>
    <style:style style:name="P118" style:parent-style-name="內文" style:family="paragraph">
      <style:paragraph-properties fo:line-height="0.1944in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3" style:family="table-row">
      <style:table-row-properties style:min-row-height="0.2937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25" style:parent-style-name="內文" style:family="paragraph">
      <style:paragraph-properties fo:line-height="0.1944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0" style:family="table-row">
      <style:table-row-properties style:min-row-height="0.310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2" style:parent-style-name="內文" style:family="paragraph">
      <style:paragraph-properties fo:line-height="0.1944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944in"/>
      <style:text-properties style:font-name="標楷體" style:font-name-asian="標楷體"/>
    </style:style>
    <style:style style:name="TableRow137" style:family="table-row">
      <style:table-row-properties style:min-row-height="0.302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9" style:parent-style-name="內文" style:family="paragraph">
      <style:paragraph-properties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944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font-name-complex="Arial Unicode MS" style:font-size-complex="10pt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3">「</text:span><text:span text:style-name="T4">臺北市政府消防局</text:span><text:span text:style-name="T5">」申請案件一次告知單</text:span><text:span text:style-name="T6">(標楷體，粗體，字級16)</text:span></text:p>
      <text:p text:style-name="P7">(空一行，下面說明字體為標楷體，字級為14)</text:p>
      <text:p text:style-name="P8">敬致　　○○○君：</text:p>
      <text:p text:style-name="P9">一、臺端之申請案件經查尚需補正，請於接到本一次告知單次日起　日內（　年</text:p>
      <text:p text:style-name="P10">　月　日）完成補正作業，所有證件或書表送達承辦單位，始辦理本申請案件。逾期不補正或補正不完全，即依規定予以退回。</text:p>
      <text:p text:style-name="P11">二、辦理補正時，請同時交回或傳真攜帶本一次告知單。</text:p>
      <text:p text:style-name="P12">三、本一次告知單為補正通知，若不需補正或取消申請，請聯絡承辦單位。</text:p>
      <text:p text:style-name="P13"><text:span text:style-name="T14">（空一行）</text:span></text:p>
      <text:p text:style-name="P15">臺北市政府消防局</text:p>
      <text:p text:style-name="P16"><text:span text:style-name="T17">　　年　　月　　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5">
            <text:p text:style-name="P26">申</text:p>
            <text:p text:style-name="P27">請</text:p>
            <text:p text:style-name="P28">案</text:p>
            <text:p text:style-name="P29">件</text:p>
            <text:p text:style-name="P30">項目</text:p>
          </table:table-cell>
          <table:table-cell table:style-name="TableCell31" table:number-columns-spanned="2" table:number-rows-spanned="5">
            <text:p text:style-name="P32"/>
            <text:p text:style-name="P33"/>
            <text:p text:style-name="P34"/>
            <text:p text:style-name="內文"><text:span text:style-name="T35">□</text:span><text:span text:style-name="T36">建造執照</text:span></text:p>
            <text:p text:style-name="內文"><text:span text:style-name="T37">□</text:span><text:span text:style-name="T38">變更使用執照</text:span></text:p>
            <text:p text:style-name="內文"><text:span text:style-name="T39">□</text:span><text:span text:style-name="T40">室內裝修</text:span></text:p>
            <text:p text:style-name="P41"/>
          </table:table-cell>
          <table:covered-table-cell/>
          <table:table-cell table:style-name="TableCell42">
            <text:p text:style-name="P43">申請日期</text:p>
          </table:table-cell>
          <table:table-cell table:style-name="TableCell44">
            <text:p text:style-name="P45">　　年　　月　　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table-cell table:style-name="TableCell49" table:number-rows-spanned="2">
            <text:p text:style-name="P50">申請人</text:p>
            <text:p text:style-name="P51">姓名</text:p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table-cell table:style-name="TableCell64" table:number-rows-spanned="2">
            <text:p text:style-name="P65">代理人</text:p>
            <text:p text:style-name="P66">姓名</text:p>
            <text:p text:style-name="P67">電話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告 知</text:p>
            <text:p text:style-name="P79">事 項</text:p>
          </table:table-cell>
          <table:table-cell table:style-name="TableCell80" table:number-columns-spanned="4">
            <text:p text:style-name="P81"><text:span text:style-name="T82">臺</text:span><text:span text:style-name="T83">端所請，經核如勾選「</text:span><text:span text:style-name="T84"></text:span><text:span text:style-name="T85">」事項：</text:span></text:p>
            <text:p text:style-name="P86">□一、請補齊下列應檢附證件或書表。</text:p>
            <text:p text:style-name="P87">□二、其他應注意事項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應補齊</text:p>
            <text:p text:style-name="P91">證</text:p>
            <text:p text:style-name="P92">件</text:p>
            <text:p text:style-name="P93">或書表</text:p>
          </table:table-cell>
          <table:table-cell table:style-name="TableCell94">
            <text:p text:style-name="P95">□建築物消防設備圖說審查申請書1份。</text:p>
            <text:p text:style-name="P96">□建築物建造執照、變更設計、變更使用執照或室內裝修申請書1份。</text:p>
            <text:p text:style-name="P97"><text:span text:style-name="T98">□</text:span><text:span text:style-name="T99">建築物消防安全設</text:span><text:span text:style-name="T100">備設計人及監造人委託</text:span></text:p>
            <text:p text:style-name="P101"><text:s text:c="2"/>書各1份（含受託人消防設備師證書影本1<text:s/></text:p>
            <text:p text:style-name="P102"><text:s text:c="2"/>份）。</text:p>
            <text:p text:style-name="P103">□審定建築圖1份。</text:p>
            <text:p text:style-name="P104">□消防安全設備設計圖說1份。</text:p>
            <text:p text:style-name="P105">□建築物「一般、無開口」樓層檢討表1份。(室內裝修免附)</text:p>
            <text:p text:style-name="P106">□各項消防安全設備概要表1份。(室內裝修免附)</text:p>
            <text:p text:style-name="P107">□發電機技師簽證及相關證件1份。（室內裝修免附）</text:p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說</text:p>
            <text:p text:style-name="P114"/>
            <text:p text:style-name="P115">明</text:p>
          </table:table-cell>
          <table:table-cell table:style-name="TableCell116" table:number-columns-spanned="2" table:number-rows-spanned="4">
            <text:p text:style-name="P117">如有申辦問題，歡迎來電諮詢。</text:p>
            <text:p text:style-name="P118"/>
          </table:table-cell>
          <table:covered-table-cell/>
          <table:table-cell table:style-name="TableCell119">
            <text:p text:style-name="P120">承辦單位</text:p>
          </table:table-cell>
          <table:table-cell table:style-name="TableCell121">
            <text:p text:style-name="P122">火災預防科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table-cell table:style-name="TableCell126">
            <text:p text:style-name="P127">承辦人員</text:p>
          </table:table-cell>
          <table:table-cell table:style-name="TableCell128">
            <text:p text:style-name="P129">林尚螢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table-cell table:style-name="TableCell133">
            <text:p text:style-name="P134">聯絡電話</text:p>
          </table:table-cell>
          <table:table-cell table:style-name="TableCell135">
            <text:p text:style-name="P136">02-27297668轉6160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table-cell table:style-name="TableCell140">
            <text:p text:style-name="P141">傳真電話</text:p>
          </table:table-cell>
          <table:table-cell table:style-name="TableCell142">
            <text:p text:style-name="P143"><text:span text:style-name="T144">02-</text:span><text:span text:style-name="T145">87802386</text:span></text:p>
          </table:table-cell>
        </table:table-row>
      </table:table>
      <text:p text:style-name="P146">（請以A4紙張大小製作，上下左右邊界為1.5cm）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style:text-line-through-type="none" fo:color="#003399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1】100年度臺北市政府申請案件處理時限表</dc:title>
    <meta:initial-creator>陳宗亨</meta:initial-creator>
    <dc:creator>TFD</dc:creator>
    <meta:creation-date>2016-01-14T06:58:00Z</meta:creation-date>
    <dc:date>2016-01-14T06:58:00Z</dc:date>
    <meta:print-date>2012-09-19T03:0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8" meta:character-count="723" meta:row-count="5" meta:non-whitespace-character-count="616"/>
  </office:meta>
</office:document-meta>
</file>