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ableColumn5" style:family="table-column">
      <style:table-column-properties style:column-width="6.0826in"/>
    </style:style>
    <style:style style:name="Table4" style:family="table">
      <style:table-properties style:width="6.082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6.102in"/>
    </style:style>
    <style:style style:name="Table23" style:family="table">
      <style:table-properties style:width="6.102in" fo:margin-left="0in" table:align="center"/>
    </style:style>
    <style:style style:name="TableRow25" style:family="table-row">
      <style:table-row-properties style:min-row-height="2.5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0.3055in">
        <style:tab-stops>
          <style:tab-stop style:type="left" style:position="2.75in"/>
        </style:tab-stops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end" fo:line-height="0.3055in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line-height="0.3055in" fo:margin-left="0.2951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 fo:margin-left="0.295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 fo:margin-left="0.2951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text-indent="0.3888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1.8701in">
        <style:tab-stops/>
      </style:paragraph-properties>
    </style:style>
    <style:style style:name="T75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right="0.7777in" fo:text-indent="1.8708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right="0.7777in" fo:text-indent="5.2222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測試</text:span><text:span text:style-name="T3">人委託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親愛的起造人(申請人)您好：</text:p>
            <text:p text:style-name="P9"><text:span text:style-name="T10">測試</text:span><text:span text:style-name="T11">人為落實消防安全設備品質管制第一線執行者，請要求</text:span><text:span text:style-name="T12">測試</text:span><text:span text:style-name="T13">人依消防設備規模、特性、合約及圖說之規定，擬定「</text:span><text:span text:style-name="T14">測試</text:span><text:span text:style-name="T15">計畫書」提送監造人進行審查，並據以執行自主品管工作。</text:span></text:p>
            <text:p text:style-name="P16">謝謝您的配合！</text:p>
            <text:p text:style-name="P17"><text:span text:style-name="T18">臺北市政府消防局提醒您</text:span></text:p>
          </table:table-cell>
        </table:table-row>
      </table:table>
      <text:p text:style-name="P19"><text:span text:style-name="T20">茲委託</text:span><text:span text:style-name="T21"><text:s text:c="16"/></text:span><text:span text:style-name="T22">全權代表本人（公司）辦理消防安全設備裝置一切手續相關事宜，特立此委託書。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測試</text:span><text:span text:style-name="T29">人聲明</text:span></text:p>
            <text:p text:style-name="P30"><text:span text:style-name="T31">本人全權代表</text:span><text:span text:style-name="T32"><text:s text:c="26"/></text:span><text:span text:style-name="T33">辦理有關消防安全設備</text:span><text:span text:style-name="T34">測試</text:span><text:span text:style-name="T35">相關事宜，並明瞭</text:span><text:span text:style-name="T36">測試</text:span><text:span text:style-name="T37">人職責為：</text:span></text:p>
            <text:p text:style-name="P38"><text:span text:style-name="T39">依據核定之</text:span><text:span text:style-name="T40">消防設計</text:span><text:span text:style-name="T41">圖說、材料設備內容及相關規範，執行消防安全設備施工</text:span><text:span text:style-name="T42">完成後之功能測試，並製作消防安全設備測試報告書之工作項目</text:span><text:span text:style-name="T43">。</text:span></text:p>
            <text:p text:style-name="P44"><text:span text:style-name="T45">本人承諾將依上開事項確實執業，若日後因此產生糾紛概由</text:span><text:span text:style-name="T46">測試</text:span><text:span text:style-name="T47">人負責，與貴局無涉。</text:span></text:p>
            <text:p text:style-name="P48"><text:span text:style-name="T49">測試</text:span><text:span text:style-name="T50">人</text:span><text:span text:style-name="T51"><text:s text:c="22"/>(</text:span><text:span text:style-name="T52">簽章</text:span><text:span text:style-name="T53">)</text:span></text:p>
          </table:table-cell>
        </table:table-row>
      </table:table>
      <text:p text:style-name="P54"><text:span text:style-name="T55">申請地址</text:span><text:span text:style-name="T56">(</text:span><text:span text:style-name="T57">地號</text:span><text:span text:style-name="T58">)</text:span><text:span text:style-name="T59">：</text:span><text:span text:style-name="T60"><text:s text:c="24"/></text:span></text:p>
      <text:p text:style-name="P61"><text:span text:style-name="T62">申請類別：</text:span><text:span text:style-name="T63"><text:s text:c="13"/></text:span></text:p>
      <text:p text:style-name="P64"><text:span text:style-name="T65">建</text:span><text:span text:style-name="T66">(</text:span><text:span text:style-name="T67">使</text:span><text:span text:style-name="T68">)</text:span><text:span text:style-name="T69">照號碼：</text:span><text:span text:style-name="T70"><text:s text:c="13"/></text:span></text:p>
      <text:p text:style-name="P71"><text:s text:c="3"/>此致</text:p>
      <text:p text:style-name="P72">臺北市政府消防局</text:p>
      <text:p text:style-name="P73">委<text:s/>託<text:s/>人：<text:s text:c="26"/>(用印)</text:p>
      <text:p text:style-name="P74"><text:span text:style-name="T75">身分證字號</text:span><text:span text:style-name="T76">(</text:span><text:span text:style-name="T77">統一編號</text:span><text:span text:style-name="T78">)</text:span><text:span text:style-name="T79">：</text:span></text:p>
      <text:p text:style-name="P80">連絡電話：</text:p>
      <text:p text:style-name="P81">地址：</text:p>
      <text:p text:style-name="P82"/>
      <text:p text:style-name="P83"/>
      <text:p text:style-name="P84"/>
      <text:p text:style-name="P85">中華民國○○年○○月○○日</text:p>
      <text:p text:style-name="P86"><text:span text:style-name="T87">112.12</text:span><text:span text:style-name="T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D</meta:initial-creator>
    <dc:creator>張惠淑</dc:creator>
    <meta:creation-date>2023-12-13T01:15:00Z</meta:creation-date>
    <dc:date>2023-12-18T06:30:00Z</dc:date>
    <meta:template xlink:href="Normal.dotm" xlink:type="simple"/>
    <meta:editing-cycles>62</meta:editing-cycles>
    <meta:editing-duration>PT2760S</meta:editing-duration>
    <meta:document-statistic meta:page-count="1" meta:paragraph-count="1" meta:word-count="82" meta:character-count="554" meta:row-count="3" meta:non-whitespace-character-count="473"/>
  </office:meta>
</office:document-meta>
</file>