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C0C0C0" fo:font-size="16pt" style:font-size-asian="16pt" style:font-size-complex="16pt"/>
    </style:style>
    <style:style style:name="P7" style:parent-style-name="內文" style:family="paragraph">
      <style:paragraph-properties fo:margin-bottom="0.0833in" style:line-height-at-least="0in"/>
      <style:text-properties style:font-name-asian="標楷體" fo:color="#C0C0C0" fo:font-size="14pt" style:font-size-asian="14pt" style:font-size-complex="14pt"/>
    </style:style>
    <style:style style:name="P8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-asian="標楷體" fo:color="#C0C0C0" fo:font-size="14pt" style:font-size-asian="14pt" style:font-size-complex="14pt"/>
    </style:style>
    <style:style style:name="P13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end" style:line-height-at-least="0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0.325in"/>
    </style:style>
    <style:style style:name="TableColumn18" style:family="table-column">
      <style:table-column-properties style:column-width="3.4375in"/>
    </style:style>
    <style:style style:name="TableColumn19" style:family="table-column">
      <style:table-column-properties style:column-width="0.8125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1.75in"/>
    </style:style>
    <style:style style:name="Table16" style:family="table">
      <style:table-properties style:width="7.2in" fo:margin-left="0in" table:align="left"/>
    </style:style>
    <style:style style:name="TableRow22" style:family="table-row">
      <style:table-row-properties style:min-row-height="0.3354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39" style:parent-style-name="內文" style:family="paragraph">
      <style:text-properties style:font-name="標楷體" style:font-name-asian="標楷體" fo:color="#808080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77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2854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687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3687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94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2.827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2229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1944in"/>
      <style:text-properties style:font-name="標楷體" style:font-name-asian="標楷體"/>
    </style:style>
    <style:style style:name="P116" style:parent-style-name="內文" style:family="paragraph">
      <style:paragraph-properties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1" style:family="table-row">
      <style:table-row-properties style:min-row-height="0.2937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3" style:parent-style-name="內文" style:family="paragraph">
      <style:paragraph-properties fo:line-height="0.1944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8" style:family="table-row">
      <style:table-row-properties style:min-row-height="0.3104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0" style:parent-style-name="內文" style:family="paragraph">
      <style:paragraph-properties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944in"/>
      <style:text-properties style:font-name="標楷體" style:font-name-asian="標楷體"/>
    </style:style>
    <style:style style:name="TableRow135" style:family="table-row">
      <style:table-row-properties style:min-row-height="0.302in"/>
    </style:style>
    <style:style style:name="P1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7" style:parent-style-name="內文" style:family="paragraph">
      <style:paragraph-properties fo:line-height="0.1944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944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3">「</text:span><text:span text:style-name="T4">臺北市政府消防局</text:span><text:span text:style-name="T5">」申請案件一次告知單</text:span><text:span text:style-name="T6">(標楷體，粗體，字級16)</text:span></text:p>
      <text:p text:style-name="P7">(空一行，下面說明字體為標楷體，字級為14)</text:p>
      <text:p text:style-name="P8">敬致　　○○○君：</text:p>
      <text:list text:style-name="LFO2" text:continue-numbering="true">
        <text:list-item>
          <text:p text:style-name="P9">臺端之申請案件經查尚需補正，請於接到本一次告知單次日起　日內（　年　月　日）完成補正作業，所有證件或書表送達承辦單位，始辦理本申請案件。逾期不補正或補正不完全，即依規定予以退回。</text:p>
        </text:list-item>
        <text:list-item>
          <text:p text:style-name="P10">辦理補正時，請同時交回或傳真攜帶本一次告知單。</text:p>
        </text:list-item>
        <text:list-item>
          <text:p text:style-name="P11">本一次告知單為補正通知，若不需補正或取消申請，請聯絡承辦單位。</text:p>
        </text:list-item>
      </text:list>
      <text:p text:style-name="P12">（空一行）</text:p>
      <text:p text:style-name="P13">臺北市政府消防局</text:p>
      <text:p text:style-name="P14"><text:span text:style-name="T15">　　年　　月　　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申</text:p>
            <text:p text:style-name="P25">請</text:p>
            <text:p text:style-name="P26">案</text:p>
            <text:p text:style-name="P27">件</text:p>
            <text:p text:style-name="P28">項目</text:p>
          </table:table-cell>
          <table:table-cell table:style-name="TableCell29" table:number-columns-spanned="2" table:number-rows-spanned="5">
            <text:p text:style-name="P30"/>
            <text:p text:style-name="P31"/>
            <text:p text:style-name="P32"/>
            <text:p text:style-name="內文"><text:span text:style-name="T33">□</text:span><text:span text:style-name="T34">建造執照(含變更設計)</text:span></text:p>
            <text:p text:style-name="內文"><text:span text:style-name="T35">□</text:span><text:span text:style-name="T36">變更使用執照</text:span></text:p>
            <text:p text:style-name="內文"><text:span text:style-name="T37">□</text:span><text:span text:style-name="T38">室內裝修</text:span></text:p>
            <text:p text:style-name="P39"/>
          </table:table-cell>
          <table:covered-table-cell/>
          <table:table-cell table:style-name="TableCell40">
            <text:p text:style-name="P41">申請日期</text:p>
          </table:table-cell>
          <table:table-cell table:style-name="TableCell42">
            <text:p text:style-name="P43">　　年　　月　　日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rows-spanned="2">
            <text:p text:style-name="P48">申請人</text:p>
            <text:p text:style-name="P49">姓名</text:p>
            <text:p text:style-name="P50">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table-cell table:style-name="TableCell62" table:number-rows-spanned="2">
            <text:p text:style-name="P63">代理人</text:p>
            <text:p text:style-name="P64">姓名</text:p>
            <text:p text:style-name="P65">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告 知</text:p>
            <text:p text:style-name="P77">事 項</text:p>
          </table:table-cell>
          <table:table-cell table:style-name="TableCell78" table:number-columns-spanned="4">
            <text:p text:style-name="P79"><text:span text:style-name="T80">臺</text:span><text:span text:style-name="T81">端所請，經核如勾選「</text:span><text:span text:style-name="T82"></text:span><text:span text:style-name="T83">」事項：</text:span></text:p>
            <text:p text:style-name="P84">□一、請補齊下列應檢附證件或書表。</text:p>
            <text:p text:style-name="P85">□二、其他應注意事項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應補齊</text:p>
            <text:p text:style-name="P89">證</text:p>
            <text:p text:style-name="P90">件</text:p>
            <text:p text:style-name="P91">或書表</text:p>
          </table:table-cell>
          <table:table-cell table:style-name="TableCell92">
            <text:p text:style-name="P93">□建築物消防安全設備查驗申請書1份。</text:p>
            <text:p text:style-name="P94">□建築物使用執照、變更使用或室內裝修申請書1份。</text:p>
            <text:p text:style-name="P95"><text:span text:style-name="T96">□</text:span><text:span text:style-name="T97">建築物消防安</text:span><text:span text:style-name="T98">全設備監造人及裝置人委託</text:span></text:p>
            <text:p text:style-name="P99"><text:s text:c="2"/>書各1份（含受託人消防設備師(士)證書影</text:p>
            <text:p text:style-name="P100"><text:s text:c="2"/>本各1 份）。</text:p>
            <text:p text:style-name="P101">□消防設備圖說審查核准公文1份。</text:p>
            <text:p text:style-name="P102">□消防安全設備核准圖說1份。</text:p>
            <text:p text:style-name="P103">□消防安全設備竣工圖說1份。</text:p>
            <text:p text:style-name="P104">□各項消防安全設備測試報告書1份。（室內裝修免附）</text:p>
            <text:p text:style-name="P105">□各項消防安全設備安裝施工測試相片1份。（室內裝修免附）</text:p>
            <text:p text:style-name="P106">□發電機簽證及相關證件1份。(室內裝修免附)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說</text:p>
            <text:p text:style-name="P112"/>
            <text:p text:style-name="P113">明</text:p>
          </table:table-cell>
          <table:table-cell table:style-name="TableCell114" table:number-columns-spanned="2" table:number-rows-spanned="4">
            <text:p text:style-name="P115">如有申辦問題，歡迎來電諮詢。</text:p>
            <text:p text:style-name="P116"/>
          </table:table-cell>
          <table:covered-table-cell/>
          <table:table-cell table:style-name="TableCell117">
            <text:p text:style-name="P118">承辦單位</text:p>
          </table:table-cell>
          <table:table-cell table:style-name="TableCell119">
            <text:p text:style-name="P120">火災預防科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>
            <text:p text:style-name="P125">承辦人員</text:p>
          </table:table-cell>
          <table:table-cell table:style-name="TableCell126">
            <text:p text:style-name="P127">林尚螢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>
            <text:p text:style-name="P132">聯絡電話</text:p>
          </table:table-cell>
          <table:table-cell table:style-name="TableCell133">
            <text:p text:style-name="P134">02-27297668轉6160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>
            <text:p text:style-name="P139">傳真電話</text:p>
          </table:table-cell>
          <table:table-cell table:style-name="TableCell140">
            <text:p text:style-name="P141"><text:span text:style-name="T142">02-</text:span><text:span text:style-name="T143">87802386</text:span></text:p>
          </table:table-cell>
        </table:table-row>
      </table:table>
      <text:p text:style-name="P144">（請以A4紙張大小製作，上下左右邊界為1.5cm）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text-line-through-type="none" fo:color="#003399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1】100年度臺北市政府申請案件處理時限表</dc:title>
    <meta:initial-creator>陳宗亨</meta:initial-creator>
    <dc:creator>TFD</dc:creator>
    <meta:creation-date>2016-01-14T06:25:00Z</meta:creation-date>
    <dc:date>2016-01-14T06:25:00Z</dc:date>
    <meta:print-date>2012-09-19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