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325in" text:min-label-width="0.5in"/>
      </text:list-level-style-number>
      <text:list-level-style-number text:level="2" style:num-suffix="、" style:num-format="甲, 乙, 丙, ...">
        <style:list-level-properties text:space-before="0.6583in" text:min-label-width="0.3333in"/>
      </text:list-level-style-number>
      <text:list-level-style-number text:level="3" style:num-suffix="." style:num-format="i">
        <style:list-level-properties fo:text-align="end" text:space-before="0.9916in" text:min-label-width="0.3333in"/>
      </text:list-level-style-number>
      <text:list-level-style-number text:level="4" style:num-suffix="." style:num-format="1">
        <style:list-level-properties text:space-before="1.325in" text:min-label-width="0.3333in"/>
      </text:list-level-style-number>
      <text:list-level-style-number text:level="5" style:num-suffix="、" style:num-format="甲, 乙, 丙, ...">
        <style:list-level-properties text:space-before="1.6583in" text:min-label-width="0.3333in"/>
      </text:list-level-style-number>
      <text:list-level-style-number text:level="6" style:num-suffix="." style:num-format="i">
        <style:list-level-properties fo:text-align="end" text:space-before="1.9916in" text:min-label-width="0.3333in"/>
      </text:list-level-style-number>
      <text:list-level-style-number text:level="7" style:num-suffix="." style:num-format="1">
        <style:list-level-properties text:space-before="2.325in" text:min-label-width="0.3333in"/>
      </text:list-level-style-number>
      <text:list-level-style-number text:level="8" style:num-suffix="、" style:num-format="甲, 乙, 丙, ...">
        <style:list-level-properties text:space-before="2.6583in" text:min-label-width="0.3333in"/>
      </text:list-level-style-number>
      <text:list-level-style-number text:level="9" style:num-suffix="." style:num-format="i">
        <style:list-level-properties fo:text-align="end" text:space-before="2.9916in" text:min-label-width="0.3333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083in" style:use-optimal-column-width="false"/>
    </style:style>
    <style:style style:name="TableColumn3" style:family="table-column">
      <style:table-column-properties style:column-width="2in" style:use-optimal-column-width="false"/>
    </style:style>
    <style:style style:name="TableColumn4" style:family="table-column">
      <style:table-column-properties style:column-width="3.5in" style:use-optimal-column-width="false"/>
    </style:style>
    <style:style style:name="Table1" style:family="table" style:master-page-name="MP0">
      <style:table-properties style:width="6.7083in" fo:margin-left="-0.0638in" table:align="left"/>
    </style:style>
    <style:style style:name="TableRow5" style:family="table-row">
      <style:table-row-properties style:min-row-height="0.4777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letter-spacing="0.0138in" fo:font-size="18pt" style:font-size-asian="18pt"/>
    </style:style>
    <style:style style:name="TableRow11" style:family="table-row">
      <style:table-row-properties style:min-row-height="0.2152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069in dashed #000000" fo:border-right="0.0312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ableRow15" style:family="table-row">
      <style:table-row-properties style:min-row-height="1.109in" style:use-optimal-row-height="false" fo:keep-together="always"/>
    </style:style>
    <style:style style:name="TableCell16" style:family="table-cell">
      <style:table-cell-properties fo:border-top="0.0069in dashed #000000" fo:border-left="0.0312in solid #000000" fo:border-bottom="0.0312in solid #000000" fo:border-right="none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777in"/>
      <style:text-properties style:font-name="標楷體" style:font-name-asian="標楷體" fo:color="#000000" fo:letter-spacing="0.0138in"/>
    </style:style>
    <style:style style:name="P1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ell22" style:family="table-cell">
      <style:table-cell-properties fo:border-top="0.0069in dashed #000000" fo:border-left="none" fo:border-bottom="0.0312in solid #000000" fo:border-right="0.0312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color="#000000" fo:letter-spacing="0.0138in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000000" fo:letter-spacing="0.0138in"/>
    </style:style>
    <style:style style:name="P26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0.0138in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fo:letter-spacing="0.0138in"/>
    </style:style>
    <style:style style:name="TableRow28" style:family="table-row">
      <style:table-row-properties style:min-row-height="0.2888in" style:use-optimal-row-height="false"/>
    </style:style>
    <style:style style:name="TableCell29" style:family="table-cell">
      <style:table-cell-properties fo:border-top="0.0104in solid #000000" fo:border-left="0.0312in solid #000000" fo:border-bottom="0.0069in dashed #000000" fo:border-right="0.0312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/>
    </style:style>
    <style:style style:name="TableRow31" style:family="table-row">
      <style:table-row-properties style:min-row-height="1.102in" style:use-optimal-row-height="false"/>
    </style:style>
    <style:style style:name="TableCell32" style:family="table-cell">
      <style:table-cell-properties fo:border-top="0.0069in dashed #000000" fo:border-left="0.0312in solid #000000" fo:border-bottom="0.0312in solid #000000" fo:border-right="none" fo:padding-top="0in" fo:padding-left="0.0194in" fo:padding-bottom="0in" fo:padding-right="0.0194in"/>
    </style:style>
    <style:style style:name="P33" style:parent-style-name="註釋標題" style:family="paragraph">
      <style:paragraph-properties fo:text-align="start" fo:line-height="0.2777in"/>
      <style:text-properties style:font-name="標楷體" style:font-name-asian="標楷體" fo:color="#000000" style:font-size-complex="12pt"/>
    </style:style>
    <style:style style:name="P34" style:parent-style-name="註釋標題" style:family="paragraph">
      <style:paragraph-properties fo:text-align="start" fo:line-height="0.2777in"/>
      <style:text-properties style:font-name="標楷體" style:font-name-asian="標楷體" fo:color="#000000" style:font-size-complex="12pt"/>
    </style:style>
    <style:style style:name="P35" style:parent-style-name="註釋標題" style:family="paragraph">
      <style:paragraph-properties fo:text-align="start" fo:line-height="0.2777in"/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-top="0.0069in dashed #000000" fo:border-left="none" fo:border-bottom="0.0312in solid #000000" fo:border-right="0.0312in solid #000000" fo:padding-top="0in" fo:padding-left="0.0194in" fo:padding-bottom="0in" fo:padding-right="0.0194in"/>
    </style:style>
    <style:style style:name="P39" style:parent-style-name="註釋標題" style:family="paragraph">
      <style:paragraph-properties fo:text-align="start" fo:line-height="0.2777in"/>
      <style:text-properties style:font-name="標楷體" style:font-name-asian="標楷體" fo:color="#000000" style:font-size-complex="12pt"/>
    </style:style>
    <style:style style:name="P40" style:parent-style-name="註釋標題" style:family="paragraph">
      <style:paragraph-properties fo:text-align="start" fo:line-height="0.2777in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 fo:letter-spacing="0.0138in"/>
    </style:style>
    <style:style style:name="TableRow42" style:family="table-row">
      <style:table-row-properties style:min-row-height="0.2888in" style:use-optimal-row-height="false"/>
    </style:style>
    <style:style style:name="TableCell43" style:family="table-cell">
      <style:table-cell-properties fo:border-top="0.0312in solid #000000" fo:border-left="0.0312in solid #000000" fo:border-bottom="0.0069in dashed #000000" fo:border-right="0.0312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/>
    </style:style>
    <style:style style:name="TableRow45" style:family="table-row">
      <style:table-row-properties style:min-row-height="0.4909in" style:use-optimal-row-height="false"/>
    </style:style>
    <style:style style:name="TableCell46" style:family="table-cell">
      <style:table-cell-properties fo:border-top="0.0069in dashed #000000" fo:border-left="0.0312in solid #000000" fo:border-bottom="none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-asian="標楷體" fo:color="#000000" fo:letter-spacing="0.0138in"/>
    </style:style>
    <style:style style:name="T49" style:parent-style-name="預設段落字型" style:family="text">
      <style:text-properties style:font-name-asian="標楷體" fo:color="#000000" fo:letter-spacing="0.0138in"/>
    </style:style>
    <style:style style:name="TableCell50" style:family="table-cell">
      <style:table-cell-properties fo:border-top="0.0069in dashed #000000" fo:border-left="none" fo:border-bottom="none" fo:border-right="0.0312in solid #000000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color="#000000" fo:letter-spacing="0.0138in"/>
    </style:style>
    <style:style style:name="T53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color="#000000" fo:letter-spacing="0.0138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184in" style:use-optimal-row-height="false" fo:keep-together="always"/>
    </style:style>
    <style:style style:name="TableCell63" style:family="table-cell">
      <style:table-cell-properties fo:border-top="none" fo:border-left="0.0312in solid #000000" fo:border-bottom="none" fo:border-right="0.0312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-asian="標楷體" fo:color="#000000" fo:letter-spacing="0.0138in"/>
    </style:style>
    <style:style style:name="T66" style:parent-style-name="預設段落字型" style:family="text">
      <style:text-properties style:font-name-asian="標楷體" fo:color="#000000" fo:letter-spacing="0.0138in"/>
    </style:style>
    <style:style style:name="T67" style:parent-style-name="預設段落字型" style:family="text">
      <style:text-properties style:font-name="標楷體" style:font-name-asian="標楷體" fo:color="#000000" fo:letter-spacing="0.0138in"/>
    </style:style>
    <style:style style:name="TableRow68" style:family="table-row">
      <style:table-row-properties style:min-row-height="0.277in" style:use-optimal-row-height="false"/>
    </style:style>
    <style:style style:name="TableCell69" style:family="table-cell">
      <style:table-cell-properties fo:border-top="none" fo:border-left="0.0312in solid #000000" fo:border-bottom="0.0312in solid #000000" fo:border-right="0.0312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-asian="標楷體" fo:color="#000000" fo:letter-spacing="0.0138in"/>
    </style:style>
    <style:style style:name="T72" style:parent-style-name="預設段落字型" style:family="text">
      <style:text-properties style:font-name-asian="標楷體" fo:color="#000000" fo:letter-spacing="0.0138in"/>
    </style:style>
    <style:style style:name="T73" style:parent-style-name="預設段落字型" style:family="text">
      <style:text-properties style:font-name="標楷體" style:font-name-asian="標楷體" fo:color="#000000" fo:letter-spacing="0.0138in"/>
    </style:style>
    <style:style style:name="T74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3437in" style:use-optimal-row-height="false"/>
    </style:style>
    <style:style style:name="TableCell76" style:family="table-cell">
      <style:table-cell-properties fo:border-top="0.0312in solid #000000" fo:border-left="0.0312in solid #000000" fo:border-bottom="0.0069in dashed #000000" fo:border-right="0.0312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/>
    </style:style>
    <style:style style:name="T78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ableRow79" style:family="table-row">
      <style:table-row-properties style:min-row-height="0.2604in" style:use-optimal-row-height="false"/>
    </style:style>
    <style:style style:name="TableCell80" style:family="table-cell">
      <style:table-cell-properties fo:border-top="0.0069in dashed #000000" fo:border-left="0.0312in solid #000000" fo:border-bottom="none" fo:border-right="none" fo:padding-top="0in" fo:padding-left="0.0194in" fo:padding-bottom="0in" fo:padding-right="0.0194in"/>
    </style:style>
    <style:style style:name="P81" style:parent-style-name="註釋標題" style:family="paragraph">
      <style:paragraph-properties fo:text-align="start" fo:line-height="0.2777in"/>
      <style:text-properties style:font-name="標楷體" style:font-name-asian="標楷體" fo:color="#000000" style:font-size-complex="12pt"/>
    </style:style>
    <style:style style:name="P82" style:parent-style-name="註釋標題" style:family="paragraph">
      <style:paragraph-properties fo:text-align="start" fo:line-height="0.2777in"/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Cell85" style:family="table-cell">
      <style:table-cell-properties fo:border-top="0.0069in dashed #000000" fo:border-left="none" fo:border-bottom="none" fo:border-right="0.0312in solid #000000" fo:padding-top="0in" fo:padding-left="0.0194in" fo:padding-bottom="0in" fo:padding-right="0.0194in"/>
    </style:style>
    <style:style style:name="P86" style:parent-style-name="註釋標題" style:family="paragraph">
      <style:paragraph-properties fo:text-align="start" fo:line-height="0.2777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2111in" style:use-optimal-row-height="false"/>
    </style:style>
    <style:style style:name="TableCell90" style:family="table-cell">
      <style:table-cell-properties fo:border-top="0.0312in solid #000000" fo:border-left="0.0312in solid #000000" fo:border-bottom="none" fo:border-right="0.0312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055in"/>
    </style:style>
    <style:style style:name="T92" style:parent-style-name="預設段落字型" style:family="text">
      <style:text-properties style:font-name="標楷體" style:font-name-asian="標楷體" fo:color="#000000" fo:letter-spacing="0.0138in" fo:font-size="14pt" style:font-size-asian="14pt"/>
    </style:style>
    <style:style style:name="TableRow93" style:family="table-row">
      <style:table-row-properties style:min-row-height="0.2868in" style:use-optimal-row-height="false"/>
    </style:style>
    <style:style style:name="TableCell94" style:family="table-cell">
      <style:table-cell-properties fo:border-top="none" fo:border-left="0.0312in solid #000000" fo:border-bottom="none" fo:border-right="0.0312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/>
    </style:style>
    <style:style style:name="T96" style:parent-style-name="預設段落字型" style:family="text">
      <style:text-properties style:font-name-asian="標楷體" fo:color="#000000" fo:letter-spacing="0.0138in"/>
    </style:style>
    <style:style style:name="T97" style:parent-style-name="預設段落字型" style:family="text">
      <style:text-properties style:font-name-asian="標楷體" fo:color="#000000" fo:letter-spacing="0.0138in"/>
    </style:style>
    <style:style style:name="T98" style:parent-style-name="預設段落字型" style:family="text">
      <style:text-properties style:font-name-asian="標楷體" fo:color="#000000" fo:letter-spacing="0.0138in"/>
    </style:style>
    <style:style style:name="T99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7347in" style:use-optimal-row-height="false"/>
    </style:style>
    <style:style style:name="TableCell101" style:family="table-cell">
      <style:table-cell-properties fo:border-top="none" fo:border-left="0.0312in solid #000000" fo:border-bottom="none" fo:border-right="0.0312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</style:style>
    <style:style style:name="T103" style:parent-style-name="預設段落字型" style:family="text">
      <style:text-properties style:font-name-asian="標楷體" fo:color="#000000" fo:letter-spacing="0.0138in"/>
    </style:style>
    <style:style style:name="T104" style:parent-style-name="預設段落字型" style:family="text">
      <style:text-properties style:font-name-asian="標楷體" fo:color="#000000" fo:letter-spacing="0.0138in"/>
    </style:style>
    <style:style style:name="T105" style:parent-style-name="預設段落字型" style:family="text">
      <style:text-properties style:font-name-asian="標楷體" fo:color="#000000" fo:letter-spacing="0.0138in"/>
    </style:style>
    <style:style style:name="T106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letter-spacing="0.0138in"/>
    </style:style>
    <style:style style:name="T108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fo:letter-spacing="0.0138in"/>
    </style:style>
    <style:style style:name="T110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letter-spacing="0.0138in"/>
    </style:style>
    <style:style style:name="T112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letter-spacing="0.0138in"/>
    </style:style>
    <style:style style:name="T114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letter-spacing="0.0138in"/>
    </style:style>
    <style:style style:name="T116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letter-spacing="0.0138in"/>
    </style:style>
    <style:style style:name="T118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letter-spacing="0.0138in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Wingdings" style:font-name-asian="Wingdings" style:font-name-complex="Wingdings" fo:color="#000000" fo:font-size="10.5pt" style:font-size-asian="10.5pt" style:font-size-complex="10.5pt"/>
    </style:style>
    <style:style style:name="T12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2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2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2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2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2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2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3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3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3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3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3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ableRow135" style:family="table-row">
      <style:table-row-properties style:min-row-height="0.7923in" style:use-optimal-row-height="false"/>
    </style:style>
    <style:style style:name="TableCell136" style:family="table-cell">
      <style:table-cell-properties fo:border-top="none" fo:border-left="0.0312in solid #000000" fo:border-bottom="none" fo:border-right="0.0312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-asian="標楷體" fo:color="#000000" fo:letter-spacing="0.0138in"/>
    </style:style>
    <style:style style:name="T139" style:parent-style-name="預設段落字型" style:family="text">
      <style:text-properties style:font-name-asian="標楷體" fo:color="#000000" fo:letter-spacing="0.0138in"/>
    </style:style>
    <style:style style:name="T140" style:parent-style-name="預設段落字型" style:family="text">
      <style:text-properties style:font-name-asian="標楷體" fo:color="#000000" fo:letter-spacing="0.0138in"/>
    </style:style>
    <style:style style:name="T141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1666in" fo:margin-left="0.1458in" fo:text-indent="-0.1458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color="#000000" fo:font-size="10.5pt" style:font-size-asian="10.5pt" style:font-size-complex="10.5pt"/>
    </style:style>
    <style:style style:name="T14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4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4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4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4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49" style:parent-style-name="內文" style:family="paragraph">
      <style:paragraph-properties fo:text-align="justify" fo:line-height="0.2083in"/>
    </style:style>
    <style:style style:name="T150" style:parent-style-name="預設段落字型" style:family="text">
      <style:text-properties style:font-name="Wingdings" style:font-name-asian="Wingdings" style:font-name-complex="Wingdings" fo:color="#000000" fo:font-size="10.5pt" style:font-size-asian="10.5pt" style:font-size-complex="10.5pt"/>
    </style:style>
    <style:style style:name="T15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5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5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54" style:parent-style-name="內文" style:family="paragraph">
      <style:paragraph-properties fo:text-align="justify" fo:line-height="0.2083in"/>
    </style:style>
    <style:style style:name="T155" style:parent-style-name="預設段落字型" style:family="text">
      <style:text-properties style:font-name="Wingdings" style:font-name-asian="Wingdings" style:font-name-complex="Wingdings" fo:color="#000000" fo:font-size="10.5pt" style:font-size-asian="10.5pt" style:font-size-complex="10.5pt"/>
    </style:style>
    <style:style style:name="T15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312in solid #000000" fo:border-bottom="none" fo:border-right="0.0312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</style:style>
    <style:style style:name="T160" style:parent-style-name="預設段落字型" style:family="text">
      <style:text-properties style:font-name-asian="標楷體" fo:color="#000000" fo:letter-spacing="0.0138in"/>
    </style:style>
    <style:style style:name="T161" style:parent-style-name="預設段落字型" style:family="text">
      <style:text-properties style:font-name-asian="標楷體" fo:color="#000000" fo:letter-spacing="0.0138in"/>
    </style:style>
    <style:style style:name="T162" style:parent-style-name="預設段落字型" style:family="text">
      <style:text-properties style:font-name-asian="標楷體" fo:color="#000000" fo:letter-spacing="0.0138in"/>
    </style:style>
    <style:style style:name="T163" style:parent-style-name="預設段落字型" style:family="text">
      <style:text-properties style:font-name-asian="標楷體" fo:color="#000000" fo:letter-spacing="0.0138i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fo:letter-spacing="0.0138in"/>
    </style:style>
    <style:style style:name="T166" style:parent-style-name="預設段落字型" style:family="text">
      <style:text-properties style:font-name="標楷體" style:font-name-asian="標楷體" fo:color="#000000" fo:letter-spacing="0.0138in"/>
    </style:style>
    <style:style style:name="T167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break-before="page"/>
    </style:style>
    <style:style style:name="TableColumn170" style:family="table-column">
      <style:table-column-properties style:column-width="6.7083in" style:use-optimal-column-width="false"/>
    </style:style>
    <style:style style:name="Table169" style:family="table">
      <style:table-properties style:width="6.7083in" fo:margin-left="-0.0638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312in solid #000000" fo:border-bottom="none" fo:border-right="0.0312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letter-spacing="0.0138in"/>
    </style:style>
    <style:style style:name="T179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fo:letter-spacing="0.0138in"/>
    </style:style>
    <style:style style:name="T182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312in solid #000000" fo:border-bottom="0.0312in solid #000000" fo:border-right="0.0312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777in" fo:margin-left="0.2298in" fo:text-indent="-0.2298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fo:color="#000000" fo:letter-spacing="0.0138in"/>
    </style:style>
    <style:style style:name="T188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fo:letter-spacing="0.0138in"/>
    </style:style>
    <style:style style:name="T190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 fo:letter-spacing="0.0138in"/>
    </style:style>
    <style:style style:name="T193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fo:color="#000000" fo:letter-spacing="0.0138in"/>
    </style:style>
    <style:style style:name="T196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letter-spacing="0.0138in"/>
    </style:style>
    <style:style style:name="T198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2319in" style:use-optimal-row-height="false" fo:keep-together="always"/>
    </style:style>
    <style:style style:name="TableCell200" style:family="table-cell">
      <style:table-cell-properties fo:border-top="0.0312in solid #000000" fo:border-left="0.0312in solid #000000" fo:border-bottom="none" fo:border-right="0.0312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202" style:family="table-row">
      <style:table-row-properties style:min-row-height="3.4375in" style:use-optimal-row-height="false" fo:keep-together="always"/>
    </style:style>
    <style:style style:name="TableCell203" style:family="table-cell">
      <style:table-cell-properties fo:border-top="none" fo:border-left="0.0312in solid #000000" fo:border-bottom="0.0312in solid #000000" fo:border-right="0.0312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638in" fo:margin-left="0.0013in">
        <style:tab-stops/>
      </style:paragraph-properties>
      <style:text-properties style:font-name-asian="標楷體" fo:color="#000000"/>
    </style:style>
    <style:style style:name="P205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-asian="標楷體" fo:color="#000000"/>
    </style:style>
    <style:style style:name="P206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-asian="標楷體" fo:color="#000000"/>
    </style:style>
    <style:style style:name="P207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-asian="標楷體" fo:color="#000000"/>
    </style:style>
    <style:style style:name="P208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-asian="標楷體" fo:color="#000000"/>
    </style:style>
    <style:style style:name="P209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-asian="標楷體" fo:color="#000000"/>
    </style:style>
    <style:style style:name="P210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-asian="標楷體" fo:color="#000000"/>
    </style:style>
    <style:style style:name="P211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-asian="標楷體" fo:color="#000000"/>
    </style:style>
    <style:style style:name="P212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-asian="標楷體" fo:color="#000000"/>
    </style:style>
    <style:style style:name="P213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-asian="標楷體" fo:color="#000000"/>
    </style:style>
    <style:style style:name="P214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-asian="標楷體" fo:color="#000000"/>
    </style:style>
    <style:style style:name="P215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-asian="標楷體" fo:color="#000000"/>
    </style:style>
    <style:style style:name="P216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-asian="標楷體" fo:color="#000000"/>
    </style:style>
    <style:style style:name="P217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-asian="標楷體" fo:color="#000000"/>
    </style:style>
    <style:style style:name="P218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-asian="標楷體" fo:color="#000000"/>
    </style:style>
    <style:style style:name="P219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-asian="標楷體" fo:color="#000000"/>
    </style:style>
    <style:style style:name="P220" style:parent-style-name="內文" style:family="paragraph">
      <style:paragraph-properties fo:text-align="justify" fo:line-height="0.2638in" fo:margin-left="0.1666in" fo:text-indent="-0.1666in">
        <style:tab-stops/>
      </style:paragraph-properties>
      <style:text-properties style:font-name-asian="標楷體" fo:color="#000000"/>
    </style:style>
    <style:style style:name="TableRow221" style:family="table-row">
      <style:table-row-properties style:min-row-height="1.6423in" style:use-optimal-row-height="false" fo:keep-together="always"/>
    </style:style>
    <style:style style:name="TableCell222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23" style:parent-style-name="內文" style:family="paragraph">
      <style:paragraph-properties fo:line-height="0.2777in" fo:text-indent="0.5909in"/>
    </style:style>
    <style:style style:name="T224" style:parent-style-name="預設段落字型" style:family="text">
      <style:text-properties style:font-name="標楷體" style:font-name-asian="標楷體" fo:color="#000000" fo:letter-spacing="0.0138in"/>
    </style:style>
    <style:style style:name="T225" style:parent-style-name="預設段落字型" style:family="text">
      <style:text-properties style:font-name-asian="標楷體" fo:color="#000000" fo:letter-spacing="0.0138in"/>
    </style:style>
    <style:style style:name="T226" style:parent-style-name="預設段落字型" style:family="text">
      <style:text-properties style:font-name-asian="標楷體" fo:color="#000000" fo:letter-spacing="0.0138in"/>
    </style:style>
    <style:style style:name="T227" style:parent-style-name="預設段落字型" style:family="text">
      <style:text-properties style:font-name-asian="標楷體" fo:color="#000000" fo:letter-spacing="0.0138in"/>
    </style:style>
    <style:style style:name="T228" style:parent-style-name="預設段落字型" style:family="text">
      <style:text-properties style:font-name-asian="標楷體" fo:color="#000000" fo:letter-spacing="0.0138in"/>
    </style:style>
    <style:style style:name="T229" style:parent-style-name="預設段落字型" style:family="text">
      <style:text-properties style:font-name-asian="標楷體" fo:color="#000000" fo:letter-spacing="0.0138in"/>
    </style:style>
    <style:style style:name="T230" style:parent-style-name="預設段落字型" style:family="text">
      <style:text-properties style:font-name="標楷體" style:font-name-asian="標楷體" fo:color="#000000" fo:letter-spacing="0.0138in"/>
    </style:style>
    <style:style style:name="P231" style:parent-style-name="內文" style:family="paragraph">
      <style:paragraph-properties fo:line-height="0.2777in" fo:text-indent="0.1458in"/>
      <style:text-properties style:font-name="標楷體" style:font-name-asian="標楷體" fo:color="#000000" fo:letter-spacing="0.0138in"/>
    </style:style>
    <style:style style:name="P232" style:parent-style-name="內文" style:family="paragraph">
      <style:paragraph-properties fo:text-align="justify" fo:line-height="0.3055in" fo:text-indent="3.2298in"/>
    </style:style>
    <style:style style:name="T233" style:parent-style-name="預設段落字型" style:family="text">
      <style:text-properties style:font-name="標楷體" style:font-name-asian="標楷體" fo:color="#000000" fo:letter-spacing="0.0138in"/>
    </style:style>
    <style:style style:name="T234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letter-spacing="0.0138in"/>
    </style:style>
    <style:style style:name="T238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letter-spacing="0.0138in"/>
    </style:style>
    <style:style style:name="T242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letter-spacing="0.0138in"/>
    </style:style>
    <style:style style:name="P246" style:parent-style-name="內文" style:family="paragraph">
      <style:paragraph-properties fo:line-height="0.3888in" fo:text-indent="1.7319in"/>
      <style:text-properties style:font-name="標楷體" style:font-name-asian="標楷體" fo:font-weight="bold" style:font-weight-asian="bold" fo:color="#000000" fo:letter-spacing="0.0138in"/>
    </style:style>
    <style:style style:name="P247" style:parent-style-name="內文" style:family="paragraph">
      <style:paragraph-properties fo:line-height="0.3055in"/>
    </style:style>
    <style:style style:name="T248" style:parent-style-name="預設段落字型" style:family="text">
      <style:text-properties style:font-name="標楷體" style:font-name-asian="標楷體" fo:color="#000000" fo:letter-spacing="0.0138in"/>
    </style:style>
    <style:style style:name="T249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fo:letter-spacing="0.0138in"/>
    </style:style>
    <style:style style:name="T251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letter-spacing="0.0138in"/>
    </style:style>
    <style:style style:name="P25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60" style:parent-style-name="內文" style:family="paragraph">
      <style:text-properties style:font-name="標楷體" style:font-name-asian="標楷體"/>
    </style:style>
    <style:style style:name="T2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265" style:family="table-column">
      <style:table-column-properties style:column-width="0.7645in"/>
    </style:style>
    <style:style style:name="TableColumn266" style:family="table-column">
      <style:table-column-properties style:column-width="0.6888in"/>
    </style:style>
    <style:style style:name="TableColumn267" style:family="table-column">
      <style:table-column-properties style:column-width="0.6888in"/>
    </style:style>
    <style:style style:name="TableColumn268" style:family="table-column">
      <style:table-column-properties style:column-width="0.8861in"/>
    </style:style>
    <style:style style:name="TableColumn269" style:family="table-column">
      <style:table-column-properties style:column-width="0.7875in"/>
    </style:style>
    <style:style style:name="TableColumn270" style:family="table-column">
      <style:table-column-properties style:column-width="1.1812in"/>
    </style:style>
    <style:style style:name="TableColumn271" style:family="table-column">
      <style:table-column-properties style:column-width="1.0826in"/>
    </style:style>
    <style:style style:name="TableColumn272" style:family="table-column">
      <style:table-column-properties style:column-width="1.0826in"/>
    </style:style>
    <style:style style:name="Table264" style:family="table">
      <style:table-properties style:width="7.1625in" fo:margin-left="0in" table:align="left"/>
    </style:style>
    <style:style style:name="TableRow273" style:family="table-row">
      <style:table-row-properties style:min-row-height="0.177in" fo:keep-together="always"/>
    </style:style>
    <style:style style:name="TableCell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solid #000000" fo:background-color="#F3F3F3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3F3F3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27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F3F3F3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28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282" style:parent-style-name="內文" style:family="paragraph">
      <style:paragraph-properties fo:text-align="center" fo:line-height="0.2083in"/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fo:background-color="#F3F3F3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28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287" style:parent-style-name="內文" style:family="paragraph">
      <style:paragraph-properties fo:text-align="center" fo:line-height="0.2083in"/>
    </style:style>
    <style:style style:name="T288" style:parent-style-name="預設段落字型" style:family="text">
      <style:text-properties style:font-name-asian="標楷體" fo:font-weight="bold" style:font-weight-asian="bold" fo:color="#000000"/>
    </style:style>
    <style:style style:name="TableRow289" style:family="table-row">
      <style:table-row-properties style:min-row-height="0.4618in" fo:keep-together="always"/>
    </style:style>
    <style:style style:name="TableCell290" style:family="table-cell">
      <style:table-cell-properties fo:border-top="0.0069in dashed #000000" fo:border-left="0.0208in double #000000" style:border-line-width-left="0.0069in 0.0069in 0.0069in" fo:border-bottom="0.0208in solid #000000" fo:border-right="0.0069in solid #000000" fo:background-color="#F3F3F3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start" fo:line-height="0.2083in"/>
      <style:text-properties style:font-name-asian="標楷體" fo:font-weight="bold" style:font-weight-asian="bold" fo:color="#000000"/>
    </style:style>
    <style:style style:name="TableCell292" style:family="table-cell">
      <style:table-cell-properties fo:border-top="0.0069in dashed #000000" fo:border-left="0.0069in solid #000000" fo:border-bottom="0.0208in solid #000000" fo:border-right="0.0069in solid #000000" fo:background-color="#F3F3F3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29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95" style:family="table-cell">
      <style:table-cell-properties fo:border-top="0.0069in dashed #000000" fo:border-left="0.0069in solid #000000" fo:border-bottom="0.0208in solid #000000" fo:border-right="0.0069in solid #000000" fo:background-color="#F3F3F3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297" style:family="table-cell">
      <style:table-cell-properties fo:border-top="0.0069in dashed #000000" fo:border-left="0.0069in solid #000000" fo:border-bottom="0.0208in solid #000000" fo:border-right="0.0069in solid #000000" fo:background-color="#F3F3F3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29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300" style:family="table-cell">
      <style:table-cell-properties fo:border-top="0.0069in dashed #000000" fo:border-left="0.0069in solid #000000" fo:border-bottom="0.0208in solid #000000" fo:border-right="0.0069in solid #000000" fo:background-color="#F3F3F3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start" fo:line-height="0.2083in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P30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30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P30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306" style:family="table-row">
      <style:table-row-properties/>
    </style:style>
    <style:style style:name="TableCell30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color="#000000"/>
    </style:style>
    <style:style style:name="P309" style:parent-style-name="內文" style:family="paragraph">
      <style:paragraph-properties fo:text-align="center"/>
      <style:text-properties fo:color="#000000"/>
    </style:style>
    <style:style style:name="P310" style:parent-style-name="內文" style:family="paragraph">
      <style:paragraph-properties fo:text-align="center"/>
      <style:text-properties fo:color="#000000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color="#000000"/>
    </style:style>
    <style:style style:name="P328" style:parent-style-name="內文" style:family="paragraph">
      <style:paragraph-properties fo:text-align="center"/>
      <style:text-properties fo:color="#000000"/>
    </style:style>
    <style:style style:name="P329" style:parent-style-name="內文" style:family="paragraph">
      <style:paragraph-properties fo:text-align="center"/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P347" style:parent-style-name="內文" style:family="paragraph">
      <style:paragraph-properties fo:text-align="center"/>
      <style:text-properties fo:color="#000000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color="#000000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color="#000000"/>
    </style:style>
    <style:style style:name="P366" style:parent-style-name="內文" style:family="paragraph">
      <style:paragraph-properties fo:text-align="center"/>
      <style:text-properties fo:color="#000000"/>
    </style:style>
    <style:style style:name="P367" style:parent-style-name="內文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color="#000000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fo:color="#000000"/>
    </style:style>
    <style:style style:name="P385" style:parent-style-name="內文" style:family="paragraph">
      <style:paragraph-properties fo:text-align="center"/>
      <style:text-properties fo:color="#000000"/>
    </style:style>
    <style:style style:name="P386" style:parent-style-name="內文" style:family="paragraph">
      <style:paragraph-properties fo:text-align="center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fo:color="#000000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fo:color="#000000"/>
    </style:style>
    <style:style style:name="P404" style:parent-style-name="內文" style:family="paragraph">
      <style:paragraph-properties fo:text-align="center"/>
      <style:text-properties fo:color="#000000"/>
    </style:style>
    <style:style style:name="P405" style:parent-style-name="內文" style:family="paragraph">
      <style:paragraph-properties fo:text-align="center"/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color="#000000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color="#000000"/>
    </style:style>
    <style:style style:name="P423" style:parent-style-name="內文" style:family="paragraph">
      <style:paragraph-properties fo:text-align="center"/>
      <style:text-properties fo:color="#000000"/>
    </style:style>
    <style:style style:name="P424" style:parent-style-name="內文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fo:color="#000000"/>
    </style:style>
    <style:style style:name="P442" style:parent-style-name="內文" style:family="paragraph">
      <style:paragraph-properties fo:text-align="center"/>
      <style:text-properties fo:color="#000000"/>
    </style:style>
    <style:style style:name="P443" style:parent-style-name="內文" style:family="paragraph">
      <style:paragraph-properties fo:text-align="center"/>
      <style:text-properties fo:color="#000000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fo:color="#000000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fo:color="#000000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fo:color="#000000"/>
    </style:style>
    <style:style style:name="TableCell4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fo:color="#000000"/>
    </style:style>
    <style:style style:name="TableCell4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color="#000000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fo:color="#000000"/>
    </style:style>
    <style:style style:name="TableCell4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color="#000000"/>
    </style:style>
    <style:style style:name="T458" style:parent-style-name="預設段落字型" style:family="text">
      <style:text-properties style:font-name-asian="標楷體" fo:font-weight="bold" style:font-weight-asian="bold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P463" style:parent-style-name="內文" style:list-style-name="LFO5" style:family="paragraph">
      <style:text-properties style:font-name="標楷體" style:font-name-asian="標楷體" fo:color="#000000"/>
    </style:style>
    <style:style style:name="P464" style:parent-style-name="內文" style:family="paragraph">
      <style:text-properties style:font-name="標楷體" style:font-name-asian="標楷體" fo:color="#000000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7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8" style:parent-style-name="內文" style:family="paragraph">
      <style:paragraph-properties fo:text-align="center" fo:margin-left="0.0173in" fo:text-indent="-0.142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470" style:parent-style-name="內文" style:family="paragraph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ableColumn475" style:family="table-column">
      <style:table-column-properties style:column-width="7.1069in"/>
    </style:style>
    <style:style style:name="TableColumn476" style:family="table-column">
      <style:table-column-properties style:column-width="2in"/>
    </style:style>
    <style:style style:name="TableColumn477" style:family="table-column">
      <style:table-column-properties style:column-width="0.75in"/>
    </style:style>
    <style:style style:name="Table474" style:family="table">
      <style:table-properties style:width="9.8569in" fo:margin-left="0in" table:align="left"/>
    </style:style>
    <style:style style:name="TableRow478" style:family="table-row">
      <style:table-row-properties style:min-row-height="0.2638in" fo:keep-together="always"/>
    </style:style>
    <style:style style:name="TableCell479" style:family="table-cell">
      <style:table-cell-properties fo:border="none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8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8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483" style:family="table-row">
      <style:table-row-properties style:min-row-height="0.2638in"/>
    </style:style>
    <style:style style:name="TableCell484" style:family="table-cell">
      <style:table-cell-properties fo:border="none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48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487" style:family="table-cell">
      <style:table-cell-properties fo:border="none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in" fo:margin-left="0.6048in" fo:text-indent="0.5597in">
        <style:tab-stops/>
      </style:paragraph-properties>
      <style:text-properties style:font-name="標楷體" style:font-name-asian="標楷體" fo:color="#000000"/>
    </style:style>
    <style:style style:name="P489" style:parent-style-name="內文" style:family="paragraph">
      <style:paragraph-properties style:line-height-at-least="0in" fo:margin-left="0.393in" fo:margin-right="-0.1215in" fo:text-indent="-0.393in">
        <style:tab-stops/>
      </style:paragraph-properties>
      <style:text-properties style:font-name="標楷體" style:font-name-asian="標楷體" fo:color="#000000"/>
    </style:style>
    <style:style style:name="TableColumn491" style:family="table-column">
      <style:table-column-properties style:column-width="4.3583in"/>
    </style:style>
    <style:style style:name="TableColumn492" style:family="table-column">
      <style:table-column-properties style:column-width="1.2791in"/>
    </style:style>
    <style:style style:name="TableColumn493" style:family="table-column">
      <style:table-column-properties style:column-width="1.3784in"/>
    </style:style>
    <style:style style:name="Table490" style:family="table">
      <style:table-properties style:width="7.0159in" fo:margin-left="-0.1055in" table:align="left"/>
    </style:style>
    <style:style style:name="TableRow494" style:family="table-row">
      <style:table-row-properties style:min-row-height="0.3937in" fo:keep-together="always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1" style:family="table-row">
      <style:table-row-properties style:min-row-height="0.284in" fo:keep-together="always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color="#000000"/>
    </style:style>
    <style:style style:name="TableRow508" style:family="table-row">
      <style:table-row-properties style:min-row-height="0.2888in" fo:keep-together="always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15" style:family="table-row">
      <style:table-row-properties style:min-row-height="0.3937in" fo:keep-together="always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24" style:family="table-row">
      <style:table-row-properties style:min-row-height="0.3937in" fo:keep-together="always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35" style:family="table-row">
      <style:table-row-properties style:min-row-height="0.3937in" fo:keep-together="always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44" style:family="table-row">
      <style:table-row-properties style:min-row-height="0.3937in" fo:keep-together="always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62" style:family="table-row">
      <style:table-row-properties style:min-row-height="0.3937in" fo:keep-together="always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574" style:family="table-row">
      <style:table-row-properties style:min-row-height="0.3937in" fo:keep-together="always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style:line-height-at-least="0in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84" style:family="table-row">
      <style:table-row-properties style:min-row-height="0.3937in" fo:keep-together="always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style:line-height-at-least="0in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593" style:family="table-row">
      <style:table-row-properties style:min-row-height="0.3937in" fo:keep-together="always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 style:line-height-at-least="0in" fo:margin-left="0.3013in" fo:text-indent="-0.301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06" style:family="table-row">
      <style:table-row-properties style:min-row-height="0.3937in" fo:keep-together="always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style:line-height-at-least="0in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15" style:family="table-row">
      <style:table-row-properties style:min-row-height="0.3937in" fo:keep-together="always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style:line-height-at-least="0in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24" style:family="table-row">
      <style:table-row-properties style:min-row-height="0.3937in" fo:keep-together="always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style:line-height-at-least="0in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33" style:family="table-row">
      <style:table-row-properties style:min-row-height="0.3937in" fo:keep-together="always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style:line-height-at-least="0in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648" style:family="table-row">
      <style:table-row-properties style:min-row-height="0.3937in" fo:keep-together="always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style:line-height-at-least="0in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661" style:parent-style-name="內文" style:family="paragraph">
      <style:paragraph-properties fo:margin-left="0.1965in" fo:text-indent="-0.1965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69" style:family="table-column">
      <style:table-column-properties style:column-width="1.8472in"/>
    </style:style>
    <style:style style:name="TableColumn670" style:family="table-column">
      <style:table-column-properties style:column-width="4.0583in"/>
    </style:style>
    <style:style style:name="TableColumn671" style:family="table-column">
      <style:table-column-properties style:column-width="1.4777in"/>
    </style:style>
    <style:style style:name="Table668" style:family="table">
      <style:table-properties style:width="7.3833in" fo:margin-left="-0.2208in" table:align="lef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194in"/>
      <style:text-properties style:font-name="標楷體" style:font-name-asian="標楷體" fo:color="#000000" fo:font-size="13pt" style:font-size-asian="13pt" style:font-size-complex="13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line-height="0.3194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P684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P68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P686" style:parent-style-name="內文" style:family="paragraph">
      <style:paragraph-properties fo:line-height="0.319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689" style:family="table-row">
      <style:table-row-properties style:min-row-height="0.3381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line-height="0.3194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3pt" style:font-size-asian="13pt" style:font-size-complex="13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line-height="0.3194in"/>
      <style:text-properties style:font-name="標楷體" style:font-name-asian="標楷體" fo:color="#000000" fo:font-size="13pt" style:font-size-asian="13pt" style:font-size-complex="13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line-height="0.3194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line-height="0.3194in" fo:margin-left="0.2708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01" style:parent-style-name="內文" style:family="paragraph">
      <style:paragraph-properties fo:line-height="0.3194in" fo:margin-left="0.2708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02" style:parent-style-name="內文" style:family="paragraph">
      <style:paragraph-properties fo:line-height="0.319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3194in" fo:margin-left="0.2708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line-height="0.3194in" fo:margin-left="0.2006in" fo:text-indent="-0.200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0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line-height="0.319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25" style:parent-style-name="內文" style:family="paragraph">
      <style:paragraph-properties fo:line-height="0.319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26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729" style:family="table-row">
      <style:table-row-properties style:min-row-height="0.618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內文" style:family="paragraph">
      <style:paragraph-properties fo:line-height="0.319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TableRow736" style:family="table-row">
      <style:table-row-properties style:min-row-height="1.9375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line-height="0.3194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line-height="0.319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41" style:parent-style-name="內文" style:family="paragraph">
      <style:paragraph-properties fo:line-height="0.3194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3194in"/>
      <style:text-properties style:font-name="標楷體" style:font-name-asian="標楷體" fo:color="#000000" fo:font-size="13pt" style:font-size-asian="13pt" style:font-size-complex="13pt"/>
    </style:style>
    <style:style style:name="P744" style:parent-style-name="內文" style:family="paragraph">
      <style:paragraph-properties fo:line-height="0.2777in"/>
    </style:style>
    <style:style style:name="T745" style:parent-style-name="預設段落字型" style:family="text">
      <style:text-properties fo:color="#000000"/>
    </style:style>
    <style:style style:name="P746" style:parent-style-name="內文" style:family="paragraph">
      <style:paragraph-properties fo:line-height="0.2777in"/>
    </style:style>
    <style:style style:name="P747" style:parent-style-name="內文" style:family="paragraph">
      <style:paragraph-properties fo:line-height="0.2777in"/>
    </style:style>
    <style:style style:name="P748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0">臺北市專業爆竹煙火施放申請書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<text:span text:style-name="T14">一、申請人：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公司名稱：</text:p>
            <text:p text:style-name="P18">負責人姓名：</text:p>
            <text:p text:style-name="P19">公司地址：</text:p>
            <text:p text:style-name="P20"><text:span text:style-name="T21">聯絡電話：</text:span></text:p>
          </table:table-cell>
          <table:covered-table-cell/>
          <table:table-cell table:style-name="TableCell22">
            <text:p text:style-name="P23"><text:span text:style-name="T24">立案或登記字號：</text:span></text:p>
            <text:p text:style-name="P25">聯絡人姓名：<text:s/></text:p>
            <text:p text:style-name="P26"/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二、爆竹煙火製造（進口）商：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公司名稱：</text:p>
            <text:p text:style-name="P34">負責人姓名：</text:p>
            <text:p text:style-name="P35">公司地址：</text:p>
            <text:p text:style-name="P36"><text:span text:style-name="T37">聯絡電話：</text:span></text:p>
          </table:table-cell>
          <table:covered-table-cell/>
          <table:table-cell table:style-name="TableCell38">
            <text:p text:style-name="P39">營利事業登記字號：</text:p>
            <text:p text:style-name="P40">聯絡人姓名：</text:p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>三、爆竹煙火明細：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1.</text:span><text:span text:style-name="T49">產品國別：</text:span></text:p>
          </table:table-cell>
          <table:table-cell table:style-name="TableCell50" table:number-columns-spanned="2">
            <text:p text:style-name="P51"><text:span text:style-name="T52">□國產品 <text:s text:c="2"/>爆竹煙火製造商</text:span><text:span text:style-name="T53"><text:s text:c="25"/></text:span></text:p>
            <text:p text:style-name="P54"><text:span text:style-name="T55">□</text:span><text:span text:style-name="T56">國外進口品（國別：</text:span><text:span text:style-name="T57"><text:s text:c="4"/></text:span><text:span text:style-name="T58"><text:s text:c="6"/></text:span><text:span text:style-name="T59"><text:s text:c="3"/></text:span><text:span text:style-name="T60">）進口核准字號：</text:span><text:span text:style-name="T61">　　 <text:s text:c="3"/>　　　</text:span>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2.</text:span><text:span text:style-name="T66">種類及數量</text:span><text:span text:style-name="T67">詳檢附申請施放爆竹煙火清冊。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3.</text:span><text:span text:style-name="T72">施</text:span><text:span text:style-name="T73">放設施及方式概要：</text:span><text:span text:style-name="T74"><text:s text:c="39"/>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四、爆竹煙火儲存場所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公司名稱：</text:p>
            <text:p text:style-name="P82">負責人姓名：</text:p>
            <text:p text:style-name="P83"><text:span text:style-name="T84">公司地址：</text:span></text:p>
          </table:table-cell>
          <table:covered-table-cell/>
          <table:table-cell table:style-name="TableCell85">
            <text:p text:style-name="P86">聯絡人姓名：</text:p>
            <text:p text:style-name="P87"><text:span text:style-name="T88">聯絡電話：</text:span></text:p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五、申請事項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1.</text:span><text:span text:style-name="T97">施放</text:span><text:span text:style-name="T98">事由：</text:span><text:span text:style-name="T99"><text:s text:c="47"/>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<text:span text:style-name="T103">2.</text:span><text:span text:style-name="T104">施放時間</text:span><text:span text:style-name="T105">：</text:span><text:span text:style-name="T106"><text:s text:c="2"/>　<text:s/></text:span><text:span text:style-name="T107">年</text:span><text:span text:style-name="T108"><text:s text:c="2"/>　<text:s/></text:span><text:span text:style-name="T109">月</text:span><text:span text:style-name="T110"><text:s text:c="4"/></text:span><text:span text:style-name="T111">日</text:span><text:span text:style-name="T112"><text:s text:c="4"/></text:span><text:span text:style-name="T113">時</text:span><text:span text:style-name="T114"><text:s text:c="4"/></text:span><text:span text:style-name="T115">分至</text:span><text:span text:style-name="T116"><text:s text:c="4"/></text:span><text:span text:style-name="T117">時</text:span><text:span text:style-name="T118"><text:s text:c="3"/></text:span><text:span text:style-name="T119">分</text:span></text:p>
            <text:p text:style-name="P120"><text:span text:style-name="T121"></text:span><text:span text:style-name="T122">本</text:span><text:span text:style-name="T123">府</text:span><text:span text:style-name="T124">環境保護局</text:span><text:span text:style-name="T125">公告施放爆竹煙火應於每日</text:span><text:span text:style-name="T126">7</text:span><text:span text:style-name="T127">時後、</text:span><text:span text:style-name="T128">2</text:span><text:span text:style-name="T129">3</text:span><text:span text:style-name="T130">時前為之，以維公共安寧；</text:span><text:span text:style-name="T131">除特殊節日外，</text:span><text:span text:style-name="T132">勿選擇前述以外時間施放爆竹煙火</text:span><text:span text:style-name="T133">為原則</text:span><text:span text:style-name="T134">。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3.</text:span><text:span text:style-name="T139">施放地點</text:span><text:span text:style-name="T140">：</text:span><text:span text:style-name="T141"><text:s text:c="47"/></text:span></text:p>
            <text:p text:style-name="P142"><text:span text:style-name="T143"></text:span><text:span text:style-name="T144">選擇爆竹煙火施放地點時，</text:span><text:span text:style-name="T145">申請人</text:span><text:span text:style-name="T146">應先勘查現場</text:span><text:span text:style-name="T147">確認</text:span><text:span text:style-name="T148">是否具有足夠之安全距離空間。</text:span></text:p>
            <text:p text:style-name="P149"><text:span text:style-name="T150"></text:span><text:span text:style-name="T151">禁止施放爆竹煙火之區域：</text:span><text:span text:style-name="T152">本市公園及石油煉製工廠、加油站、加氣站、漁船加油站、儲油設備之油槽區、彈藥庫、火藥庫、可燃性氣體儲槽、公共危險物品及可燃性高壓氣體場所、爆竹煙火製造儲存販賣場所</text:span><text:span text:style-name="T153">及其他主管機關公告禁止施放爆竹煙火之地點；勿選擇前述地點施放爆竹煙火。</text:span></text:p>
            <text:p text:style-name="P154"><text:span text:style-name="T155"></text:span><text:span text:style-name="T156">於飛航管制區施放爆竹煙火，應先經主管機關交通部民用航空局核可。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4.</text:span><text:span text:style-name="T161">現場負責人</text:span><text:span text:style-name="T162">姓名：</text:span><text:span text:style-name="T163"><text:s text:c="13"/></text:span><text:span text:style-name="T164"><text:s/></text:span><text:span text:style-name="T165">、</text:span><text:span text:style-name="T166">現場連絡電話：</text:span><text:span text:style-name="T167"><text:s text:c="12"/></text:span></text:p>
          </table:table-cell>
          <table:covered-table-cell/>
          <table:covered-table-cell/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5.</text:span><text:span text:style-name="T175">現場施放人員</text:span><text:span text:style-name="T176">人數：</text:span><text:span text:style-name="T177"><text:s text:c="3"/></text:span><text:span text:style-name="T178">名、現場施放負責人：</text:span><text:span text:style-name="T179"><text:s text:c="7"/></text:span><text:span text:style-name="T180">連絡電話</text:span><text:span text:style-name="T181">：</text:span><text:span text:style-name="T182"><text:s text:c="10"/></text:span></text:p>
          </table:table-cell>
        </table:table-row>
        <table:table-row table:style-name="TableRow183">
          <table:table-cell table:style-name="TableCell184">
            <text:p text:style-name="P185">6.現場警戒（滅火）人員：</text:p>
            <text:p text:style-name="P186"><text:span text:style-name="T187"><text:s/>人數</text:span><text:span text:style-name="T188"><text:s text:c="7"/></text:span><text:span text:style-name="T189">名、負責人：</text:span><text:span text:style-name="T190"><text:s text:c="12"/></text:span><text:span text:style-name="T191">現場連絡電話</text:span><text:span text:style-name="T192">：</text:span><text:span text:style-name="T193"><text:s text:c="12"/></text:span></text:p>
            <text:p text:style-name="P194"><text:span text:style-name="T195"><text:s/>現場滅火設施及數量：滅火器</text:span><text:span text:style-name="T196"><text:s text:c="8"/></text:span><text:span text:style-name="T197">具、其它：</text:span><text:span text:style-name="T198"><text:s text:c="16"/></text:span></text:p>
          </table:table-cell>
        </table:table-row>
        <table:table-row table:style-name="TableRow199">
          <table:table-cell table:style-name="TableCell200">
            <text:p text:style-name="P201">六、檢附文件</text:p>
          </table:table-cell>
        </table:table-row>
        <table:table-row table:style-name="TableRow202">
          <table:table-cell table:style-name="TableCell203">
            <text:p text:style-name="P204">申請人應於施放5日前檢齊下列文件1式3份，向臺北市政府消防局（臺北市信義區松仁路1號4樓、02-27297668轉6133火災預防科；親送或郵寄皆可）申請許可：</text:p>
            <text:p text:style-name="P205">□申請書。</text:p>
            <text:p text:style-name="P206">□負責人國民身分證影本。</text:p>
            <text:p text:style-name="P207">□製造或輸入者登記或立案證書影本。</text:p>
            <text:p text:style-name="P208">□施放清冊：應記載施放之日期、時間、地點及專業爆竹煙火名稱、數量、規格、彩色照片。</text:p>
            <text:p text:style-name="P209">□標示安全距離之施放場所平面圖。</text:p>
            <text:p text:style-name="P210">□專業爆竹煙火效果、施放方式、施放器具及附有照片或圖樣之作業場所說明書。</text:p>
            <text:p text:style-name="P211">□施放安全防護計畫：應記載施放時間、警戒、滅火、救護、現場交通管制及觀眾疏散等應變事項。</text:p>
            <text:p text:style-name="P212">□施放人員名冊（需附照片）及專業證明文件影本。</text:p>
            <text:p text:style-name="P213">□施放場所爆竹煙火配置圖（含種類、數量）。</text:p>
            <text:p text:style-name="P214">□爆竹煙火輸入或出廠證明。</text:p>
            <text:p text:style-name="P215">□佈線之警戒平面圖，若施放場所於水域中，除附佈線之警戒平面圖外，應標示禁行區。</text:p>
            <text:p text:style-name="P216">□施放煙火場所使用同意書（施放煙火場地為申請人所有時免附）。</text:p>
            <text:p text:style-name="P217">□交通部民用航空局核可文件（施放地點非飛航管制區者免附；是否屬飛航管制區請至交通部民用航空局網站查詢）。</text:p>
            <text:p text:style-name="P218">□公共意外責任保險影本（保險金額依內政部公告辦理）。</text:p>
            <text:p text:style-name="P219">□專業爆竹煙火預定運出資料（包含煙火預定運出日期、到達日期、運送路線、載運車輛車號及車輛行照、押運人之駕照及聯絡電話（行動電話）、危險物品運送人員專業訓練證明書、載運專業爆竹煙火名稱、數量、規格、彩色照片）。</text:p>
            <text:p text:style-name="P220">□臨時儲存場所位置說明，應符合「爆竹煙火製造儲存販賣場所設置及安全管理辦法」第17條之1規定。</text:p>
          </table:table-cell>
        </table:table-row>
        <table:table-row table:style-name="TableRow221">
          <table:table-cell table:style-name="TableCell222">
            <text:p text:style-name="P223"><text:span text:style-name="T224">玆檢附申請書及相關文</text:span><text:span text:style-name="T225">件各</text:span><text:span text:style-name="T226">1</text:span><text:span text:style-name="T227">式</text:span><text:span text:style-name="T228">3</text:span><text:span text:style-name="T229">份</text:span><text:span text:style-name="T230">，申請爆竹煙火施放。此致</text:span></text:p>
            <text:p text:style-name="P231">臺北市政府</text:p>
            <text:p text:style-name="P232"><text:span text:style-name="T233"><text:s text:c="6"/>日期：</text:span><text:span text:style-name="T234"><text:s text:c="2"/></text:span><text:span text:style-name="T235"><text:s/></text:span><text:span text:style-name="T236"><text:s/></text:span><text:span text:style-name="T237">年</text:span><text:span text:style-name="T238"><text:s text:c="2"/></text:span><text:span text:style-name="T239"><text:s/></text:span><text:span text:style-name="T240"><text:s/></text:span><text:span text:style-name="T241">月</text:span><text:span text:style-name="T242"><text:s text:c="2"/></text:span><text:span text:style-name="T243"><text:s/></text:span><text:span text:style-name="T244"><text:s/></text:span><text:span text:style-name="T245">日</text:span></text:p>
            <text:p text:style-name="P246">以上填寫事項及檢附文件如有不實，願負一切法律責任。</text:p>
            <text:p text:style-name="P247"><text:span text:style-name="T248"><text:s/>申請人：</text:span><text:span text:style-name="T249"><text:s text:c="15"/></text:span><text:span text:style-name="T250"><text:s/>負責人：</text:span><text:span text:style-name="T251"><text:s text:c="7"/></text:span><text:span text:style-name="T252"><text:s text:c="2"/></text:span><text:span text:style-name="T253"><text:s text:c="6"/></text:span><text:span text:style-name="T254"><text:s/></text:span><text:span text:style-name="T255">（簽名或蓋章）</text:span></text:p>
          </table:table-cell>
        </table:table-row>
      </table:table>
      <text:p text:style-name="P256"/>
      <text:p text:style-name="P257"/>
      <text:p text:style-name="P258"><text:span text:style-name="T259"><draw:frame draw:z-index="251659264" draw:id="id0" draw:style-name="a0" draw:name="Text Box 4" text:anchor-type="paragraph" svg:x="-0.37917in" svg:y="-0.18333in" svg:width="0.84722in" svg:height="0.34722in" style:rel-width="scale" style:rel-height="scale"><draw:text-box><text:p text:style-name="P260">附件2</text:p></draw:text-box><svg:title/><svg:desc/></draw:frame></text:span><text:span text:style-name="T261">申請施放</text:span><text:span text:style-name="T262">專業</text:span><text:span text:style-name="T263">爆竹煙火清冊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5">
            <text:p text:style-name="P275">爆竹煙火</text:p>
          </table:table-cell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規格</text:p>
            <text:p text:style-name="P278">（施放高度、爆開半徑、燃燒時間）</text:p>
          </table:table-cell>
          <table:table-cell table:style-name="TableCell279" table:number-rows-spanned="2">
            <text:p text:style-name="P280">規定</text:p>
            <text:p text:style-name="P281">安全距離</text:p>
            <text:p text:style-name="P282"><text:span text:style-name="T283">（公尺）</text:span></text:p>
          </table:table-cell>
          <table:table-cell table:style-name="TableCell284" table:number-rows-spanned="2">
            <text:p text:style-name="P285">現場</text:p>
            <text:p text:style-name="P286">安全距離</text:p>
            <text:p text:style-name="P287"><text:span text:style-name="T288">（公尺）</text:span></text:p>
          </table:table-cell>
        </table:table-row>
        <table:table-row table:style-name="TableRow289">
          <table:table-cell table:style-name="TableCell290">
            <text:p text:style-name="P291">名稱</text:p>
          </table:table-cell>
          <table:table-cell table:style-name="TableCell292">
            <text:p text:style-name="P293">數量</text:p>
            <text:p text:style-name="P294">及單位</text:p>
          </table:table-cell>
          <table:table-cell table:style-name="TableCell295">
            <text:p text:style-name="P296">單一煙火彈火藥量</text:p>
          </table:table-cell>
          <table:table-cell table:style-name="TableCell297">
            <text:p text:style-name="P298">規格直徑</text:p>
            <text:p text:style-name="P299">（公分）</text:p>
          </table:table-cell>
          <table:table-cell table:style-name="TableCell300">
            <text:p text:style-name="P301"><text:span text:style-name="T302">外觀及施放照片</text:span>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  <text:p text:style-name="P347"/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  <text:p text:style-name="P366"/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/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/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/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內文"><text:span text:style-name="T458">※</text:span><text:span text:style-name="T459">現場</text:span><text:span text:style-name="T460">安全距離</text:span><text:span text:style-name="T461">應</text:span><text:span text:style-name="T462">≧規定安全距離。</text:span></text:p>
      <text:list text:style-name="LFO5" text:continue-numbering="true">
        <text:list-item>
          <text:p text:style-name="P463">本表不敷使用時請自行調整增列。</text:p>
        </text:list-item>
      </text:list>
      <text:p text:style-name="P464"/>
      <text:p text:style-name="P465"/>
      <text:p text:style-name="P466"/>
      <text:p text:style-name="P467"/>
      <text:soft-page-break/>
      <text:p text:style-name="P468"><text:span text:style-name="T469"><draw:frame draw:z-index="251658240" draw:id="id1" draw:style-name="a1" draw:name="Text Box 3" text:anchor-type="paragraph" svg:x="-0.23333in" svg:y="-0.24931in" svg:width="0.84722in" svg:height="0.34722in" style:rel-width="scale" style:rel-height="scale"><draw:text-box><text:p text:style-name="P470">附件3</text:p></draw:text-box><svg:title/><svg:desc/></draw:frame></text:span><text:span text:style-name="T471">臺北市</text:span><text:span text:style-name="T472">政府</text:span><text:span text:style-name="T473">辦理施放專業爆竹煙火申請案審查表</text:span></text:p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>
            <text:p text:style-name="P480">（1）申請公司：</text:p>
            <text:p text:style-name="P481">（2）申請日期： <text:s text:c="2"/>年 <text:s text:c="2"/>月 <text:s text:c="2"/>日</text:p>
            <text:p text:style-name="P482">（3）施放目的：</text:p>
          </table:table-cell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>
            <text:p text:style-name="P485">（4）施放時間： <text:s text:c="2"/>年 <text:s text:c="2"/>月 <text:s text:c="2"/>日 <text:s text:c="2"/>時 <text:s text:c="2"/>分至 <text:s text:c="2"/>時 <text:s text:c="2"/>分</text:p>
            <text:p text:style-name="P486">（5）施放地點： 場所名稱（ <text:s text:c="2"/>區 <text:s text:c="2"/>路 <text:s text:c="2"/>段 <text:s text:c="2"/>巷 <text:s text:c="2"/>號）</text:p>
          </table:table-cell>
          <table:table-cell table:style-name="TableCell487" table:number-columns-spanned="2">
            <text:p text:style-name="P488"/>
          </table:table-cell>
          <table:covered-table-cell/>
        </table:table-row>
      </table:table>
      <text:p text:style-name="P489">（6）申請依爆竹煙火管理條例第16條規定：施放專業爆竹煙火，其負責人應於施放5日填具申<text:s/>請書，並檢附下列文件1式3份，向本府申請許可：<text:s/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檢附文件</text:p>
          </table:table-cell>
          <table:table-cell table:style-name="TableCell497">
            <text:p text:style-name="P498">審查結果</text:p>
          </table:table-cell>
          <table:table-cell table:style-name="TableCell499">
            <text:p text:style-name="P500">不符合事項</text:p>
          </table:table-cell>
        </table:table-row>
        <table:table-row table:style-name="TableRow501">
          <table:table-cell table:style-name="TableCell502">
            <text:p text:style-name="P503">1.申請書。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.負責人國民身分證影本。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3.</text:span><text:span text:style-name="T519">製造或輸入者登記或立案證書影本。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4.</text:span><text:span text:style-name="T528">施放清冊：應記載施放之日期、時間、地點及專業爆竹煙火名稱、數量、規格、</text:span><text:span text:style-name="T529">彩色</text:span><text:span text:style-name="T530">照片。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5.</text:span><text:span text:style-name="T539">標示安全距離之施放場所平面圖。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6.</text:span><text:span text:style-name="T548">專業爆竹煙火效果、施放方式、施放器具及附有照片或圖樣之作業場所說明書。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7.</text:span><text:span text:style-name="T557">施放安全防護計畫：應記載施放時間、警戒、滅火、救護、現場交通管制及觀眾疏散等應變事項。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8.</text:span><text:span text:style-name="T566"><text:s/></text:span><text:span text:style-name="T567">施放人員名冊</text:span><text:span text:style-name="T568">（需附照片）</text:span><text:span text:style-name="T569">及專業證明文件影本。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9.</text:span><text:span text:style-name="T578"><text:s/></text:span><text:span text:style-name="T579">施放場所爆竹煙火配置圖（含種類、數量）。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10.</text:span><text:span text:style-name="T588">爆竹煙火輸入或出廠證明。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11.</text:span><text:span text:style-name="T597">佈線之警戒</text:span><text:span text:style-name="T598">平面圖</text:span><text:span text:style-name="T599">，若施放場所於水域中，除附佈線之警戒</text:span><text:span text:style-name="T600">平面圖</text:span><text:span text:style-name="T601">外，應標示禁行區。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12.</text:span><text:span text:style-name="T610">施放煙火場所使用同意書（施放煙火場地為申請人所有時免附）。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13.</text:span><text:span text:style-name="T619">交通部民用航空局核可文件（施放地點非飛航管制區者免附；是否屬飛航管制區請至交通部民用航空局網站查詢）。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14.</text:span><text:span text:style-name="T628">公共意外責任保險影本（保險金額依內政部公告辦理）。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15.</text:span><text:span text:style-name="T637">專業爆竹煙火預定運出資料（包含煙火預定運出日期、到達日期、運送路線、載運車輛車號及車輛行照、押運人之駕照及聯絡電話（行動電話）、</text:span><text:span text:style-name="T638">危險物品運送人員專業訓練證明書</text:span><text:span text:style-name="T639">、載運專業爆竹煙火</text:span><text:span text:style-name="T640">名稱、數量、規格、</text:span><text:span text:style-name="T641">彩色</text:span><text:span text:style-name="T642">照片</text:span><text:span text:style-name="T643">）。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16.</text:span><text:span text:style-name="T652">臨時儲存場所位置說明，應符合「爆竹煙火製造儲存販賣場所設置及安全管理辦法」第</text:span><text:span text:style-name="T653">17</text:span><text:span text:style-name="T654">條之</text:span><text:span text:style-name="T655">1</text:span><text:span text:style-name="T656">規定。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><text:span text:style-name="T662">＊</text:span><text:span text:style-name="T663">前項</text:span><text:span text:style-name="T664">不合格事項應補正資料部分，應自申請人收到消防局通知（傳真日期：</text:span><text:span text:style-name="T665"><text:s text:c="3"/>年 <text:s text:c="2"/>月 <text:s text:c="2"/>日 <text:s text:c="2"/>時 <text:s text:c="2"/>分</text:span><text:span text:style-name="T666">）時間起1日內，完成補正資料，逾期未補正或未依補正事項完全補正者，則予以駁回。</text:span></text:p>
      <text:soft-page-break/>
      <text:p text:style-name="P667">臺北市政府執行專業爆竹煙火安全審查重點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項目</text:p>
          </table:table-cell>
          <table:table-cell table:style-name="TableCell675">
            <text:p text:style-name="P676">審查重點</text:p>
          </table:table-cell>
          <table:table-cell table:style-name="TableCell677">
            <text:p text:style-name="P678">罰則</text:p>
          </table:table-cell>
        </table:table-row>
        <table:table-row table:style-name="TableRow679">
          <table:table-cell table:style-name="TableCell680">
            <text:p text:style-name="P681">一、申請施放許可及運出報備</text:p>
          </table:table-cell>
          <table:table-cell table:style-name="TableCell682">
            <text:p text:style-name="P683">□申請時間是否於施放前5日。</text:p>
            <text:p text:style-name="P684">□申請書及文件是否符合相關規定。</text:p>
            <text:p text:style-name="P685">□文件變動是否有申請變更。</text:p>
            <text:p text:style-name="P686">□是否檢附相關資料向本局申請報備專業爆竹煙火運出儲存場所。</text:p>
          </table:table-cell>
          <table:table-cell table:style-name="TableCell687">
            <text:p text:style-name="P688">爆竹煙火管理條例（以下簡稱管理條例）第29條及第27條</text:p>
          </table:table-cell>
        </table:table-row>
        <table:table-row table:style-name="TableRow689">
          <table:table-cell table:style-name="TableCell690">
            <text:p text:style-name="P691">二、運載車輛及押運人資格</text:p>
          </table:table-cell>
          <table:table-cell table:style-name="TableCell692">
            <text:p text:style-name="P693">□運載爆竹煙火車輛及押運人是否符合相關規定。</text:p>
          </table:table-cell>
          <table:table-cell table:style-name="TableCell694">
            <text:p text:style-name="P695">管理條例第27條</text:p>
          </table:table-cell>
        </table:table-row>
        <table:table-row table:style-name="TableRow696">
          <table:table-cell table:style-name="TableCell697">
            <text:p text:style-name="P698">三、運送至臨時儲存場所或施放場所</text:p>
          </table:table-cell>
          <table:table-cell table:style-name="TableCell699">
            <text:p text:style-name="P700">□臨時儲存場所是否符合規定。</text:p>
            <text:p text:style-name="P701">□爆竹煙火種類、數量是否與運出儲存場所相同。</text:p>
            <text:p text:style-name="P702">□臨時儲存場所或施放場所是否有專人24小時看管。</text:p>
          </table:table-cell>
          <table:table-cell table:style-name="TableCell703">
            <text:p text:style-name="P704">管理條例第29條</text:p>
          </table:table-cell>
        </table:table-row>
        <table:table-row table:style-name="TableRow705">
          <table:table-cell table:style-name="TableCell706">
            <text:p text:style-name="P707">四、施作及佈彈</text:p>
          </table:table-cell>
          <table:table-cell table:style-name="TableCell708">
            <text:p text:style-name="P709">□施作及佈彈人員是否符合相關資格。</text:p>
            <text:p text:style-name="P710">□安全防護是否符合相關規定。</text:p>
          </table:table-cell>
          <table:table-cell table:style-name="TableCell711">
            <text:p text:style-name="P712">管理條例第29條</text:p>
          </table:table-cell>
        </table:table-row>
        <table:table-row table:style-name="TableRow713">
          <table:table-cell table:style-name="TableCell714">
            <text:p text:style-name="P715">五、佈彈後施放前</text:p>
          </table:table-cell>
          <table:table-cell table:style-name="TableCell716">
            <text:p text:style-name="P717">□是否有專人24小時看管。</text:p>
          </table:table-cell>
          <table:table-cell table:style-name="TableCell718">
            <text:p text:style-name="P719">管理條例第29條</text:p>
          </table:table-cell>
        </table:table-row>
        <table:table-row table:style-name="TableRow720">
          <table:table-cell table:style-name="TableCell721">
            <text:p text:style-name="P722">六、施放當天</text:p>
          </table:table-cell>
          <table:table-cell table:style-name="TableCell723">
            <text:p text:style-name="P724">□清點專業爆竹煙火數量及種類是否符合申請施放數量及種類。</text:p>
            <text:p text:style-name="P725">□施放人員是否符合相關資格，並掛放胸前，並依施放數量增加 。</text:p>
            <text:p text:style-name="P726">□安全防護是否符合相關規定。</text:p>
          </table:table-cell>
          <table:table-cell table:style-name="TableCell727">
            <text:p text:style-name="P728">管理條例第29條</text:p>
          </table:table-cell>
        </table:table-row>
        <table:table-row table:style-name="TableRow729">
          <table:table-cell table:style-name="TableCell730">
            <text:p text:style-name="P731">七、施放完畢</text:p>
          </table:table-cell>
          <table:table-cell table:style-name="TableCell732">
            <text:p text:style-name="P733">□逐一清點已爆彈及未爆彈之煙火數量及種類，清點完畢後撒水淋濕。</text:p>
          </table:table-cell>
          <table:table-cell table:style-name="TableCell734">
            <text:p text:style-name="P735">管理條例第29條</text:p>
          </table:table-cell>
        </table:table-row>
        <table:table-row table:style-name="TableRow736">
          <table:table-cell table:style-name="TableCell737">
            <text:p text:style-name="P738">八、專業爆竹煙火施放結束報告書</text:p>
          </table:table-cell>
          <table:table-cell table:style-name="TableCell739">
            <text:p text:style-name="P740">□填報專業爆竹煙火施放結束報告書，並檢附運入本市時、施放前及施放後查核專業爆竹煙火照片，於施放結束次日3日內向本府消防局備查。</text:p>
            <text:p text:style-name="P741">□專業爆竹煙火施放結束報告書是否敷實陳報。</text:p>
          </table:table-cell>
          <table:table-cell table:style-name="TableCell742">
            <text:p text:style-name="P743">管理條例第29條</text:p>
          </table:table-cell>
        </table:table-row>
      </table:table>
      <text:soft-page-break/>
      <text:p text:style-name="P744"><text:span text:style-name="T745"><draw:frame draw:z-index="251656192" draw:style-name="a2" draw:name="圖片 1" text:anchor-type="paragraph" svg:x="-0.02292in" svg:y="0.30764in" svg:width="6.69375in" svg:height="9.82153in" style:rel-width="scale" style:rel-height="scale"><draw:image xlink:href="media/image1.emf" xlink:type="simple" xlink:show="embed" xlink:actuate="onLoad"/><svg:title/><svg:desc/></draw:frame></text:span></text:p>
      <text:soft-page-break/>
      <text:p text:style-name="P746"><draw:frame draw:z-index="251657216" draw:style-name="a3" draw:name="圖片 2" text:anchor-type="paragraph" svg:x="-0.06458in" svg:y="0.09306in" svg:width="6.69306in" svg:height="8.99375in" style:rel-width="scale" style:rel-height="scale"><draw:image xlink:href="media/image2.emf" xlink:type="simple" xlink:show="embed" xlink:actuate="onLoad"/><svg:title/><svg:desc/></draw:frame></text:p>
      <text:p text:style-name="P747"/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新細明體" fo:letter-spacing="0.0138in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fo:letter-spacing="0.0138i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.325in" text:min-label-width="0.5in"/>
      </text:list-level-style-number>
      <text:list-level-style-number text:level="2" style:num-suffix="、" style:num-format="甲, 乙, 丙, ...">
        <style:list-level-properties text:space-before="0.6583in" text:min-label-width="0.3333in"/>
      </text:list-level-style-number>
      <text:list-level-style-number text:level="3" style:num-suffix="." style:num-format="i">
        <style:list-level-properties fo:text-align="end" text:space-before="0.9916in" text:min-label-width="0.3333in"/>
      </text:list-level-style-number>
      <text:list-level-style-number text:level="4" style:num-suffix="." style:num-format="1">
        <style:list-level-properties text:space-before="1.325in" text:min-label-width="0.3333in"/>
      </text:list-level-style-number>
      <text:list-level-style-number text:level="5" style:num-suffix="、" style:num-format="甲, 乙, 丙, ...">
        <style:list-level-properties text:space-before="1.6583in" text:min-label-width="0.3333in"/>
      </text:list-level-style-number>
      <text:list-level-style-number text:level="6" style:num-suffix="." style:num-format="i">
        <style:list-level-properties fo:text-align="end" text:space-before="1.9916in" text:min-label-width="0.3333in"/>
      </text:list-level-style-number>
      <text:list-level-style-number text:level="7" style:num-suffix="." style:num-format="1">
        <style:list-level-properties text:space-before="2.325in" text:min-label-width="0.3333in"/>
      </text:list-level-style-number>
      <text:list-level-style-number text:level="8" style:num-suffix="、" style:num-format="甲, 乙, 丙, ...">
        <style:list-level-properties text:space-before="2.6583in" text:min-label-width="0.3333in"/>
      </text:list-level-style-number>
      <text:list-level-style-number text:level="9" style:num-suffix="." style:num-format="i">
        <style:list-level-properties fo:text-align="end" text:space-before="2.9916in" text:min-label-width="0.3333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FD</meta:initial-creator>
    <dc:creator>TFD</dc:creator>
    <meta:creation-date>2016-01-14T06:03:00Z</meta:creation-date>
    <dc:date>2016-01-14T06:03:00Z</dc:date>
    <meta:print-date>2012-11-01T01:49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29" meta:character-count="3543" meta:row-count="25" meta:non-whitespace-character-count="3021"/>
  </office:meta>
</office:document-meta>
</file>